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vALSTYBINĖ KAINŲ IR ENERGETIKOS KONTROLĖS KOMISIJA</text:p>
      <text:p text:style-name="P8"/>
      <text:p text:style-name="P9">NUTARIMAS</text:p>
      <text:p text:style-name="P10"><text:span text:style-name="T11">Dėl gamtinių dujų perdavimo sistemos operatoriaus AB „AMBER GRID“ dešimties metų (2018–2027 m.) tinklo plėtros plano derinimo</text:span></text:p>
      <text:p text:style-name="P12"/>
      <text:p text:style-name="P13">2018 m. <text:s text:c="10"/>d. Nr. O3E-</text:p>
      <text:p text:style-name="P14">Vilnius</text:p>
      <text:p text:style-name="P15"/>
      <text:p text:style-name="P16"><text:span text:style-name="T17">Vadovaudamasi<text:s/></text:span><text:span text:style-name="T18">Lietuvos Respublikos gamtinių dujų įstatymo (toliau – Įstatymas) 31 straipsnio 5 dalimi,</text:span><text:span text:style-name="T19"><text:s/></text:span><text:span text:style-name="T20">Energetikos įmonių investicijų vertinimo ir derinimo Valstybinėje kainų ir energetikos kontrolės komisijoje tvarkos aprašo, patvirtinto Valstybinės kainų ir energetiko</text:span><text:span text:style-name="T21">s kontrolės komisijos (toliau – Komisija) 2009 m. liepos 10 d. nutarimu Nr. O3-100 „Dėl<text:s/></text:span><text:span text:style-name="T22">Valstybinės kainų ir energetikos kontrolės komisijos 2003 m. birželio 17 d. nutarimo Nr. O3-35 „Dėl Energetikos įmonių investicijų projektų derinimo Valstybinėje kainų<text:s/></text:span><text:span text:style-name="T23">ir energetikos kontrolės komisijoje tvarkos patvirtinimo“ pakeitimo“</text:span><text:span text:style-name="T24">, trečiuoju skirsniu</text:span><text:span text:style-name="T25">,</text:span><text:span text:style-name="T26"><text:s/>atsižvelgdama į AB „Amber Grid“<text:s/></text:span>2018 m. birželio 26 d. raštą Nr. 7-291-582<text:s/><text:span text:style-name="T27">bei Komisijos Elektros ir dujų departamento Dujų skyriaus 2018 m. <text:s text:c="3"/>d. pažymą Nr. O5E- <text:s text:c="2"/>„</text:span><text:span text:style-name="T28">Dėl gamtinių dujų perdavimo sistemos operatoriaus AB „Amber Grid“ dešimties metų (2018–2027 m.) tinklo plėtros plano derinimo“, Komisija n u t a r i a:<text:s/></text:span></text:p>
      <text:p text:style-name="P29"><text:span text:style-name="T30">1</text:span><text:span text:style-name="T31">.</text:span><text:span text:style-name="T32"><text:tab/>Konstatuoti, kad AB „Amber Grid“ pateiktas gamtinių dujų perdavimo sistemos operatoriaus dešimti</text:span><text:span text:style-name="T33">es metų (2018–2027 m.) tinklo plėtros planas atitinka Įstatymo 31 straipsnio 1, 2, 3 ir 5 dalių reikalavimus.</text:span></text:p>
      <text:p text:style-name="P34"><text:span text:style-name="T35">2</text:span><text:span text:style-name="T36">.</text:span><text:span text:style-name="T37"><text:tab/>Derinti AB „Amber Grid“ pateiktą gamtinių dujų perdavimo sistemos operatoriaus dešimties metų (2018–2027 m.) tinklo plėtros planą (pridedam</text:span><text:span text:style-name="T38">a).</text:span></text:p>
      <text:p text:style-name="P39"><text:span text:style-name="T40">Šis nutarimas gali būti skundžiamas Lietuvos Respublikos administracinių bylų teisenos įstatymo nustatyta tvarka ir sąlygomis</text:span><text:span text:style-name="T41">.</text:span></text:p>
      <text:p text:style-name="Normal"/>
      <text:p text:style-name="P42"/>
      <text:p text:style-name="P43"/>
      <text:p text:style-name="P44"><text:span text:style-name="T45">Komisijo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Normal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8-07-05T08:10:00Z</meta:creation-date>
    <dc:date>2018-07-05T08:10:00Z</dc:date>
    <meta:print-date>2014-09-05T11:2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KPC</meta:user-defined>
    <meta:user-defined meta:name="ContentTypeId">0x01010005FFDA2D5678014F91056B1DEAED1E1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215" meta:character-count="1683" meta:row-count="64" meta:non-whitespace-character-count="1480"/>
  </office:meta>
</office:document-meta>
</file>