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text-indent="0.65in"/>
    </style:style>
    <style:style style:name="P2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1.3256in"/>
      <style:text-properties fo:font-weight="bold" style:font-weight-asian="bold" fo:font-size="13pt" style:font-size-asian="13pt"/>
    </style:style>
    <style:style style:name="P48" style:parent-style-name="Normal" style:family="paragraph">
      <style:paragraph-properties fo:text-align="justify" fo:text-indent="0.3937in"/>
      <style:text-properties fo:font-size="13pt" style:font-size-asian="13pt"/>
    </style:style>
    <style:style style:name="P49" style:parent-style-name="Normal" style:family="paragraph">
      <style:paragraph-properties fo:keep-with-next="always" fo:text-align="center" fo:line-height="150%" fo:text-indent="0.3937in"/>
    </style:style>
    <style:style style:name="T50" style:parent-style-name="DefaultParagraphFont" style:family="text">
      <style:text-properties fo:font-weight="bold" style:font-weight-asian="bold" fo:text-transform="uppercase" style:font-size-complex="12pt"/>
    </style:style>
    <style:style style:name="P51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52" style:parent-style-name="Normal" style:family="paragraph">
      <style:paragraph-properties fo:text-align="justify" fo:text-indent="0.3937in"/>
      <style:text-properties fo:font-size="13pt" style:font-size-asian="13pt"/>
    </style:style>
    <style:style style:name="P53" style:parent-style-name="Normal" style:family="paragraph">
      <style:paragraph-properties fo:text-align="center" fo:line-height="150%"/>
    </style:style>
    <style:style style:name="P54" style:parent-style-name="Normal" style:family="paragraph">
      <style:paragraph-properties fo:text-align="center" fo:line-height="150%"/>
    </style:style>
    <style:style style:name="P55" style:parent-style-name="Normal" style:family="paragraph">
      <style:paragraph-properties fo:text-align="center" fo:line-height="150%"/>
      <style:text-properties fo:font-size="13pt" style:font-size-asian="13p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fo:letter-spacing="0.0694in"/>
    </style:style>
    <style:style style:name="P58" style:parent-style-name="Normal" style:family="paragraph">
      <style:paragraph-properties fo:text-align="justify" fo:line-height="150%" fo:text-indent="0.7326in"/>
    </style:style>
    <style:style style:name="P59" style:parent-style-name="Normal" style:family="paragraph">
      <style:paragraph-properties fo:text-align="justify" fo:line-height="150%" fo:text-indent="0.6895in"/>
    </style:style>
    <style:style style:name="P60" style:parent-style-name="Normal" style:family="paragraph">
      <style:paragraph-properties fo:text-align="justify" fo:line-height="150%" fo:text-indent="0.6951in"/>
    </style:style>
    <style:style style:name="T61" style:parent-style-name="DefaultParagraphFont" style:family="text">
      <style:text-properties style:font-name="Liberation Sans" style:font-name-complex="Liberation Sans"/>
    </style:style>
    <style:style style:name="P62" style:parent-style-name="Normal" style:family="paragraph">
      <style:paragraph-properties fo:text-align="justify" fo:line-height="150%" fo:text-indent="0.7381in">
        <style:tab-stops>
          <style:tab-stop style:type="left" style:position="0.6895in"/>
        </style:tab-stops>
      </style:paragraph-properties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2"><draw:frame draw:style-name="F14" text:anchor-type="paragraph" svg:x="2.1812in" svg:y="0.9861in" svg:width="4.3916in" svg:height="0.6506in" draw:z-index="0"><draw:text-box><text:p text:style-name="P1"/></draw:text-box></draw:frame><text:span text:style-name="T15"><text:tab/></text:span><text:span text:style-name="T16"><text:s text:c="53"/></text:span><text:span text:style-name="T17"><text:tab/><text:s text:c="12"/></text:span><text:span text:style-name="T18">Projektas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PRIENŲ RAJONO SAVIVALDYBĖS TARYBA</text:p>
      <text:p text:style-name="Normal"/>
      <text:p text:style-name="P48"/>
      <text:p text:style-name="P49"><text:span text:style-name="T50">Sprendimas</text:span></text:p>
      <text:p text:style-name="P51">Dėl PRIENŲ RAJONO SAVIVALDYBĖS TARYBOS 2016 M. VASARIO 11 D sprendimo nr. t3-20 <text:s/>„dėl prienų rajono savivaldybės 2016 M. biudžeto <text:s text:c="5"/>PAtvirtinimo“ pakeitimo</text:p>
      <text:p text:style-name="P52"/>
      <text:p text:style-name="P53">2016 m. balandžio 20 d. Nr. (1.3)-T1-95<text:s/></text:p>
      <text:p text:style-name="P54">Prienai</text:p>
      <text:p text:style-name="P55"/>
      <text:p text:style-name="P56">Vadovaudamasi Lietuvos Respublikos vietos savivaldos įstatymo 16 straipsnio 2 dalies 15 punktu, Lietuvos Respublikos biudžeto sandaros įstatymo 26 straipsnio 4 dalimi, straipsniu, Prienų rajono savivaldybės taryba <text:s/><text:span text:style-name="T57">nusprendži</text:span>a:</text:p>
      <text:p text:style-name="P58">Pakeisti Prienų rajono savivaldybės tarybos 2016 m. vasario 11 d. sprendimą Nr. T3-20 „Dėl <text:s/>Prienų rajono savivaldybės <text:s/>2016 metų biudžeto patvirtinimo“: rajono savivaldybės <text:s/>2016 m. biudžeto patvirtinimo“:<text:s/></text:p>
      <text:p text:style-name="P59">1. Pakeisti 1.2 papunktį ir jį išdėstyti taip:</text:p>
      <text:p text:style-name="P60">„1.2. 22678,1 tūkst. Eur asignavimų programoms finansuoti (20674,7 tūkst. Eur išlaidoms, iš jų 9491,6 tūkst. Eur darbo užmokesčio fondui; 2006,9 tūkst. Eur turtui įsigyti), paskirstytų <text:s/>pagal lėšų šaltinius ir asignavimų valdytojus (2<text:span text:style-name="T61">–</text:span>9) priedai.“</text:p>
      <text:p text:style-name="P62">2. Pakeisti 1, 7, 8, 9 priedus ir juos išdėstyti nauja redakcija (pridedama).</text:p>
      <text:p text:style-name="P63"/>
      <text:p text:style-name="P64"/>
      <text:p text:style-name="P65">Savivaldybės meras <text:s text:c="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9729in"/>
      </style:header-style>
      <style:footer-style>
        <style:header-footer-properties style:dynamic-spacing="true" fo:min-height="0.0986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text:p text:style-name="P7"/><text:p text:style-name="P8"/><text:p text:style-name="P9"/><text:p text:style-name="P10"/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CLUSadmin</dc:creator>
    <meta:creation-date>2016-04-21T22:28:00Z</meta:creation-date>
    <dc:date>2016-04-21T22:28:00Z</dc:date>
    <meta:print-date>2016-02-01T08:1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76" meta:character-count="1278" meta:row-count="62" meta:non-whitespace-character-count="1118"/>
  </office:meta>
</office:document-meta>
</file>