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0909in" fo:text-indent="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row-height="0.2361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line-height="150%" fo:margin-left="0.0062in" fo:text-indent="-0.0062in">
        <style:tab-stops/>
      </style:paragraph-properties>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SOCIALINIŲ PASLAUGŲ CENTRO TEIKIAMŲ PAGALBOS Į NAMUS IR DIENOS SOCIALINĖS GLOBOS ASMENS NAMUOSE <text:s/>PASLAUGŲ KAINŲ PATVIRTINIMO</text:span></text:p>
          </table:table-cell>
        </table:table-row>
        <table:table-row table:style-name="TableRow37">
          <table:table-cell table:style-name="TableCell38">
            <text:p text:style-name="P39"/>
            <text:p text:style-name="P40">2020 m. <text:s text:c="21"/>d. Nr.<text:s/></text:p>
            <text:p text:style-name="P41">Raseiniai</text:p>
          </table:table-cell>
        </table:table-row>
      </table:table>
      <text:p text:style-name="P42"/>
      <text:p text:style-name="P43"><text:span text:style-name="T44">Vadovaudamasi Lietuvos Respublikos vietos savivaldos įstatymo 16 straipsnio 2 dalies 37 punktu ir 18 straipsnio 1 dalimi, Lietuvos Respublikos biudžetinių įstaigų įstatymo 4 straipsnio 3 dalies 7 punktu, Socialinių paslaugų finansavimo ir lėšų apskaičiavim</text:span><text:span text:style-name="T45">o metodikos, patvirtintos Lietuvos Respublikos Vyriausybės 2006 m. spalio 10 d. nutarimu Nr. 978 „Dėl socialinių paslaugų finansavimo ir lėšų apskaičiavimo metodikos patvirtinimo“, 21, 22, 23, 24 ir 25 punktais, Raseinių rajono savivaldybės gyventojų mokėj</text:span><text:span text:style-name="T46">imo už socialines paslaugas tvarkos aprašo, patvirtinto Raseinių rajono savivaldybės tarybos 2019 m. gruodžio 27 d. sprendimu Nr. TS-380 „Dėl Raseinių rajono savivaldybės gyventojų mokėjimo už socialines paslaugas tvarkos aprašo patvirtinimo“, 9.1 papunkči</text:span><text:span text:style-name="T47">u, Raseinių socialinių paslaugų centro nuostatų, patvirtintų Raseinių rajono savivaldybės tarybos 2017 m. rugpjūčio 24 d. sprendimu Nr. TS-294 „Dėl viešosios įstaigos Raseinių socialinių paslaugų centro pertvarkymo į biudžetinę įstaigą Raseinių socialinių<text:s/></text:span><text:span text:style-name="T48">paslaugų centrą“, 3.6 papunkčiu ir atsižvelgdama į Raseinių socialinių paslaugų centro 2020 m. spalio 29 d. direktoriaus raštą Nr. SD-1535 „Prašymas dėl tarybos sprendimo projekto pateikimo“, Raseinių rajono savivaldybės taryba <text:s text:c="7"/>n u s p r e n d ž i a</text:span><text:span text:style-name="T49">:</text:span></text:p>
      <text:p text:style-name="P50"><text:span text:style-name="T51">1</text:span><text:span text:style-name="T52">. Patvirtinti Raseinių socialinių paslaugų centro teikiamų pagalbos į namus ir dienos socialinės globos asmens namuose paslaugų kainas (pridedama).</text:span></text:p>
      <text:p text:style-name="P53"><text:span text:style-name="T54">2</text:span><text:span text:style-name="T55">. Pripažinti netekusiu galios Raseinių rajono savivaldybės tarybos 2019 m. lapkričio 28 d. spren</text:span><text:span text:style-name="T56">dimą Nr. TS-335 „Dėl Raseinių socialinių paslaugų centro teikiamų pagalbos į namus ir dienos socialinės globos asmens namuose paslaugų kainų patvirtinimo“.</text:span></text:p>
      <text:p text:style-name="P57"><text:span text:style-name="T58">3</text:span><text:span text:style-name="T59">. Nustatyti, kad šis sprendimas galioja nuo 2021 m. sausio 1 d.</text:span></text:p>
      <text:soft-page-break/>
      <text:p text:style-name="P60">Šis sprendimas Lietuvos<text:s/>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avivaldybės meras<text:s/></text:p>
          </table:table-cell>
          <table:table-cell table:style-name="TableCell70">
            <text:p text:style-name="P71"/>
          </table:table-cell>
          <table:table-cell table:style-name="TableCell72">
            <text:p text:style-name="P73"/>
          </table:table-cell>
        </table:table-row>
      </table:table>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1T08:52:00Z</meta:creation-date>
    <dc:date>2020-11-11T08:52:00Z</dc:date>
    <meta:print-date>2018-01-04T13:50:00Z</meta:print-date>
    <meta:template xlink:href="Normal.dotm" xlink:type="simple"/>
    <meta:editing-cycles>2</meta:editing-cycles>
    <meta:editing-duration>PT0S</meta:editing-duration>
    <meta:document-statistic meta:page-count="2" meta:paragraph-count="19" meta:word-count="290" meta:character-count="2369" meta:row-count="40" meta:non-whitespace-character-count="2098"/>
  </office:meta>
</office:document-meta>
</file>