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letter-spacing="0.0138in"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4923in"/>
      <style:text-properties style:font-size-complex="12pt"/>
    </style:style>
    <style:style style:name="P37" style:parent-style-name="Normal" style:family="paragraph">
      <style:paragraph-properties fo:keep-with-next="always" style:punctuation-wrap="simple" fo:text-align="justify" style:vertical-align="baseline" fo:text-indent="0.4923in"/>
    </style:style>
    <style:style style:name="T38" style:parent-style-name="DefaultParagraphFont" style:family="text">
      <style:text-properties fo:font-weight="bold" style:font-weight-asian="bold" style:letter-kerning="true" style:font-size-complex="12pt"/>
    </style:style>
    <style:style style:name="T39" style:parent-style-name="DefaultParagraphFont" style:family="text">
      <style:text-properties fo:font-weight="bold" style:font-weight-asian="bold" style:letter-kerning="true" style:font-size-complex="12pt"/>
    </style:style>
    <style:style style:name="T40" style:parent-style-name="DefaultParagraphFont" style:family="text">
      <style:text-properties fo:font-weight="bold" style:font-weight-asian="bold" style:letter-kerning="true" style:font-size-complex="12pt"/>
    </style:style>
    <style:style style:name="P41" style:parent-style-name="Normal" style:family="paragraph">
      <style:paragraph-properties style:punctuation-wrap="simple" fo:text-align="justify" style:vertical-align="baseline"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margin-left="0.7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margin-left="0.5in">
        <style:tab-stops>
          <style:tab-stop style:type="left" style:position="0.2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638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638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63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638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638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638in" fo:text-indent="0.5in"/>
    </style:style>
    <style:style style:name="P109" style:parent-style-name="Normal" style:family="paragraph">
      <style:paragraph-properties fo:text-align="justify" fo:margin-right="0.0638in"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4923in">
        <style:tab-stops>
          <style:tab-stop style:type="left" style:position="0.7875in"/>
        </style:tab-stops>
      </style:paragraph-properties>
    </style:style>
    <style:style style:name="P123" style:parent-style-name="Normal" style:family="paragraph">
      <style:paragraph-properties fo:text-indent="0.4923in">
        <style:tab-stops>
          <style:tab-stop style:type="left" style:position="0.6895in"/>
          <style:tab-stop style:type="left" style:position="0.8861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4.2812in"/>
        </style:tab-stops>
      </style:paragraph-properties>
    </style:style>
    <style:style style:name="P1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style>
    <style:style style:name="P195" style:parent-style-name="Normal" style:family="paragraph">
      <style:paragraph-properties fo:keep-with-next="always" style:punctuation-wrap="simple" fo:text-align="justify" style:vertical-align="baseline" fo:text-indent="0.4923in"/>
    </style:style>
    <style:style style:name="T196" style:parent-style-name="DefaultParagraphFont" style:family="text">
      <style:text-properties fo:font-weight="bold" style:font-weight-asian="bold" style:letter-kerning="true" style:font-size-complex="12pt"/>
    </style:style>
    <style:style style:name="T197" style:parent-style-name="DefaultParagraphFont" style:family="text">
      <style:text-properties fo:font-weight="bold" style:font-weight-asian="bold" style:letter-kerning="true" style:font-size-complex="12pt"/>
    </style:style>
    <style:style style:name="T198" style:parent-style-name="DefaultParagraphFont" style:family="text">
      <style:text-properties fo:font-weight="bold" style:font-weight-asian="bold" style:letter-kerning="true"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638in" fo:text-indent="0.5in"/>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left="0.75in" fo:margin-right="0.0638in" fo:text-indent="-0.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75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75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2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7423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7423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300" style:parent-style-name="Normal" style:family="paragraph">
      <style:paragraph-properties fo:keep-with-next="always" style:punctuation-wrap="simple" fo:text-align="justify" style:vertical-align="baseline" fo:text-indent="0.4923in"/>
    </style:style>
    <style:style style:name="T301" style:parent-style-name="DefaultParagraphFont" style:family="text">
      <style:text-properties fo:font-weight="bold" style:font-weight-asian="bold" style:letter-kerning="true" style:font-size-complex="12pt"/>
    </style:style>
    <style:style style:name="T302" style:parent-style-name="DefaultParagraphFont" style:family="text">
      <style:text-properties fo:font-weight="bold" style:font-weight-asian="bold" style:letter-kerning="true" style:font-size-complex="12pt"/>
    </style:style>
    <style:style style:name="T303" style:parent-style-name="DefaultParagraphFont" style:family="text">
      <style:text-properties fo:font-weight="bold" style:font-weight-asian="bold" style:letter-kerning="true" style:font-size-complex="12pt"/>
    </style:style>
    <style:style style:name="P304" style:parent-style-name="Normal" style:family="paragraph">
      <style:paragraph-properties style:punctuation-wrap="simple" fo:text-align="justify" style:vertical-align="baseline" fo:margin-left="0.75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text-transform="uppercase" style:letter-kerning="true" style:font-size-complex="12pt"/>
    </style:style>
    <style:style style:name="P314" style:parent-style-name="Normal" style:family="paragraph">
      <style:paragraph-properties style:punctuation-wrap="simple" fo:text-align="justify" style:vertical-align="baseline" fo:margin-left="0.75in" fo:text-indent="-0.25in">
        <style:tab-stops/>
      </style:paragraph-properties>
    </style:style>
    <style:style style:name="T315" style:parent-style-name="DefaultParagraphFont" style:family="text">
      <style:text-properties fo:text-transform="uppercase" style:letter-kerning="true" style:font-size-complex="12pt"/>
    </style:style>
    <style:style style:name="T316" style:parent-style-name="DefaultParagraphFont" style:family="text">
      <style:text-properties fo:text-transform="uppercase" style:letter-kerning="true" style:font-size-complex="12pt"/>
    </style:style>
    <style:style style:name="T317" style:parent-style-name="DefaultParagraphFont" style:family="text">
      <style:text-properties fo:text-transform="uppercase" style:letter-kerning="true"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fo:text-transform="uppercase"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text-transform="uppercase" style:letter-kerning="true" style:font-size-complex="12pt"/>
    </style:style>
    <style:style style:name="P323" style:parent-style-name="Normal" style:family="paragraph">
      <style:paragraph-properties style:punctuation-wrap="simple" fo:text-align="justify" style:vertical-align="baseline" fo:text-indent="0.5in"/>
    </style:style>
    <style:style style:name="P324" style:parent-style-name="Normal" style:family="paragraph">
      <style:paragraph-properties fo:keep-with-next="always" style:punctuation-wrap="simple" fo:text-align="justify" style:vertical-align="baseline" fo:text-indent="0.4923in"/>
    </style:style>
    <style:style style:name="T325" style:parent-style-name="DefaultParagraphFont" style:family="text">
      <style:text-properties fo:font-weight="bold" style:font-weight-asian="bold" style:letter-kerning="true" style:font-size-complex="12pt"/>
    </style:style>
    <style:style style:name="T326" style:parent-style-name="DefaultParagraphFont" style:family="text">
      <style:text-properties fo:font-weight="bold" style:font-weight-asian="bold" style:letter-kerning="true" style:font-size-complex="12pt"/>
    </style:style>
    <style:style style:name="T327" style:parent-style-name="DefaultParagraphFont" style:family="text">
      <style:text-properties fo:font-weight="bold" style:font-weight-asian="bold" style:letter-kerning="true" style:font-size-complex="12pt"/>
    </style:style>
    <style:style style:name="P328" style:parent-style-name="Normal" style:family="paragraph">
      <style:paragraph-properties style:punctuation-wrap="simple" fo:text-align="justify" style:vertical-align="baseline" fo:text-indent="0.5in"/>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638in" fo:text-indent="0.5in"/>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margin-left="0.75in" fo:text-indent="-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style:punctuation-wrap="simple" fo:text-align="justify" style:vertical-align="baseline" fo:margin-left="0.75in" fo:text-indent="-0.25in">
        <style:tab-stops>
          <style:tab-stop style:type="left" style:position="0.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tab-stops>
          <style:tab-stop style:type="left" style:position="-0.0986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fo:text-transform="uppercase"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fo:text-transform="uppercase" style:letter-kerning="true" style:font-size-complex="12pt"/>
    </style:style>
    <style:style style:name="P4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1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P4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56" style:parent-style-name="Normal" style:family="paragraph">
      <style:paragraph-properties fo:text-indent="0.4923in">
        <style:tab-stops>
          <style:tab-stop style:type="left" style:position="0.6895in"/>
          <style:tab-stop style:type="left" style:position="0.8861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text-position="super 62.5%"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indent="0.4923in">
        <style:tab-stops>
          <style:tab-stop style:type="left" style:position="0.689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per 62.5%" style:font-size-complex="12pt"/>
    </style:style>
    <style:style style:name="T470" style:parent-style-name="DefaultParagraphFont" style:family="text">
      <style:text-properties fo:font-weight="bold" style:font-weight-asian="bold" style:text-position="super 62.5%"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5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text-position="super 62.5%"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text-position="super 62.5%"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text-position="super 62.5%"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letter-kerning="true" style:font-size-complex="12pt"/>
    </style:style>
    <style:style style:name="T613" style:parent-style-name="DefaultParagraphFont" style:family="text">
      <style:text-properties fo:font-weight="bold" style:font-weight-asian="bold" style:letter-kerning="true" style:font-size-complex="12pt"/>
    </style:style>
    <style:style style:name="T614" style:parent-style-name="DefaultParagraphFont" style:family="text">
      <style:text-properties fo:font-weight="bold" style:font-weight-asian="bold" style:letter-kerning="true" style:font-size-complex="12pt"/>
    </style:style>
    <style:style style:name="T615" style:parent-style-name="DefaultParagraphFont" style:family="text">
      <style:text-properties fo:font-weight="bold" style:font-weight-asian="bold" style:letter-kerning="true" style:font-size-complex="12pt"/>
    </style:style>
    <style:style style:name="P616" style:parent-style-name="Normal" style:family="paragraph">
      <style:paragraph-properties fo:text-align="justify" fo:margin-left="0.4923in">
        <style:tab-stops>
          <style:tab-stop style:type="left" style:position="0.2951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P62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letter-kerning="true" style:font-size-complex="12pt"/>
    </style:style>
    <style:style style:name="T645" style:parent-style-name="DefaultParagraphFont" style:family="text">
      <style:text-properties fo:font-weight="bold" style:font-weight-asian="bold" style:letter-kerning="true" style:font-size-complex="12pt"/>
    </style:style>
    <style:style style:name="T646" style:parent-style-name="DefaultParagraphFont" style:family="text">
      <style:text-properties fo:font-weight="bold" style:font-weight-asian="bold" style:letter-kerning="true" style:font-size-complex="12pt"/>
    </style:style>
    <style:style style:name="P647" style:parent-style-name="Normal" style:family="paragraph">
      <style:paragraph-properties fo:text-align="justify" fo:margin-left="0.4923in">
        <style:tab-stops>
          <style:tab-stop style:type="left" style:position="0.2951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text-position="super 62.5%"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2.5%"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1.177in"/>
        </style:tab-stops>
      </style:paragraph-properties>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letter-kerning="true" style:font-size-complex="12pt"/>
    </style:style>
    <style:style style:name="T738" style:parent-style-name="DefaultParagraphFont" style:family="text">
      <style:text-properties fo:font-weight="bold" style:font-weight-asian="bold" style:letter-kerning="true" style:font-size-complex="12pt"/>
    </style:style>
    <style:style style:name="T739" style:parent-style-name="DefaultParagraphFont" style:family="text">
      <style:text-properties fo:font-weight="bold" style:font-weight-asian="bold" style:letter-kerning="true"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49" style:parent-style-name="DefaultParagraphFont" style:family="text">
      <style:text-properties fo:font-weight="bold" style:font-weight-asian="bold" style:letter-kerning="true" style:font-size-complex="12pt"/>
    </style:style>
    <style:style style:name="T750" style:parent-style-name="DefaultParagraphFont" style:family="text">
      <style:text-properties fo:font-weight="bold" style:font-weight-asian="bold" style:letter-kerning="true"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text-position="super 62.5%"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2.5%"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text-position="super 62.5%"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margin-right="0.0638in"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638in" fo:text-indent="0.4923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638in" fo:text-indent="0.4923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638in" fo:text-indent="0.4923in">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638in" fo:text-indent="0.4923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right="0.0638in" fo:text-indent="0.4923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638in" fo:text-indent="0.4923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638in" fo:text-indent="0.4923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638in" fo:text-indent="0.4923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638in" fo:text-indent="0.4923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0638in" fo:text-indent="0.4923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638in" fo:text-indent="0.4923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638in" fo:text-indent="0.4923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638in" fo:text-indent="0.4923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638in" fo:text-indent="0.4923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right="0.0638in"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638in" fo:text-indent="0.4923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638in" fo:text-indent="0.4923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638in" fo:text-indent="0.4923in">
        <style:tab-stops>
          <style:tab-stop style:type="left" style:position="0.7875in"/>
        </style:tab-stops>
      </style:paragraph-properties>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P860" style:parent-style-name="Normal" style:family="paragraph">
      <style:paragraph-properties fo:text-align="justify" fo:margin-right="0.0638in" fo:text-indent="0.4923in">
        <style:tab-stops>
          <style:tab-stop style:type="left" style:position="0.7875in"/>
        </style:tab-stops>
      </style:paragraph-properties>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text-align="justify" fo:margin-right="0.0638in" fo:text-indent="0.4923in">
        <style:tab-stops>
          <style:tab-stop style:type="left" style:position="0.7875in"/>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638in" fo:text-indent="0.4923in">
        <style:tab-stops>
          <style:tab-stop style:type="left" style:position="0.4923in"/>
          <style:tab-stop style:type="left" style:position="0.7875in"/>
        </style:tab-stops>
      </style:paragraph-properties>
    </style:style>
    <style:style style:name="P871" style:parent-style-name="Normal" style:family="paragraph">
      <style:paragraph-properties fo:text-align="justify" fo:margin-right="0.0638in" fo:text-indent="0.4923in">
        <style:tab-stops>
          <style:tab-stop style:type="left" style:position="0.4923in"/>
          <style:tab-stop style:type="left" style:position="0.787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per 62.5%"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margin-right="0.0638in" fo:text-indent="0.4923in">
        <style:tab-stops>
          <style:tab-stop style:type="left" style:position="0.4923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2.5%"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638in" fo:text-indent="0.4923in">
        <style:tab-stops>
          <style:tab-stop style:type="left" style:position="0.4923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text-position="super 62.5%"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638in" fo:text-indent="0.4923in">
        <style:tab-stops>
          <style:tab-stop style:type="left" style:position="0.0986in"/>
          <style:tab-stop style:type="left" style:position="0.4923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638in" fo:text-indent="0.4923in">
        <style:tab-stops>
          <style:tab-stop style:type="left" style:position="0.0986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letter-kerning="true" style:font-size-complex="12pt"/>
    </style:style>
    <style:style style:name="T930" style:parent-style-name="DefaultParagraphFont" style:family="text">
      <style:text-properties fo:font-weight="bold" style:font-weight-asian="bold" style:letter-kerning="true" style:font-size-complex="12pt"/>
    </style:style>
    <style:style style:name="T931" style:parent-style-name="DefaultParagraphFont" style:family="text">
      <style:text-properties fo:font-weight="bold" style:font-weight-asian="bold" style:letter-kerning="true"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letter-kerning="true" style:font-size-complex="12pt"/>
    </style:style>
    <style:style style:name="T958" style:parent-style-name="DefaultParagraphFont" style:family="text">
      <style:text-properties fo:font-weight="bold" style:font-weight-asian="bold" style:letter-kerning="true" style:font-size-complex="12pt"/>
    </style:style>
    <style:style style:name="T959" style:parent-style-name="DefaultParagraphFont" style:family="text">
      <style:text-properties fo:font-weight="bold" style:font-weight-asian="bold" style:letter-kerning="true"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text-position="super 62.5%"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text-position="super 62.5%"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style:letter-kerning="true" style:font-size-complex="12pt"/>
    </style:style>
    <style:style style:name="T1033" style:parent-style-name="DefaultParagraphFont" style:family="text">
      <style:text-properties fo:font-weight="bold" style:font-weight-asian="bold" style:letter-kerning="true" style:font-size-complex="12pt"/>
    </style:style>
    <style:style style:name="T1034" style:parent-style-name="DefaultParagraphFont" style:family="text">
      <style:text-properties fo:font-weight="bold" style:font-weight-asian="bold" style:letter-kerning="true" style:font-size-complex="12p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2.5%"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2.5%"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2.5%"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2.5%"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2.5%"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letter-kerning="true" style:font-size-complex="12pt"/>
    </style:style>
    <style:style style:name="T1111" style:parent-style-name="DefaultParagraphFont" style:family="text">
      <style:text-properties fo:font-weight="bold" style:font-weight-asian="bold" style:letter-kerning="true" style:font-size-complex="12pt"/>
    </style:style>
    <style:style style:name="T1112" style:parent-style-name="DefaultParagraphFont" style:family="text">
      <style:text-properties fo:font-weight="bold" style:font-weight-asian="bold" style:letter-kerning="true"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letter-kerning="true"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2.5%"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margin-left="0.4923in">
        <style:tab-stops/>
      </style:paragraph-properties>
    </style:style>
    <style:style style:name="T1140" style:parent-style-name="DefaultParagraphFont" style:family="text">
      <style:text-properties fo:font-weight="bold" style:font-weight-asian="bold" style:letter-kerning="true" style:font-size-complex="12pt"/>
    </style:style>
    <style:style style:name="T1141" style:parent-style-name="DefaultParagraphFont" style:family="text">
      <style:text-properties fo:font-weight="bold" style:font-weight-asian="bold" style:letter-kerning="true" style:font-size-complex="12pt"/>
    </style:style>
    <style:style style:name="T1142" style:parent-style-name="DefaultParagraphFont" style:family="text">
      <style:text-properties fo:font-weight="bold" style:font-weight-asian="bold" style:letter-kerning="true" style:font-size-complex="12p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letter-kerning="true"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1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11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P1204" style:parent-style-name="Normal" style:family="paragraph">
      <style:paragraph-properties fo:text-indent="0.4923in"/>
    </style:style>
    <style:style style:name="T1205" style:parent-style-name="DefaultParagraphFont" style:family="text">
      <style:text-properties fo:font-style="italic" style:font-style-asian="italic" style:font-size-complex="12pt"/>
    </style:style>
    <style:style style:name="P1206" style:parent-style-name="Normal" style:family="paragraph">
      <style:text-properties style:font-size-complex="12pt"/>
    </style:style>
    <style:style style:name="T1207"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
      <text:p text:style-name="P13"><text:span text:style-name="T14">LIETUVOS RESPUBLIKOS</text:span></text:p>
      <text:p text:style-name="P15"><text:span text:style-name="T16">AKCINIŲ BENDROVIŲ ĮSTATYMO NR. VIII-1835 2, 7, 8, 12, 14, 15, 18, 20, 28, 32, 34, 37, 38, 39, 40, 41, 41</text:span><text:span text:style-name="T17">1</text:span><text:span text:style-name="T18">, 43, 44, 45, 45</text:span><text:span text:style-name="T19">1</text:span><text:span text:style-name="T20">, 46, 47, 51, 52, 54, 57,<text:s/></text:span><text:span text:style-name="T21">59 IR 67 STRAIPSNIŲ PAKEITIMO IR ĮSTATYMO PAPILDYMO 40</text:span><text:span text:style-name="T22">1</text:span><text:span text:style-name="T23">, 47</text:span><text:span text:style-name="T24">1</text:span><text:span text:style-name="T25">, 47</text:span><text:span text:style-name="T26">2<text:s/></text:span><text:span text:style-name="T27">IR 53</text:span><text:span text:style-name="T28">1</text:span><text:span text:style-name="T29"><text:s/>STRAIPSNIAIS<text:s/></text:span></text:p>
      <text:p text:style-name="P30">ĮSTATYMas</text:p>
      <text:p text:style-name="P31"/>
      <text:p text:style-name="P32"><text:span text:style-name="T33">2017<text:s/></text:span><text:span text:style-name="T34">m. <text:s text:c="25"/>Nr.<text:s/></text:span></text:p>
      <text:p text:style-name="P35">Vilnius</text:p>
      <text:p text:style-name="P36"/>
      <text:p text:style-name="P37"><text:span text:style-name="T38">1</text:span><text:span text:style-name="T39"><text:s/>straipsnis.<text:s/></text:span><text:span text:style-name="T40">2 straipsnio pakeitimas</text:span></text:p>
      <text:p text:style-name="P41"><text:span text:style-name="T42">1</text:span><text:span text:style-name="T43">.</text:span><text:span text:style-name="T44"><text:tab/>Pakeisti 2 straipsnio 3 dalį ir ją išdėstyti taip:</text:span></text:p>
      <text:p text:style-name="P45"><text:span text:style-name="T46">„</text:span><text:span text:style-name="T47">3</text:span><text:span text:style-name="T48">. Akcinės</text:span><text:span text:style-name="T49"><text:s/>bendrovės įstatinis kapitalas turi būti ne mažesnis kaip 25 tūkstančiai</text:span><text:span text:style-name="T50"><text:s/></text:span><text:span text:style-name="T51">eurų. Jos akcijos gali būti platinamos ir jomis prekiaujama viešai, vadovaujantis vertybinių popierių rinką reglamentuojančiais teisės aktais.“</text:span></text:p>
      <text:p text:style-name="P52"><text:span text:style-name="T53">2</text:span><text:span text:style-name="T54">.</text:span><text:span text:style-name="T55"><text:tab/>Pakeisti 2 straipsnio 4 dalį</text:span><text:span text:style-name="T56"><text:s/>ir ją išdėstyti taip:</text:span></text:p>
      <text:p text:style-name="P57"><text:span text:style-name="T58">„</text:span><text:span text:style-name="T59">4</text:span><text:span text:style-name="T60">. Uždarosios akcinės bendrovės įstatinis kapitalas turi būti ne mažesnis kaip 2,5 tūkstančio eurų. Uždarosios akcinės bendrovės akcijos negali būti platinamos ir jomis prekiaujama viešai, jeigu įstatymai nenustato kitaip. Jeigu u</text:span><text:span text:style-name="T61">ždarosios akcinės bendrovės siūlomos akcijos ar jų siūlymas atitinka bent vieną iš Vertybinių popierių įstatyme nustatytų sąlygų, kai vertybinius popierius viešai siūlant ar įtraukiant į prekybą reguliuojamoje rinkoje nereikalaujama paskelbti prospekto, ak</text:span><text:span text:style-name="T62">cijų siūlymas tos uždarosios akcinės bendrovės akcininkams, darbuotojams, kreditoriams, profesionaliesiems investuotojams, kurie atitinka Finansinių priemonių rinkų įstatyme nustatytus kriterijus, ir informuotiesiems investuotojams, kurie atitinka Informuo</text:span><text:span text:style-name="T63">tiesiems investuotojams skirtų kolektyvinio investavimo subjektų įstatyme nustatytus kriterijus, nėra laikomas vertybinių popierių viešu siūlymu.“</text:span></text:p>
      <text:p text:style-name="P64"/>
      <text:p text:style-name="P65"><text:span text:style-name="T66">2</text:span><text:span text:style-name="T67"><text:s/>straipsnis.<text:s/></text:span><text:span text:style-name="T68">7 straipsnio pakeitimas</text:span></text:p>
      <text:p text:style-name="P69"><text:span text:style-name="T70">1</text:span><text:span text:style-name="T71">. Pakeisti 7 straipsnio 2 dalies 1 punktą ir jį išdėsty</text:span><text:span text:style-name="T72">ti taip:</text:span></text:p>
      <text:p text:style-name="P73"><text:span text:style-name="T74">„</text:span><text:span text:style-name="T75">1</text:span><text:span text:style-name="T76">) duomenys apie steigėjus;“.</text:span></text:p>
      <text:p text:style-name="P77"><text:span text:style-name="T78">2</text:span><text:span text:style-name="T79">. Papildyti 7 straipsnį 2</text:span><text:span text:style-name="T80">1</text:span><text:span text:style-name="T81">dalimi:</text:span></text:p>
      <text:p text:style-name="P82"><text:span text:style-name="T83">„</text:span><text:span text:style-name="T84">2</text:span><text:span text:style-name="T85">1</text:span><text:span text:style-name="T86">. Šio straipsnio 2 dalies 1 punkte nurodyti duomenys yra:<text:s/></text:span></text:p>
      <text:p text:style-name="P87"><text:span text:style-name="T88">1</text:span><text:span text:style-name="T89">) fizinio asmens vardas, pavardė, asmens kodas ir gyvenamoji vieta arba adresas korespondencijai; juridi</text:span><text:span text:style-name="T90">nio asmens pavadinimas, teisinė forma, kodas, buveinė ir juridinio asmens atstovo vardas, pavardė, asmens kodas, gyvenamoji vieta arba adresas korespondencijai;<text:s/></text:span></text:p>
      <text:p text:style-name="P91"><text:span text:style-name="T92">2</text:span><text:span text:style-name="T93">) jeigu steigėjas yra užsienio valstybės fizinis asmuo, be šios dalies 1 punkte nurodytų<text:s/></text:span><text:span text:style-name="T94">duomenų apie fizinį asmenį, papildomai nurodoma to asmens gimimo data (jeigu pagal užsienio valstybės teisės aktus asmens kodas nesuteikiamas, nurodoma tik gimimo data) ir valstybės, kuri išdavė asmens dokumentus, pavadinimas; jeigu steigėjas yra užsienio<text:s/></text:span><text:span text:style-name="T95">valstybės juridinis asmuo, be šios dalies 1 punkte nurodytų duomenų apie juridinį asmenį, papildomai nurodoma valstybės, kurioje tas juridinis asmuo įregistruotas, pavadinimas, registras, kuriame juridinis asmuo įregistruotas, ir jo įregistravimo tame regi</text:span><text:span text:style-name="T96">stre data;<text:s/></text:span></text:p>
      <text:p text:style-name="P97"><text:span text:style-name="T98">3</text:span><text:span text:style-name="T99">) jeigu steigėja yra valstybė ar savivaldybė, nurodomas valstybės ar savivaldybės pavadinimas, kodas ir valstybės ar savivaldybės, kaip steigėjos ir akcininkės, teises ir pareigas įgyvendinančios institucijos pavadinimas, teisinė forma, ko</text:span><text:span text:style-name="T100">das, buveinė;<text:s/></text:span></text:p>
      <text:p text:style-name="P101"><text:span text:style-name="T102">4</text:span><text:span text:style-name="T103">) jeigu steigėjai yra juridinio asmens statuso neturinčio fondo dalyviai, nurodomas fondo pavadinimas, priežiūros institucijos suteiktas kodas, jei jis buvo suteiktas, ir šios dalies 1–2 punktuose nurodyti duomenys apie fondo valdymo įm</text:span><text:span text:style-name="T104">onę;</text:span></text:p>
      <text:p text:style-name="P105"><text:span text:style-name="T106">5</text:span><text:span text:style-name="T107">) jeigu steigėjai yra asmenys, įsigyjantys akcijų bendrosios nuosavybės teise, be šioje dalyje nurodytų duomenų apie kiekvieną asmenį, papildomai nurodoma, kuris iš jų yra šių steigėjų įgaliotas asmuo.“</text:span></text:p>
      <text:p text:style-name="P108"/>
      <text:p text:style-name="P109"><text:span text:style-name="T110">3</text:span><text:span text:style-name="T111"><text:s/>straipsnis.<text:s/></text:span><text:span text:style-name="T112">8 straipsnio pak</text:span><text:span text:style-name="T113">eitimas</text:span></text:p>
      <text:p text:style-name="P114"><text:span text:style-name="T115">Pakeisti 8 straipsnio 8 dalies 1 punktą ir jį išdėstyti taip:</text:span></text:p>
      <text:p text:style-name="P116"><text:span text:style-name="T117">„</text:span><text:span text:style-name="T118">1</text:span><text:span text:style-name="T119">) duomenys apie asmenį, kurio turtas įvertintas, nurodyti šio Įstatymo 7 straipsnio 2</text:span><text:span text:style-name="T120">1</text:span><text:span text:style-name="T121"><text:s/>dalyje;“.</text:span></text:p>
      <text:p text:style-name="P122"/>
      <text:p text:style-name="P123"><text:span text:style-name="T124">4</text:span><text:span text:style-name="T125"><text:s/>straipsnis.<text:s/></text:span><text:span text:style-name="T126">12 straipsnio pakeitimas</text:span></text:p>
      <text:p text:style-name="P127"><text:span text:style-name="T128">1</text:span><text:span text:style-name="T129">.</text:span><text:span text:style-name="T130"><text:tab/>Pakeisti 12 straipsnio 1<text:s/></text:span><text:span text:style-name="T131">dalies 4 punktą ir jį išdėstyti taip:</text:span></text:p>
      <text:p text:style-name="P132"><text:span text:style-name="T133">„</text:span><text:span text:style-name="T134">4</text:span><text:span text:style-name="T135">) duomenys apie bendrovės akcininką, tapatūs duomenims, nurodytiems šio Įstatymo 7 straipsnio 2</text:span><text:span text:style-name="T136">1</text:span><text:span text:style-name="T137"><text:s/>dalyje, visų akcijų įgijimo ir visų ar dalies akcijų perleidimo datos (steigiant bendrovę visų akcijų įgijimo data laikoma bendrovės įregistravimo juridinių asmenų registre data), kai bendrovės akcininkas yra vienas asmuo;“.</text:span></text:p>
      <text:p text:style-name="P138"><text:span text:style-name="T139">2</text:span><text:span text:style-name="T140">. Pakeisti 12 straips</text:span><text:span text:style-name="T141">nio 2 dalį ir ją išdėstyti taip:</text:span></text:p>
      <text:p text:style-name="P142"><text:span text:style-name="T143">„</text:span><text:span text:style-name="T144">2</text:span><text:span text:style-name="T145">. Šio straipsnio 1 dalies 1–3 ir 7 punktuose nurodyti duomenys apie fizinius asmenis yra fizinio asmens vardas, pavardė, asmens kodas ir gyvenamoji vieta, o duomenys apie juridinius asmenis – juridinio asmens pavadinima</text:span><text:span text:style-name="T146">s, teisinė forma, kodas ir buveinė. Apie užsienio valstybės fizinius asmenis papildomai nurodoma to asmens gimimo data (jeigu pagal užsienio valstybės teisės aktus asmens kodas nesuteikiamas, nurodoma tik gimimo data) ir valstybės, kuri išdavė asmens dokum</text:span><text:span text:style-name="T147">entus, pavadinimas, o apie užsienio valstybės juridinius asmenis papildomai nurodoma valstybės, kurioje tas juridinis asmuo įregistruotas, pavadinimas, registras, kuriame juridinis asmuo įregistruotas, ir jo įregistravimo tame registre data.“</text:span></text:p>
      <text:p text:style-name="P148"><text:span text:style-name="T149">3</text:span><text:span text:style-name="T150">. Pr</text:span><text:span text:style-name="T151">ipažinti netekusia galios 12 straipsnio 3 dalį.</text:span></text:p>
      <text:p text:style-name="P152"><text:span text:style-name="T153">4</text:span><text:span text:style-name="T154">. Buvusią 12 straipsnio 4 dalį laikyti 3 dalimi.</text:span></text:p>
      <text:p text:style-name="P155"><text:span text:style-name="T156">5</text:span><text:span text:style-name="T157">. Pakeisti 12 straipsnio 3 dalį ir ją išdėstyti taip:</text:span></text:p>
      <text:p text:style-name="P158"><text:span text:style-name="T159">„</text:span><text:span text:style-name="T160">3</text:span><text:span text:style-name="T161">. Kai keičiami juridinių asmenų registro duomenys ar bendrovės įstatai arba turi būti teiki</text:span><text:span text:style-name="T162">ami kiti įstatymų numatyti dokumentai, bendrovės vadovas per įstatymų nustatytus terminus turi pateikti juridinių asmenų registro tvarkytojui bendrovės organo sprendimą patvirtinantį dokumentą, jeigu toks sprendimas būtinas pagal įstatymus, bei kitus teisė</text:span><text:span text:style-name="T163">s aktų nustatytus dokumentus, išskyrus šios straipsnio 4 dalyje nustatytą atvejį.“</text:span></text:p>
      <text:p text:style-name="P164"><text:span text:style-name="T165">6</text:span><text:span text:style-name="T166">. Papildyti 12 straipsnį 4 dalimi:</text:span></text:p>
      <text:p text:style-name="P167"><text:span text:style-name="T168">„</text:span><text:span text:style-name="T169">4</text:span><text:span text:style-name="T170">. Uždarosios akcinės bendrovės vadovas šio straipsnio 1 dalies 4 punkte nurodytus duomenis apie uždarosios akcinės bendrovės<text:s/></text:span><text:span text:style-name="T171">akcininką, visų akcijų įgijimo ir visų ar dalies akcijų perleidimo datas, kai uždarosios akcinės bendrovės akcininkas yra vienas asmuo, teikia Juridinių asmenų dalyvių informacinės sistemos tvarkytojui šio Įstatymo 41</text:span><text:span text:style-name="T172">1<text:s/></text:span><text:span text:style-name="T173">straipsnio 2 dalyje nustatyta tvarka.</text:span><text:span text:style-name="T174"><text:s/>Teikiant Juridinių asmenų dalyvių informacinės sistemos tvarkytojui šiuos duomenis, kartu Juridinių asmenų dalyvių informacinės sistemos nuostatų nustatyta tvarka pateikiamas prašymas šiuos duomenis įregistruoti juridinių asmenų registre. Juridinių asmenų</text:span><text:span text:style-name="T175"><text:s/>dalyvių informacinės sistemos tvarkytojas šiuos duomenis perduoda juridinių asmenų registro tvarkytojui per vieną darbo dieną nuo duomenų ir dokumentų pateikimo Juridinių asmenų dalyvių informacinės sistemos tvarkytojui dienos.“</text:span></text:p>
      <text:p text:style-name="P176"/>
      <text:p text:style-name="P177"><text:span text:style-name="T178">5</text:span><text:span text:style-name="T179"><text:s/>straipsnis.<text:s/></text:span><text:span text:style-name="T180">1</text:span><text:span text:style-name="T181">4 straipsnio pakeitimas</text:span></text:p>
      <text:p text:style-name="P182"><text:span text:style-name="T183">Pakeisti 14 straipsnio 4 dalį ir ją išdėstyti taip:</text:span></text:p>
      <text:p text:style-name="P184"><text:span text:style-name="T185">„</text:span><text:span text:style-name="T186">4</text:span><text:span text:style-name="T187">. Asmuo, įgijęs visas akcinės bendrovės akcijas arba įgijęs dalį akcinės bendrovės akcijų iš šios akcinės bendrovės visų akcijų savininko, taip pat asmuo, įgijęs uždarosios a</text:span><text:span text:style-name="T188">kcinės bendrovės akcijų, apie akcijų įgijimą ne vėliau kaip per 5 dienas nuo akcijų įgijimo turi raštu pranešti<text:s/></text:span><text:soft-page-break/><text:span text:style-name="T189">atitinkamai akcinei bendrovei ar uždarajai akcinei bendrovei. Pranešime turi būti nurodytas įgytų akcijų skaičius, įskaitant <text:s/>akcijų skaičių pag</text:span><text:span text:style-name="T190">al klases, kai įgyjama skirtingų klasių akcijų, jų nominali vertė ir duomenys apie akcijas perleidusį ir jas įgijusį asmenį, tapatūs duomenims, nurodytiems šio Įstatymo 7 straipsnio 2</text:span><text:span text:style-name="T191">1</text:span><text:span text:style-name="T192"><text:s/>dalyje. Kartu su pranešimu pateikiamas ir akcijų įgijimą liudijantis do</text:span><text:span text:style-name="T193">kumentas ar jo išrašas. Jeigu pateikiamas dokumento išrašas, jame turi būti nurodytos sandorio šalys, sandorio objektas ir akcijų įgijimo data.“</text:span></text:p>
      <text:p text:style-name="P194"/>
      <text:p text:style-name="P195"><text:span text:style-name="T196">6</text:span><text:span text:style-name="T197"><text:s/>straipsnis.<text:s/></text:span><text:span text:style-name="T198">15 straipsnio pakeitimas</text:span></text:p>
      <text:p text:style-name="P199"><text:span text:style-name="T200">Pakeisti 15 straipsnio 1 dalies 3 punktą ir jį išdėstyti ta</text:span><text:span text:style-name="T201">ip:</text:span></text:p>
      <text:p text:style-name="P202"><text:span text:style-name="T203">„</text:span><text:span text:style-name="T204">3</text:span><text:span text:style-name="T205">) neatlygintinai gauti akcijų, kai įstatinis kapitalas didinamas iš bendrovės lėšų, išskyrus šio Įstatymo 42 straipsnio 3 dalyje nustatytą išimtį ir šio Įstatymo 47</text:span><text:span text:style-name="T206">1</text:span><text:span text:style-name="T207"><text:s/>straipsnyje nustatytu atveju;“.</text:span></text:p>
      <text:p text:style-name="P208"/>
      <text:p text:style-name="P209"><text:span text:style-name="T210">7</text:span><text:span text:style-name="T211"><text:s/>straipsnis.<text:s/></text:span><text:span text:style-name="T212">18 straipsnio pakeitimas</text:span></text:p>
      <text:p text:style-name="P213"><text:span text:style-name="T214">1</text:span><text:span text:style-name="T215">.</text:span><text:span text:style-name="T216"><text:tab/>Pakeisti 18 straipsnio 1 dalį ir ją išdėstyti taip:</text:span></text:p>
      <text:p text:style-name="P217"><text:span text:style-name="T218">„</text:span><text:span text:style-name="T219">1</text:span><text:span text:style-name="T220">. Akcininkui raštu pareikalavus, bendrovė ne vėliau kaip per 7 dienas nuo reikalavimo gavimo dienos privalo sudaryti akcininkui galimybę susipažinti ir (ar) pateikti kopijas šių dokumentų:<text:s/></text:span><text:span text:style-name="T221">bendrovės įstatų, metinių ir tarpinių finansinių ataskaitų rinkinių, bendrovės metinių ir tarpinių pranešimų, auditoriaus išvadų ir audito ataskaitų, visuotinių akcininkų susirinkimų protokolų ar kitų dokumentų, kuriais įforminti visuotinio akcininkų susir</text:span><text:span text:style-name="T222">inkimo sprendimai, stebėtojų tarybos pasiūlymų ar atsiliepimų visuotiniams akcininkų susirinkimams, akcininkų apskaitos dokumentų, stebėtojų tarybos ir valdybos narių sąrašų, kitų bendrovės dokumentų, kurie turi būti vieši pagal įstatymus, taip pat stebėto</text:span><text:span text:style-name="T223">jų tarybos ir valdybos posėdžių protokolų ar kitų dokumentų, kuriais įforminti šių bendrovės organų sprendimai, jeigu šie dokumentai nėra susiję su bendrovės komercine (gamybine) paslaptimi, konfidencialia informacija. Akcininkas arba akcininkų grupė, turi</text:span><text:span text:style-name="T224">ntys ar valdantys 1/2 ir daugiau akcijų ir pateikę bendrovei jos nustatytos formos rašytinį įsipareigojimą neatskleisti komercinės (gamybinės) paslapties, konfidencialios informacijos, turi teisę susipažinti su visais bendrovės dokumentais. Bendrovė gali a</text:span><text:span text:style-name="T225">tsisakyti sudaryti akcininkui galimybę susipažinti ir (ar) pateikti dokumentų kopijas, jeigu negalima nustatyti dokumentų pareikalavusio akcininko tapatybės. Atsisakymą sudaryti akcininkui galimybę susipažinti ir</text:span><text:span text:style-name="T226"><text:s/></text:span><text:span text:style-name="T227">(ar) pateikti dokumentų kopijas bendrovė tu</text:span><text:span text:style-name="T228">ri įforminti raštu, jeigu akcininkas to pareikalauja. Ginčus dėl akcininko teisės gauti informaciją sprendžia teismas.“</text:span></text:p>
      <text:p text:style-name="P229"><text:span text:style-name="T230">2</text:span><text:span text:style-name="T231">.</text:span><text:span text:style-name="T232"><text:tab/>Pakeisti 18 straipsnio 3 dalį ir ją išdėstyti taip:</text:span></text:p>
      <text:p text:style-name="P233"><text:span text:style-name="T234">„</text:span><text:span text:style-name="T235">3</text:span><text:span text:style-name="T236">. Bendrovės akcininkams pateikiamame bendrovės akcininkų apskaitos do</text:span><text:span text:style-name="T237">kumente turi būti nurodyti bendrovės turimi kiekvieno akcininko duomenys, tapatūs duomenims, nurodytiems šio Įstatymo 7 straipsnio 2</text:span><text:span text:style-name="T238">1</text:span><text:span text:style-name="T239"><text:s/>dalyje, akcininkui nuosavybės teise priklausančių akcijų skaičius.“</text:span></text:p>
      <text:p text:style-name="P240"/>
      <text:p text:style-name="P241"><text:span text:style-name="T242">8</text:span><text:span text:style-name="T243"><text:s/>straipsnis.<text:s/></text:span><text:span text:style-name="T244">20 straipsnio pakeitimas</text:span></text:p>
      <text:p text:style-name="P245"><text:span text:style-name="T246">1</text:span><text:span text:style-name="T247">.</text:span><text:span text:style-name="T248"><text:tab/>Papildyti 20 straipsnio 1 dalį nauju 8 punktu:</text:span></text:p>
      <text:p text:style-name="P249"><text:span text:style-name="T250">„</text:span><text:span text:style-name="T251">8</text:span><text:span text:style-name="T252">) priimti sprendimą keisti bendrovės išleistų tos pačios klasės akcijų skaičių ir akcijos nominalią vertę, nekeičiant įstatinio kapitalo dydžio;“.</text:span></text:p>
      <text:p text:style-name="P253"><text:span text:style-name="T254">2</text:span><text:span text:style-name="T255">.</text:span><text:span text:style-name="T256"><text:tab/>Buvusius 20 straipsnio 1 dalies 8–23 punktus</text:span><text:span text:style-name="T257"><text:s/>laikyti atitinkamai 9–24 punktais.</text:span></text:p>
      <text:p text:style-name="P258"><text:span text:style-name="T259">3</text:span><text:span text:style-name="T260">.</text:span><text:span text:style-name="T261"><text:tab/>Papildyti 20 straipsnio 1 dalį nauju 20 punktu:</text:span></text:p>
      <text:p text:style-name="P262"><text:span text:style-name="T263">„</text:span><text:span text:style-name="T264">20</text:span><text:span text:style-name="T265">) priimti sprendimą dėl akcijų suteikimo darbuotojams ir (ar) organų nariams taisyklių (toliau – Akcijų suteikimo taisyklės) patvirtinimo;“.</text:span></text:p>
      <text:p text:style-name="P266"><text:span text:style-name="T267">4</text:span><text:span text:style-name="T268">. Buvusius</text:span><text:span text:style-name="T269"><text:s/>20 straipsnio 1 dalies 20–24 punktus laikyti atitinkamai 21–25 punktais.</text:span></text:p>
      <text:p text:style-name="P270"/>
      <text:p text:style-name="P271"><text:span text:style-name="T272">9</text:span><text:span text:style-name="T273"><text:s/>straipsnis.<text:s/></text:span><text:span text:style-name="T274">28 straipsnio pakeitimas</text:span></text:p>
      <text:p text:style-name="P275"><text:span text:style-name="T276">1</text:span><text:span text:style-name="T277">.</text:span><text:span text:style-name="T278"><text:tab/>Papildyti 28 straipsnio 1 dalį nauju 4 punktu:</text:span></text:p>
      <text:p text:style-name="P279"><text:span text:style-name="T280">„</text:span><text:span text:style-name="T281">4</text:span><text:span text:style-name="T282">) keisti bendrovės išleistų tos pačios klasės akcijų skaičių ir akcijos<text:s/></text:span><text:span text:style-name="T283">nominalią vertę, nekeičiant įstatinio kapitalo dydžio;“.</text:span></text:p>
      <text:p text:style-name="P284"><text:span text:style-name="T285">2</text:span><text:span text:style-name="T286">.</text:span><text:span text:style-name="T287"><text:tab/>Buvusius 28 straipsnio 1 dalies 4–14 punktus laikyti atitinkamai 5–15 punktais.</text:span></text:p>
      <text:p text:style-name="P288"><text:span text:style-name="T289">3</text:span><text:span text:style-name="T290">.</text:span><text:span text:style-name="T291"><text:tab/>Papildyti 28 straipsnio 1 dalį nauju 12 punktu:</text:span></text:p>
      <text:p text:style-name="P292"><text:span text:style-name="T293">„</text:span><text:span text:style-name="T294">12</text:span><text:span text:style-name="T295">) patvirtinti Akcijų suteikimo taisykles;“.</text:span></text:p>
      <text:p text:style-name="P296"><text:span text:style-name="T297">4</text:span><text:span text:style-name="T298">. Buvusius 28 straipsnio 1 dalies 12–15 punktus laikyti atitinkamai 13–16 punktais.</text:span></text:p>
      <text:p text:style-name="P299"/>
      <text:p text:style-name="P300"><text:span text:style-name="T301">10</text:span><text:span text:style-name="T302"><text:s/>straipsnis.<text:s/></text:span><text:span text:style-name="T303">32 straipsnio pakeitimas</text:span></text:p>
      <text:p text:style-name="P304"><text:span text:style-name="T305">1</text:span><text:span text:style-name="T306">.</text:span><text:span text:style-name="T307"><text:tab/>Papildyti 32 straipsnio 1 dalį nauju 5 punktu:</text:span></text:p>
      <text:p text:style-name="P308"><text:span text:style-name="T309">„</text:span><text:span text:style-name="T310">5</text:span><text:span text:style-name="T311">) pateikia visuotiniam akcininkų susirinkimui atsiliepimus ir<text:s/></text:span><text:span text:style-name="T312">pasiūlymus dėl Akcijų suteikimo taisyklių projekto;“</text:span><text:span text:style-name="T313"><text:s/>.</text:span></text:p>
      <text:p text:style-name="P314"><text:span text:style-name="T315">2</text:span><text:span text:style-name="T316">.</text:span><text:span text:style-name="T317"><text:tab/></text:span><text:span text:style-name="T318">Buvusius<text:s/></text:span><text:span text:style-name="T319">32 straipsnio 1 dalies 5–6 punktus laikyti atitinkamai<text:s/></text:span><text:span text:style-name="T320">6–7</text:span><text:span text:style-name="T321"><text:s/>punktais</text:span><text:span text:style-name="T322">.</text:span></text:p>
      <text:p text:style-name="P323"/>
      <text:p text:style-name="P324"><text:span text:style-name="T325">11</text:span><text:span text:style-name="T326"><text:s/>straipsnis.<text:s/></text:span><text:span text:style-name="T327">34 straipsnio pakeitimas</text:span></text:p>
      <text:p text:style-name="P328"><text:span text:style-name="T329">Papildyti 34 straipsnį 9</text:span><text:span text:style-name="T330">1</text:span><text:span text:style-name="T331"><text:s/>dalimi:</text:span></text:p>
      <text:p text:style-name="P332"><text:span text:style-name="T333">„9</text:span><text:span text:style-name="T334">1</text:span><text:span text:style-name="T335">. Valdyba analizuoja, vertina Ak</text:span><text:span text:style-name="T336">cijų suteikimo taisyklių projektą, kurį kartu su atsiliepimais ir pasiūlymais dėl jo teikia stebėtojų tarybai ir visuotiniam akcininkų susirinkimui.“</text:span></text:p>
      <text:p text:style-name="P337"/>
      <text:p text:style-name="P338"><text:span text:style-name="T339">12</text:span><text:span text:style-name="T340"><text:s/>straipsnis.<text:s/></text:span><text:span text:style-name="T341">37 straipsnio pakeitimas</text:span></text:p>
      <text:p text:style-name="P342"><text:span text:style-name="T343">1</text:span><text:span text:style-name="T344">.</text:span><text:span text:style-name="T345"><text:tab/>Pakeisti 37 straipsnio 10 dalį ir ją išdėstyti</text:span><text:span text:style-name="T346"><text:s/>taip:</text:span></text:p>
      <text:p text:style-name="P347"><text:span text:style-name="T348">„</text:span><text:span text:style-name="T349">10</text:span><text:span text:style-name="T350">. Bendrovės vadovas veikia bendrovės vardu ir turi teisę vienvaldiškai sudaryti sandorius, išskyrus atvejus, kai bendrovės įstatuose nustatytas kiekybinis atstovavimas bendrovei. Šio Įstatymo 34 straipsnio 4 dalies 3, 4, 5 ir 6 punktuose nurody</text:span><text:span text:style-name="T351">tus sandorius bendrovės vadovas gali sudaryti, kai yra bendrovės valdybos (jeigu bendrovėje valdyba sudaroma) sprendimas šiuos sandorius sudaryti. Jeigu bendrovėje valdyba nesudaroma, bendrovės vadovas priima sprendimus ir atlieka veiksmus, nustatytus šio<text:s/></text:span><text:span text:style-name="T352">Įstatymo 34 straipsnio 1, 3, 4, 5, 6, 8, 9, 9</text:span><text:span text:style-name="T353">1</text:span><text:span text:style-name="T354">, 11, 12 ir 13 dalyse.“</text:span></text:p>
      <text:p text:style-name="P355"><text:span text:style-name="T356">2</text:span><text:span text:style-name="T357">.</text:span><text:span text:style-name="T358"><text:tab/>Papildyti 37 straipsnio 12 dalį nauju 4 punktu:<text:s/></text:span></text:p>
      <text:p text:style-name="P359"><text:span text:style-name="T360">„</text:span><text:span text:style-name="T361">4</text:span><text:span text:style-name="T362">) Akcijų suteikimo taisyklių projekto parengimą;“.</text:span></text:p>
      <text:p text:style-name="P363"><text:span text:style-name="T364">3</text:span><text:span text:style-name="T365">.</text:span><text:span text:style-name="T366"><text:tab/>Pripažinti netekusiu galios 37 straipsnio 12 dalies 10<text:s/></text:span><text:span text:style-name="T367">punktą.</text:span></text:p>
      <text:p text:style-name="P368"><text:span text:style-name="T369">4</text:span><text:span text:style-name="T370">.</text:span><text:span text:style-name="T371"><text:tab/>Buvusius 37 straipsnio 12 dalies 4–9 punktus laikyti atitinkamai 5–10 punktais.</text:span></text:p>
      <text:p text:style-name="P372"><text:span text:style-name="T373">5</text:span><text:span text:style-name="T374">.</text:span><text:span text:style-name="T375"><text:tab/>Pakeisti 37 straipsnio 13 dalį ir ją išdėstyti taip:</text:span></text:p>
      <text:p text:style-name="P376"><text:span text:style-name="T377">„</text:span><text:span text:style-name="T378">13</text:span><text:span text:style-name="T379">. Uždarosios akcinės bendrovės vadovas atsako už akcininkų nematerialių akcijų savininkų asmenin</text:span><text:span text:style-name="T380">ių vertybinių popierių sąskaitų tvarkymą ir materialių akcijų savininkų registravimą bendrovėje, išskyrus atvejus, kai nematerialių akcijų apskaita yra perduota sąskaitų tvarkytojams juridiniams asmenims, kurie, vadovaujantis Lietuvos Respublikos finansini</text:span><text:span text:style-name="T381">ų priemonių rinkų įstatymu, turi teisę atidaryti ir tvarkyti finansinių priemonių asmenines sąskaitas.“</text:span></text:p>
      <text:p text:style-name="P382"><text:span text:style-name="T383">6</text:span><text:span text:style-name="T384">.</text:span><text:span text:style-name="T385"><text:tab/>Pakeisti 37 straipsnio 14 dalį ir ją išdėstyti taip:</text:span></text:p>
      <text:p text:style-name="P386"><text:span text:style-name="T387">„</text:span><text:span text:style-name="T388">14</text:span><text:span text:style-name="T389">. Kai visas akcinės bendrovės akcijas įsigyja įgyja vienas asmuo arba bendrovės vis</text:span><text:span text:style-name="T390">ų akcijų savininkas perleidžia visas ar dalį bendrovės akcijų kitiems asmenims asmuo įgyja dalį akcinės bendrovės akcijų iš šios akcinės bendrovės visų akcijų savininko, akcinės bendrovės vadovas apie tai ne vėliau kaip per 5 dienas nuo šio Įstatymo 14 str</text:span><text:span text:style-name="T391">aipsnio 4 dalyje nurodyto pranešimo gavimo dienos turi pranešti juridinių asmenų registro tvarkytojui.“</text:span></text:p>
      <text:p text:style-name="P392"/>
      <text:p text:style-name="P393"><text:span text:style-name="T394">13</text:span><text:span text:style-name="T395"><text:s/>straipsnis.<text:s/></text:span><text:span text:style-name="T396">38 straipsnio pakeitimas</text:span></text:p>
      <text:p text:style-name="P397"><text:span text:style-name="T398">1</text:span><text:span text:style-name="T399">.</text:span><text:span text:style-name="T400"><text:tab/>Papildyti 38 straipsnio 1 dalį nauju 6 punktu:</text:span></text:p>
      <text:p text:style-name="P401"><text:span text:style-name="T402">„</text:span><text:span text:style-name="T403">6</text:span><text:span text:style-name="T404">) rezervas akcijoms suteikti;“.</text:span></text:p>
      <text:p text:style-name="P405"><text:span text:style-name="T406">2</text:span><text:span text:style-name="T407">.</text:span><text:span text:style-name="T408"><text:tab/></text:span><text:span text:style-name="T409">Buvusius<text:s/></text:span><text:span text:style-name="T410">38<text:s/></text:span><text:span text:style-name="T411">straipsnio</text:span><text:span text:style-name="T412"><text:s/>1 dalies 6–7 punktus laikyti atitinkamai<text:s/></text:span><text:span text:style-name="T413">7–8</text:span><text:span text:style-name="T414"><text:s/>punktais</text:span><text:span text:style-name="T415">.</text:span></text:p>
      <text:p text:style-name="P416"/>
      <text:p text:style-name="P417"><text:span text:style-name="T418">14</text:span><text:span text:style-name="T419"><text:s/>straipsnis.<text:s/></text:span><text:span text:style-name="T420">39 straipsnio pakeitimas</text:span></text:p>
      <text:p text:style-name="P421"><text:span text:style-name="T422">Pakeisti 39 straipsnio 3 dalį ir ją išdėstyti taip:</text:span></text:p>
      <text:p text:style-name="P423"><text:span text:style-name="T424">„</text:span><text:span text:style-name="T425">3</text:span><text:span text:style-name="T426">. Šio Įstatymo 54 straipsnio 6 dalyje nustatyto dydžio bendrovės rezervas</text:span><text:span text:style-name="T427"><text:s/>savoms akcijoms įsigyti ir šio Įstatymo 47</text:span><text:span text:style-name="T428">1</text:span><text:span text:style-name="T429"><text:s/>straipsnio 3 dalies 1 punkte nustatyto dydžio bendrovės rezervas akcijoms suteikti sudaromi iš paskirstytinojo pelno.“</text:span></text:p>
      <text:p text:style-name="P430"/>
      <text:p text:style-name="P431"><text:span text:style-name="T432">15</text:span><text:span text:style-name="T433"><text:s/>straipsnis.<text:s/></text:span><text:span text:style-name="T434">40 straipsnio pakeitimas</text:span></text:p>
      <text:p text:style-name="P435"><text:span text:style-name="T436">1</text:span><text:span text:style-name="T437">. Pakeisti 40 straipsnio 11 dalies 6</text:span><text:span text:style-name="T438"><text:s/>punktą ir jį išdėstyti taip:</text:span></text:p>
      <text:p text:style-name="P439"><text:span text:style-name="T440">„</text:span><text:span text:style-name="T441">6</text:span><text:span text:style-name="T442">) duomenys apie akcijos savininką, tapatūs duomenims nurodytiems šio Įstatymo 7 straipsnio 2</text:span><text:span text:style-name="T443">1</text:span><text:span text:style-name="T444"> dalyje.“</text:span></text:p>
      <text:p text:style-name="P445"><text:span text:style-name="T446">2</text:span><text:span text:style-name="T447">. Pakeisti 40 straipsnio 13 dalies 8 punktą ir jį išdėstyti taip:</text:span></text:p>
      <text:p text:style-name="P448"><text:span text:style-name="T449">„</text:span><text:span text:style-name="T450">8</text:span><text:span text:style-name="T451">) duomenys apie akcijų sertifikato savin</text:span><text:span text:style-name="T452">inką, tapatūs duomenims, nurodytiems šio Įstatymo 7 straipsnio 2</text:span><text:span text:style-name="T453">1</text:span><text:span text:style-name="T454"><text:s/>dalyje.“</text:span></text:p>
      <text:p text:style-name="P455"/>
      <text:p text:style-name="P456"><text:span text:style-name="T457">16</text:span><text:span text:style-name="T458"><text:s/>straipsnis.<text:s/></text:span><text:span text:style-name="T459">Įstatymo papildymas 40</text:span><text:span text:style-name="T460">1<text:s/></text:span><text:span text:style-name="T461">straipsniu</text:span></text:p>
      <text:p text:style-name="P462"><text:span text:style-name="T463">Papildyti Įstatymą 40</text:span><text:span text:style-name="T464">1<text:s/></text:span><text:span text:style-name="T465">straipsniu:</text:span></text:p>
      <text:p text:style-name="P466"><text:span text:style-name="T467">„</text:span><text:span text:style-name="T468">40</text:span><text:span text:style-name="T469">1</text:span><text:span text:style-name="T470"><text:s/></text:span><text:span text:style-name="T471">straipsnis.<text:s/></text:span><text:span text:style-name="T472">Bešeimininkės akcijos</text:span></text:p>
      <text:p text:style-name="P473"><text:span text:style-name="T474">1</text:span><text:span text:style-name="T475">.</text:span><text:span text:style-name="T476"><text:tab/>Uždaroji akcinė bendrovė, kuri netu</text:span><text:span text:style-name="T477">ri duomenų apie bendrovės akcijų savininką, tapačių duomenims, nurodytiems šio Įstatymo 7 straipsnio 2</text:span><text:span text:style-name="T478">1</text:span><text:span text:style-name="T479"><text:s/>dalyje, turi imtis veiksmų šiems duomenims nustatyti. Akcijų savininko nustatymo tikslu bendrovė turi teisę kreiptis į duomenis apie bendrovės akcijų sa</text:span><text:span text:style-name="T480">vininką įgaliotą tvarkyti registro tvarkytoją ar kitą subjektą, įgaliotą tvarkyti šiuos duomenis ir turintį teisę juos teikti tretiesiems asmenims.</text:span></text:p>
      <text:p text:style-name="P481"><text:span text:style-name="T482">2</text:span><text:span text:style-name="T483">.</text:span><text:span text:style-name="T484"><text:tab/>Nepavykus nustatyti bent vieno iš šio straipsnio 1 dalyje nurodytų bendrovės akcijų savininko duomenų</text:span><text:span text:style-name="T485">, taikomos Civilinio kodekso 4.57 ir 4.58 straipsnių nuostatos dėl bešeimininkių daiktų ir jomis vadovaujantis priimti teisės aktai.“</text:span></text:p>
      <text:p text:style-name="P486"/>
      <text:p text:style-name="P487"><text:span text:style-name="T488">17</text:span><text:span text:style-name="T489"><text:s/>straipsnis.<text:s/></text:span><text:span text:style-name="T490">41 straipsnio pakeitimas</text:span></text:p>
      <text:p text:style-name="P491"><text:span text:style-name="T492">1</text:span><text:span text:style-name="T493">.</text:span><text:span text:style-name="T494"><text:tab/>Pakeisti 41 straipsnio 3 dalį ir ją išdėstyti taip:</text:span></text:p>
      <text:p text:style-name="P495"><text:span text:style-name="T496">„</text:span><text:span text:style-name="T497">3</text:span><text:span text:style-name="T498">. Užda</text:span><text:span text:style-name="T499">rųjų akcinių bendrovių akcininkų − nematerialių akcijų savininkų − asmeninių vertybinių popierių sąskaitų tvarkymo ir materialių akcijų savininkų registravimo uždarosiose akcinėse bendrovėse taisykles nustato Lietuvos Respublikos Vyriausybė ar jos įgaliota</text:span><text:span text:style-name="T500"><text:s/>institucija. Uždarųjų akcinių bendrovių akcininkų − nematerialių akcijų savininkų − asmeninių vertybinių popierių sąskaitas tvarko jas išleidusi uždaroji akcinė bendrovė. Uždaroji akcinė bendrovė sutartimi gali perduoti akcininkų asmeninių vertybinių popi</text:span><text:span text:style-name="T501">erių sąskaitų tvarkymą juridiniam asmeniui, kuris, vadovaujantis Lietuvos Respublikos finansinių priemonių rinkų įstatymu, turi teisę atidaryti ir tvarkyti finansinių priemonių asmenines sąskaitas. Su šia sutartimi uždaroji akcinė bendrovė turi supažindint</text:span><text:span text:style-name="T502">i akcininkus.“</text:span></text:p>
      <text:p text:style-name="P503"><text:span text:style-name="T504">2</text:span><text:span text:style-name="T505">.</text:span><text:span text:style-name="T506"><text:tab/>Pakeisti 41 straipsnio 4 dalį ir ją išdėstyti taip:</text:span></text:p>
      <text:p text:style-name="P507"><text:span text:style-name="T508">„</text:span><text:span text:style-name="T509">4</text:span><text:span text:style-name="T510">. Juridinis asmuo, kuris, vadovaujantis Finansinių priemonių rinkų įstatymu, yra atidaręs akcininko asmeninę vertybinių popierių sąskaitą, akcininko prašymu turi išduoti<text:s/></text:span><text:span text:style-name="T511">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ext:span><text:span text:style-name="T512">travimo dokumentų ir jame turi būti nurodytas akcijų skaičius bei kita teisės aktuose nustatyta informacija apie įrašytas akcijas.“</text:span></text:p>
      <text:p text:style-name="P513"><text:span text:style-name="T514">3</text:span><text:span text:style-name="T515">.</text:span><text:span text:style-name="T516"><text:tab/>Pakeisti 41 straipsnio 5 dalį ir ją išdėstyti taip:</text:span></text:p>
      <text:p text:style-name="P517"><text:span text:style-name="T518">„</text:span><text:span text:style-name="T519">5</text:span><text:span text:style-name="T520">. Akcinė bendrovė turi teisę vertybinių popierių rinką re</text:span><text:span text:style-name="T521">glamentuojančių teisės aktų nustatyta tvarka gauti iš juridinių asmenų, kurie, vadovaujantis Finansinių priemonių rinkų įstatymu, turi teisę atidaryti ir tvarkyti finansinių priemonių asmenines sąskaitas, informaciją apie jų tvarkomose akcininkų asmeninėse</text:span><text:span text:style-name="T522"><text:s/>vertybinių popierių sąskaitose įrašytas tos bendrovės akcijas, akcininkų sąrašus ir duomenis apie juos.“</text:span></text:p>
      <text:p text:style-name="P523"/>
      <text:p text:style-name="P524"><text:span text:style-name="T525">18</text:span><text:span text:style-name="T526"><text:s/>straipsnis.<text:s/></text:span><text:span text:style-name="T527">41</text:span><text:span text:style-name="T528">1</text:span><text:span text:style-name="T529"><text:s/>straipsnio pakeitimas</text:span></text:p>
      <text:p text:style-name="P530"><text:span text:style-name="T531">Pakeisti 41</text:span><text:span text:style-name="T532">1</text:span><text:span text:style-name="T533"><text:s/>straipsnį ir jį išdėstyti taip:</text:span></text:p>
      <text:p text:style-name="P534"><text:span text:style-name="T535">„</text:span><text:span text:style-name="T536">41</text:span><text:span text:style-name="T537">1</text:span><text:span text:style-name="T538"><text:s/>straipsnis.<text:s/></text:span><text:span text:style-name="T539">Juridinių asmenų dalyvių<text:s/></text:span><text:span text:style-name="T540">informacinės sistemos duomenys</text:span></text:p>
      <text:p text:style-name="P541"><text:span text:style-name="T542">1</text:span><text:span text:style-name="T543">. Juridinių asmenų dalyvių informacinės sistemos tvarkytojui teikiami šie duomenys apie uždarosios akcinės bendrovės akcininkus:</text:span></text:p>
      <text:p text:style-name="P544"><text:span text:style-name="T545">1</text:span><text:span text:style-name="T546">)</text:span><text:span text:style-name="T547"><text:tab/>duomenys apie akcininką, tapatūs duomenims, nurodytiems šio Įstatymo 7 straipsnio 2</text:span><text:span text:style-name="T548">1</text:span><text:span text:style-name="T549"><text:s/>d</text:span><text:span text:style-name="T550">alyje;</text:span></text:p>
      <text:p text:style-name="P551"><text:span text:style-name="T552">2</text:span><text:span text:style-name="T553">)</text:span><text:span text:style-name="T554"><text:tab/>akcininkui nuosavybės teise priklausančių akcijų skaičius, įskaitant akcijų skaičių pagal klases, jeigu yra skirtingų klasių akcijų, akcijos nominali vertė;</text:span></text:p>
      <text:p text:style-name="P555"><text:span text:style-name="T556">3</text:span><text:span text:style-name="T557">)</text:span><text:span text:style-name="T558"><text:tab/>akcijų įgijimas, nurodant įgijimo būdą (įsteigus uždarąją akcinę bendrovę, pad</text:span><text:span text:style-name="T559">idinus jos įstatinį kapitalą ar įgijus iš kito asmens) ir įgijimo datą, įskaitant akcijų skaičių pagal klases, jeigu yra skirtingų klasių akcijų;</text:span></text:p>
      <text:p text:style-name="P560"><text:span text:style-name="T561">4</text:span><text:span text:style-name="T562">)</text:span><text:span text:style-name="T563"><text:tab/>akcijų perleidimas, nurodant perleidimo datą, įskaitant akcijų skaičių pagal klases, jeigu yra skirting</text:span><text:span text:style-name="T564">ų klasių akcijų;</text:span></text:p>
      <text:p text:style-name="P565"><text:span text:style-name="T566">5</text:span><text:span text:style-name="T567">)</text:span><text:span text:style-name="T568"><text:tab/>akcijų anuliavimas, nurodant anuliavimo datą, įskaitant akcijų skaičių pagal klases, jeigu yra skirtingų klasių akcijų;</text:span></text:p>
      <text:p text:style-name="P569"><text:span text:style-name="T570">6</text:span><text:span text:style-name="T571">)</text:span><text:span text:style-name="T572"><text:tab/>akcijų klasės konvertavimas, nurodant konvertavimo datą;</text:span></text:p>
      <text:p text:style-name="P573"><text:span text:style-name="T574">7</text:span><text:span text:style-name="T575">)</text:span><text:span text:style-name="T576"><text:tab/>akcijų skaičiaus ir akcijos nominalios ve</text:span><text:span text:style-name="T577">rtės keitimas, nekeičiant įstatinio kapitalo dydžio, nurodant akcijų skaičiaus ir akcijos nominalios vertės keitimo datą.</text:span></text:p>
      <text:p text:style-name="P578"><text:span text:style-name="T579">2</text:span><text:span text:style-name="T580">. Šio straipsnio 1 dalyje nurodyti duomenys Juridinių asmenų dalyvių informacinės sistemos tvarkytojui pateikiami Juridinių asmenų dalyvių informacinės sistemos nuostatuose nustatyta tvarka.<text:s/></text:span><text:span text:style-name="T581">Uždarąją akcinę bendrovę įregistravus juridinių asmenų registre,<text:s/></text:span><text:span text:style-name="T582">duomenys apie uždarosios akcinės bendrovės akcininkus, parengti steigimo akto ar steigimo sutarties pagrindu, pateikiami Juridinių asmenų dalyvių informacinės sistemos tvarkytojui ne vėliau kaip per 5 dienas nuo uždarosios akcinės bendrovės įregistravimo j</text:span><text:span text:style-name="T583">uridinių asmenų registre. Uždarosios akcinės bendrovės akcininkams ar jų duomenims pasikeitus, duomenys apie uždarosios akcinės bendrovės akcininkus Juridinių asmenų dalyvių informacinės sistemos tvarkytojui pateikiami ne vėliau kaip per 5 dienas nuo dokum</text:span><text:span text:style-name="T584">entų, kurių pagrindu daromi įrašai uždarosios akcinės bendrovės akcininkų – nematerialių akcijų savininkų – asmeninių vertybinių popierių sąskaitose ar materialių akcijų savininkų registravimo žurnale, gavimo.</text:span></text:p>
      <text:p text:style-name="P585"><text:span text:style-name="T586">3</text:span><text:span text:style-name="T587">. Už šio straipsnio 1 dalyje nurodytų duo</text:span><text:span text:style-name="T588">menų pateikimą Juridinių asmenų dalyvių informacinės sistemos tvarkytojui atsakingas vadovas.</text:span></text:p>
      <text:p text:style-name="P589"><text:span text:style-name="T590">4</text:span><text:span text:style-name="T591">. Ginčus dėl šio straipsnio 1 dalyje nurodytų duomenų pateikimo Juridinių asmenų dalyvių informacinės sistemos tvarkytojui sprendžia teismas.</text:span></text:p>
      <text:p text:style-name="P592"><text:span text:style-name="T593">5</text:span><text:span text:style-name="T594">.<text:s/></text:span><text:span text:style-name="T595">Juridinių asmenų dalyvių informacinėje sistemoje kaupiama informacija turintiems teisę ją gauti fiziniams ir juridiniams asmenims teikiama už atlyginimą, išskyrus atvejus, kai ji:</text:span></text:p>
      <text:p text:style-name="P596"><text:span text:style-name="T597">1</text:span><text:span text:style-name="T598">) teikiama uždarosios akcinės bendrovės akcininkams, kai Juridinių asmenų</text:span><text:span text:style-name="T599"><text:s/>dalyvių informacinėje sistemoje tvarkomi duomenys apie juos, kartą per kalendorinius metus;</text:span></text:p>
      <text:p text:style-name="P600"><text:span text:style-name="T601">2</text:span><text:span text:style-name="T602">) perduodama susijusiems registrams, valstybės informacinėms sistemoms;</text:span></text:p>
      <text:p text:style-name="P603"><text:span text:style-name="T604">3</text:span><text:span text:style-name="T605">) teikiama mokesčių administravimo, teisėtvarkos institucijoms ir teismams teisės</text:span><text:span text:style-name="T606"><text:s/>aktuose nustatytoms funkcijoms atlikti.</text:span></text:p>
      <text:p text:style-name="P607"><text:span text:style-name="T608">6</text:span><text:span text:style-name="T609">. Atlyginimo už informacijos teikimą dydis neturi viršyti Juridinių asmenų dalyvių informacinės sistemos administravimo išlaidų kartu su pagrįsta investicijų grąža.“</text:span></text:p>
      <text:p text:style-name="P610"/>
      <text:p text:style-name="P611"><text:span text:style-name="T612">19</text:span><text:span text:style-name="T613"><text:s/>straipsnis.<text:s/></text:span><text:span text:style-name="T614">43 straipsnio<text:s/></text:span><text:span text:style-name="T615">pakeitimas</text:span></text:p>
      <text:p text:style-name="P616"><text:span text:style-name="T617">Pakeisti 43 straipsnio 1 dalį ir ją išdėstyti taip:</text:span></text:p>
      <text:p text:style-name="P618"><text:span text:style-name="T619">„</text:span><text:span text:style-name="T620">1</text:span><text:span text:style-name="T621">. Bendrovė, jeigu tai yra nustatyta jos įstatuose, gali išleisti darbuotojų akcijų statusą turinčių paprastųjų akcijų emisiją. Ši emisija negali būti išleidžiama, kol nepasibaigęs akcijų,</text:span><text:span text:style-name="T622"><text:s/>pasirašytų bendrovės steigimo metu, apmokėjimo terminas. Darbuotojų akcijų statusą turinčioms<text:s/></text:span><text:span text:style-name="T623">akcijoms taikomus perleidimo apribojimus patvirtinantis dokumentas pateikiamas juridinių asmenų registro tvarkytojui per 10 dienų nuo sprendimo padidinti įstatin</text:span><text:span text:style-name="T624">į kapitalą<text:s/></text:span><text:span text:style-name="T625">išleidžiant darbuotojų akcijų statusą turinčių paprastųjų akcijų emisiją</text:span><text:span text:style-name="T626"><text:s/>priėmimo</text:span><text:span text:style-name="T627">.“</text:span></text:p>
      <text:p text:style-name="P628"/>
      <text:p text:style-name="P629"><text:span text:style-name="T630">20</text:span><text:span text:style-name="T631"><text:s/>straipsnis.<text:s/></text:span><text:span text:style-name="T632">44 straipsnio pakeitimas</text:span></text:p>
      <text:p text:style-name="P633"><text:span text:style-name="T634">Pakeisti 44 straipsnio 3 dalies 10 punktą ir jį išdėstyti taip:</text:span></text:p>
      <text:p text:style-name="P635"><text:span text:style-name="T636">„</text:span><text:span text:style-name="T637">10</text:span><text:span text:style-name="T638">) pasirašančiojo duomenys, tapatūs duom</text:span><text:span text:style-name="T639">enims, nurodytiems šio Įstatymo 7 straipsnio 2</text:span><text:span text:style-name="T640">1</text:span><text:span text:style-name="T641"><text:s/>dalyje;“.</text:span></text:p>
      <text:p text:style-name="P642"/>
      <text:p text:style-name="P643"><text:span text:style-name="T644">21</text:span><text:span text:style-name="T645"><text:s/>straipsnis.<text:s/></text:span><text:span text:style-name="T646">45 straipsnio pakeitimas</text:span></text:p>
      <text:p text:style-name="P647"><text:span text:style-name="T648">Pakeisti 45 straipsnio 1 dalį ir ją išdėstyti taip:</text:span></text:p>
      <text:p text:style-name="P649"><text:span text:style-name="T650">„</text:span><text:span text:style-name="T651">1</text:span><text:span text:style-name="T652">. Akcijų apmokėjimas yra jų emisijos kainos apmokėjimas. Akcijos gali būti apmokamos pinigais ir (ar) akcijas apmokančiam asmeniui nuosavybės teise priklausančiais nepiniginiais įnašais.<text:s/></text:span><text:span text:style-name="T653">Šio Įstatymo 52 straipsnio 5 dalyje nurodytu atveju išleistos naujos<text:s/></text:span><text:span text:style-name="T654">akcijos turi būti apmokamos pinigais.<text:s/></text:span><text:span text:style-name="T655">Šio Įstatymo 47</text:span><text:span text:style-name="T656">1</text:span><text:span text:style-name="T657"><text:s/>straipsnyje ir Akcijų suteikimo taisyklėse nustatyta tvarka suteiktų akcijų, kai akcijos suteikiamos išleidžiant naują akcijų emisiją, apmokėjimo ypatumus nustato šio Įstatymo 47</text:span><text:span text:style-name="T658">2</text:span><text:span text:style-name="T659"><text:s/>straipsnis.“</text:span></text:p>
      <text:p text:style-name="P660"/>
      <text:p text:style-name="P661"><text:span text:style-name="T662">22</text:span><text:span text:style-name="T663"><text:s/>straipsnis.<text:s/></text:span><text:span text:style-name="T664">45</text:span><text:span text:style-name="T665">1<text:s/></text:span><text:span text:style-name="T666">straipsnio pakeitimas</text:span></text:p>
      <text:p text:style-name="P667"><text:span text:style-name="T668">Pakeisti 45</text:span><text:span text:style-name="T669">1</text:span><text:span text:style-name="T670"><text:s/>straipsnio 5 dalies 1 punktą ir jį išdėstyti taip:</text:span></text:p>
      <text:p text:style-name="P671"><text:span text:style-name="T672">„</text:span><text:span text:style-name="T673">1</text:span><text:span text:style-name="T674">) akcijų, apmokėtų nepiniginiu įnašu, skaičius, nominali vertė, kiekvieno iš įvertinto turto elementų aprašymas ir duomenys apie asmenį, kuris</text:span><text:span text:style-name="T675"><text:s/>apmoka akcijas nepiniginiu įnašu, tapatūs duomenims, nurodytiems šio Įstatymo 7 straipsnio 2</text:span><text:span text:style-name="T676">1</text:span><text:span text:style-name="T677"> dalyje;“.</text:span></text:p>
      <text:p text:style-name="P678"/>
      <text:p text:style-name="P679"><text:span text:style-name="T680">23</text:span><text:span text:style-name="T681"><text:s/>straipsnis.<text:s/></text:span><text:span text:style-name="T682">46 straipsnio pakeitimas</text:span></text:p>
      <text:p text:style-name="P683"><text:span text:style-name="T684">1</text:span><text:span text:style-name="T685">. Pakeisti 46 straipsnio 1 dalį ir ją išdėstyti taip:</text:span></text:p>
      <text:p text:style-name="P686"><text:span text:style-name="T687">„</text:span><text:span text:style-name="T688">1</text:span><text:span text:style-name="T689">. Materialios akcijos ar akcijų<text:s/></text:span><text:span text:style-name="T690">sertifikatai perleidžiami kitų asmenų nuosavybėn perdavimu, padarius atitinkamą įrašą akcijoje ar akcijų sertifikate, tai yra indosamentą. Indosamente įrašomi duomenys apie asmenį, kuriam akcija ar akcijų sertifikatas perleidžiami, tapatūs duomenims, nurod</text:span><text:span text:style-name="T691">ytiems šio Įstatymo 7 straipsnio 2</text:span><text:span text:style-name="T692">1</text:span><text:span text:style-name="T693"><text:s/>dalyje, taip pat įrašo data. Indosamentą pasirašo akciją ar akcijų sertifikatą perleidžiantis ir įsigyjantis asmenys.“</text:span></text:p>
      <text:p text:style-name="P694"><text:span text:style-name="T695">1</text:span><text:span text:style-name="T696">.</text:span><text:span text:style-name="T697"><text:tab/>Pakeisti 46 straipsnio 3 dalį ir ją išdėstyti taip:</text:span></text:p>
      <text:p text:style-name="P698"><text:span text:style-name="T699">„</text:span><text:span text:style-name="T700">3</text:span><text:span text:style-name="T701">. Sudariusios sandorį dėl nemateri</text:span><text:span text:style-name="T702">alių akcijų perleidimo, sandorio šalys juridiniams asmenims, kurie, vadovaujantis Finansinių priemonių rinkų įstatymu, yra atidarę ir tvarko jų asmenines vertybinių popierių sąskaitas, <text:s/>turi pateikti rašytinę sutartį, kurioje, be kitų sutarties sąlygų, tur</text:span><text:span text:style-name="T703">i būti nurodyta:</text:span></text:p>
      <text:p text:style-name="P704"><text:span text:style-name="T705">1</text:span><text:span text:style-name="T706">) bendrovės, kurios akcijos perleidžiamos, pavadinimas, teisinė forma, kodas ir buveinė;</text:span></text:p>
      <text:p text:style-name="P707"><text:span text:style-name="T708">2</text:span><text:span text:style-name="T709">) perleidžiamų akcijų skaičius pagal klases ir nominali vertė;</text:span></text:p>
      <text:p text:style-name="P710"><text:span text:style-name="T711">3</text:span><text:span text:style-name="T712">) akcinių bendrovių akcijoms – Lietuvos centrinio vertybinių popierių depo</text:span><text:span text:style-name="T713">zitoriumo suteiktas akcijų emisijos kodas (jei akcinė bendrovė, kurios akcijos perleidžiamos, yra išleidusi skirtingų emisijų akcijas);</text:span></text:p>
      <text:p text:style-name="P714"><text:span text:style-name="T715">4</text:span><text:span text:style-name="T716">) privilegijuotųjų akcijų dividendo dydis, balsavimo ir kitos teisės.“</text:span></text:p>
      <text:p text:style-name="P717"><text:span text:style-name="T718">3</text:span><text:span text:style-name="T719">. Pakeisti 46 straipsnio 4 dalį<text:s/></text:span><text:span text:style-name="T720">ir ją išdėstyti taip:</text:span></text:p>
      <text:p text:style-name="P721"><text:span text:style-name="T722">„</text:span><text:span text:style-name="T723">4</text:span><text:span text:style-name="T724">. Sutartis, kurioje nėra bent vieno iš šio straipsnio 3 dalyje nurodytų duomenų, yra negaliojanti nuo jos sudarymo ir juridiniai asmenys, kurie, vadovaujantis Finansinių priemonių rinkų įstatymu, turi teisę atidaryti ir tvarkyti f</text:span><text:span text:style-name="T725">inansinių priemonių asmenines sąskaitas, neturi teisės pagal ją daryti įrašų.“</text:span></text:p>
      <text:p text:style-name="P726"><text:span text:style-name="T727">4</text:span><text:span text:style-name="T728">. Pakeisti 46 straipsnio 8 dalį ir ją išdėstyti taip:</text:span></text:p>
      <text:p text:style-name="P729"><text:span text:style-name="T730">„</text:span><text:span text:style-name="T731">8</text:span><text:span text:style-name="T732">. Akcinė bendrovė neturi teisės varžyti akcininkų teisės šio Įstatymo ar kitų teisės aktų nustatyta tvarka per</text:span><text:span text:style-name="T733">leisti visiškai apmokėtas akcijas kito asmens nuosavybėn, išskyrus atvejį, kai nepasibaigęs darbuotojų akcijų perleidimo apribojimo terminas, taip pat kai disponavimo suteiktomis akcijomis sąlygos (suvaržymai) ir jų taikymo terminai buvo nustatyti Akcijų s</text:span><text:span text:style-name="T734">uteikimo taisyklėse.“</text:span></text:p>
      <text:p text:style-name="P735"/>
      <text:p text:style-name="P736"><text:span text:style-name="T737">24</text:span><text:span text:style-name="T738"><text:s/>straipsnis.<text:s/></text:span><text:span text:style-name="T739">47 straipsnio pakeitimas</text:span></text:p>
      <text:p text:style-name="P740"><text:span text:style-name="T741">Pakeisti 47 straipsnio 11 dalį ir ją išdėstyti taip:</text:span></text:p>
      <text:p text:style-name="P742"><text:span text:style-name="T743">„</text:span><text:span text:style-name="T744">11</text:span><text:span text:style-name="T745">. Jei uždarosios akcinės bendrovės akcijos perleidžiamos kitu įstatymų nustatytu būdu (ne pardavimo) arba vykdant teismo sp</text:span><text:span text:style-name="T746">rendimą, šis straipsnis netaikomas.“</text:span></text:p>
      <text:p text:style-name="P747"/>
      <text:p text:style-name="P748"><text:span text:style-name="T749">25</text:span><text:span text:style-name="T750"><text:s/>straipsnis.<text:s/></text:span><text:span text:style-name="T751">Įstatymo papildymas 47</text:span><text:span text:style-name="T752">1</text:span><text:span text:style-name="T753"><text:s/>straipsniu</text:span></text:p>
      <text:p text:style-name="P754"><text:span text:style-name="T755">Papildyti Įstatymą 47</text:span><text:span text:style-name="T756">1</text:span><text:span text:style-name="T757"><text:s/>straipsniu:</text:span></text:p>
      <text:p text:style-name="P758"><text:span text:style-name="T759">„</text:span><text:span text:style-name="T760">47</text:span><text:span text:style-name="T761">1</text:span><text:span text:style-name="T762"><text:s/>straipsnis.<text:s/></text:span><text:span text:style-name="T763">Akcijų suteikimas</text:span></text:p>
      <text:p text:style-name="P764"><text:span text:style-name="T765">1</text:span><text:span text:style-name="T766">.</text:span><text:span text:style-name="T767"><text:tab/>Akcijos gali būti suteikiamos bendrovės, patronuojančios ar dukterinės<text:s/></text:span><text:span text:style-name="T768">bendrovės darbuotojams, įskaitant bendrovės, patronuojančios ar dukterinės bendrovės vadovą, bendrovės, patronuojančios ar dukterinės bendrovės stebėtojų tarybos nariams, valdybos nariams, kurie šias akcijas įgyja neatlygintinai arba iš dalies atlygintinai</text:span><text:span text:style-name="T769">, šiame straipsnyje nustatyta tvarka. Akcijos gali būti suteikiamos tik fiziniams asmenims. Akcijos negali būti suteikiamos asmeniui, kuris yra bendrovės, patronuojančios ar dukterinės bendrovės akcininkas ir kuriam nuosavybės teise priklausančios akcijos<text:s/></text:span><text:span text:style-name="T770">suteikia 1/20 ar daugiau visų balsų. Kai akcijas suteikia bankas ar finansų maklerio įmonė, nustatant galimybę akcininkui šio straipsnio nustatyta tvarka suteikti akcijų ir tuo tikslu skaičiuojant akcininkui nuosavybės teise priklausančių akcijų suteikiamų</text:span><text:span text:style-name="T771"><text:s/>balsų dydį, neįtraukiamos tos jam nuosavybės teise priklausančios akcijos, kurios skirtos kaip išmoka už veiklos rezultatus jam kaip darbuotojui, kurio profesinė veikla ir (arba) priimami sprendimai gali turėti reikšmingą įtaką prisiimamai rizikai.</text:span></text:p>
      <text:p text:style-name="P772"><text:span text:style-name="T773">2</text:span><text:span text:style-name="T774">.</text:span><text:span text:style-name="T775"><text:tab/>Akcijos suteikiamos išleidžiant naują akcijų (paprastųjų akcijų, privilegijuotųjų akcijų ar darbuotojų akcijų statusą turinčių paprastųjų akcijų) emisiją arba perleidžiant bendrovės turimas savas akcijas.</text:span></text:p>
      <text:p text:style-name="P776"><text:span text:style-name="T777">3</text:span><text:span text:style-name="T778">.</text:span><text:span text:style-name="T779"><text:tab/>Suteikti akcijas bendrovė gali šiais atveja</text:span><text:span text:style-name="T780">is:</text:span></text:p>
      <text:p text:style-name="P781"><text:span text:style-name="T782">1</text:span><text:span text:style-name="T783">) bendrovėje yra sudarytas rezervas akcijoms suteikti, kai akcijos suteikiamos išleidžiant naują akcijų emisiją. Rezervo akcijoms suteikti dydis turi būti ne mažesnis už suteikiamų akcijų emisijos kainų sumą, kai akcijos suteikiamos neatlygintinai,<text:s/></text:span><text:span text:style-name="T784">ir (arba) suteikiamų akcijų emisijos kainų sumos ir sumų, kurias už akcijas moka jas įgyjantys asmenys, skirtumą, kai akcijos suteikiamos iš dalies atlygintinai;</text:span></text:p>
      <text:p text:style-name="P785"><text:span text:style-name="T786">2</text:span><text:span text:style-name="T787">) bendrovė turi įsigijusi savų akcijų šio Įstatymo 54 straipsnyje nustatyta tvarka, kai akcijos suteikiamos perleidžiant bendrovės savas akcijas.<text:s/></text:span></text:p>
      <text:p text:style-name="P788"><text:span text:style-name="T789">4</text:span><text:span text:style-name="T790">.</text:span><text:span text:style-name="T791"><text:tab/>Akcijos suteikiamos vadovaujantis Akcijų suteikimo taisyklėmis. Akcijų suteikimo taisyklių rengimo i</text:span><text:span text:style-name="T792">niciatyvos teisę turi bendrovės akcininkai, kuriems priklausančios akcijos suteikia ne mažiau kaip 1/20 visų balsų, bendrovės darbuotojų grupė, kuri sudaro ne mažiau kaip 1/3 visų bendrovės darbuotojų, taip pat – bendrovės vadovas, valdyba, stebėtojų taryb</text:span><text:span text:style-name="T793">a. Akcijų suteikimo taisyklių rengimo iniciatoriai, išskyrus bendrovės vadovą, bendrovės vadovui pateikia paraišką, kurioje turi būti pagrindžiamas akcijų suteikimo<text:s/></text:span><text:span text:style-name="T794">darbuotojams ir (ar) organų nariams<text:s/></text:span><text:span text:style-name="T795">tikslingumas ir pateikiami pasiūlymai dėl Akcijų suteik</text:span><text:span text:style-name="T796">imo taisyklių turinio. Bendrovės vadovas Akcijų suteikimo taisyklių projektą parengia ne vėliau kaip per 30 dienų nuo paraiškos gavimo bendrovėje dienos ir pateikia jį svarstyti valdybos, jei valdyba nesudaryta, – stebėtojų tarybos posėdyje, o jei nesudary</text:span><text:span text:style-name="T797">ta ir stebėtojų taryba – inicijuoja visuotinio akcininkų susirinkimo sušaukimą. Visuotinio akcininkų susirinkimo sprendimas dėl Akcijų suteikimo taisyklių patvirtinimo turi būti priimtas ne vėliau kaip per 6 mėnesius nuo paraiškos gavimo bendrovėje dienos<text:s/></text:span><text:span text:style-name="T798">arba nuo Akcijų suteikimo taisyklių projekto parengimo dienos, kai Akcijų suteikimo taisyklių rengimo iniciatorius yra bendrovės vadovas.</text:span></text:p>
      <text:p text:style-name="P799"><text:span text:style-name="T800">5</text:span><text:span text:style-name="T801">.</text:span><text:span text:style-name="T802"><text:tab/>Akcijų suteikimo taisyklėse turi būti nustatyta:</text:span></text:p>
      <text:p text:style-name="P803"><text:span text:style-name="T804">1</text:span><text:span text:style-name="T805">)</text:span><text:span text:style-name="T806"><text:tab/>suteikiamų akcijų klasė, nominali vertė;<text:s/></text:span></text:p>
      <text:p text:style-name="P807"><text:span text:style-name="T808">2</text:span><text:span text:style-name="T809">)</text:span><text:span text:style-name="T810"><text:tab/>asmenų g</text:span><text:span text:style-name="T811">rupės, kurioms suteikiamos akcijos;</text:span></text:p>
      <text:p text:style-name="P812"><text:span text:style-name="T813">3</text:span><text:span text:style-name="T814">)</text:span><text:span text:style-name="T815"><text:tab/>būdas, kuriuo suteikiamos akcijos (neatlygintinai, iš dalies atlygintinai, neatlygintinai arba iš dalies atlygintinai) (toliau šiame straipsnyje – akcijų suteikimo būdas);</text:span></text:p>
      <text:p text:style-name="P816"><text:span text:style-name="T817">4</text:span><text:span text:style-name="T818">)</text:span><text:span text:style-name="T819"><text:tab/>bendrovės organas (organai), kuris</text:span><text:span text:style-name="T820"><text:s/>(kurie) priima sprendimą dėl akcijų suteikimo;</text:span></text:p>
      <text:p text:style-name="P821"><text:span text:style-name="T822">5</text:span><text:span text:style-name="T823">)</text:span><text:span text:style-name="T824"><text:tab/>tvarka, kuria privalo vadovautis bendrovės organas, priimdamas sprendimą dėl akcijų suteikimo;</text:span></text:p>
      <text:p text:style-name="P825"><text:span text:style-name="T826">6</text:span><text:span text:style-name="T827">)</text:span><text:span text:style-name="T828"><text:tab/>informacijos apie šių taisyklių taikymą pateikimo visuotiniam akcininkų susirinkimui tvarka;</text:span></text:p>
      <text:p text:style-name="P829"><text:span text:style-name="T830">7</text:span><text:span text:style-name="T831">)</text:span><text:span text:style-name="T832"><text:s/>susipažinimo su taisyklėmis tvarka, jei taisyklės nėra skelbiamos bendrovės interneto svetainėje.</text:span></text:p>
      <text:p text:style-name="P833"><text:span text:style-name="T834">6</text:span><text:span text:style-name="T835">.</text:span><text:span text:style-name="T836"><text:tab/>Akcijų suteikimo taisyklėse gali būti nustatyta maksimali įstatinio kapitalo dalis, kurią gali sudaryti suteikiamos akcijos, akcijų suteikimo šaltin</text:span><text:span text:style-name="T837">is (nauja akcijų emisija ir (ar) savų akcijų perleidimas), taip pat – šio Įstatymo 15 straipsnio 1 dalies 2, 3 ir 6 punktuose nustatytų turtinių<text:s/></text:span><text:soft-page-break/><text:span text:style-name="T838">teisių apribojimai ir disponavimo suteiktomis akcijomis sąlygos (suvaržymai) bei šių apribojimų ir sąlygų (suva</text:span><text:span text:style-name="T839">ržymų) taikymo terminai.<text:s/></text:span></text:p>
      <text:p text:style-name="P840"><text:span text:style-name="T841">7</text:span><text:span text:style-name="T842">.</text:span><text:span text:style-name="T843"><text:tab/>Akcijų suteikimo taisyklės gali būti nuolatinio pobūdžio arba jų taikymas gali būti apibrėžtas konkrečiu laikotarpiu ar įvykiu, kuris nurodomas Akcijų suteikimo taisyklėse.</text:span></text:p>
      <text:p text:style-name="P844"><text:span text:style-name="T845">8</text:span><text:span text:style-name="T846">.</text:span><text:span text:style-name="T847"><text:tab/>Kai Akcijų suteikimo taisyklėse nurodoma, k</text:span><text:span text:style-name="T848">ad akcijos gali būti suteikiamos iš dalies atlygintinai, Akcijų suteikimo taisyklėse papildomai nurodoma apmokėjimo už akcijas tvarka, nurodant, kokią akcijos nominalios vertės dalį (sumą) turi apmokėti ją įgyjantis asmuo arba nustatoma šios dalies (sumos)</text:span><text:span text:style-name="T849"><text:s/>apskaičiavimo tvarka.<text:s/></text:span></text:p>
      <text:p text:style-name="P850"><text:span text:style-name="T851">9</text:span><text:span text:style-name="T852">.</text:span><text:span text:style-name="T853"><text:tab/>Kai Akcijų suteikimo taisyklėse nurodoma, kad akcijos gali būti suteikiamos neatlygintinai arba iš dalies atlygintinai, Akcijų suteikimo taisyklėse turi būti nustatyta akcijų suteikimo būdo pasirinkimo tvarka.</text:span></text:p>
      <text:p text:style-name="P854"><text:span text:style-name="T855">10</text:span><text:span text:style-name="T856">.</text:span><text:span text:style-name="T857"><text:tab/></text:span><text:span text:style-name="T858">Jeigu Akcijų suteikimo taisyklėse nurodytos kelios asmenų grupės, kurioms suteikiamos akcijos ir, atitinkamai, keli bendrovės organai, kurie turi teisę priimti sprendimą dėl akcijų suteikimo, šiose taisyklėse turi būti aiškiai atskirta šių organų kompetenc</text:span><text:span text:style-name="T859">ija.<text:s/></text:span></text:p>
      <text:p text:style-name="P860"><text:span text:style-name="T861">11</text:span><text:span text:style-name="T862">.</text:span><text:span text:style-name="T863"><text:tab/>Sprendimo dėl akcijų suteikimo negali priimti organas, kurio nariams akcijos suteikiamos.<text:s/></text:span></text:p>
      <text:p text:style-name="P864"><text:span text:style-name="T865">12</text:span><text:span text:style-name="T866">.</text:span><text:span text:style-name="T867"><text:tab/>Akcijų suteikimo taisyklės skelbiamos bendrovės interneto svetainėje arba <text:s/>sudaroma galimybė bendrovės akcininkams, darbuotojams ir (ar) organų</text:span><text:span text:style-name="T868"><text:s/>nariams, ir, jei taip nustatyta taisyklėse, kitiems asmenims su jomis susipažinti bendrovės buveinėje. Kai Akcijų suteikimo taisyklėse nustatomos disponavimo suteiktomis akcijomis sąlygos (suvaržymai), <text:s/>šių sąlygų (suvaržymų) faktą patvirtinantis dokument</text:span><text:span text:style-name="T869">as pateikiamas juridinių asmenų registro tvarkytojui per 10 darbo dienų nuo visuotinio akcininkų susirinkimo sprendimo dėl Akcijų suteikimo taisyklių patvirtinimo dienos.“</text:span></text:p>
      <text:p text:style-name="P870"/>
      <text:p text:style-name="P871"><text:span text:style-name="T872">26</text:span><text:span text:style-name="T873"><text:s/>straipsnis.<text:s/></text:span><text:span text:style-name="T874">Įstatymo papildymas 47</text:span><text:span text:style-name="T875">2</text:span><text:span text:style-name="T876"><text:s/>straipsniu</text:span></text:p>
      <text:p text:style-name="P877"><text:span text:style-name="T878">Papildyti Įstatymą<text:s/></text:span><text:span text:style-name="T879">47</text:span><text:span text:style-name="T880">2</text:span><text:span text:style-name="T881"><text:s/>straipsniu:</text:span></text:p>
      <text:p text:style-name="P882"><text:span text:style-name="T883">„</text:span><text:span text:style-name="T884">47</text:span><text:span text:style-name="T885">2</text:span><text:span text:style-name="T886"><text:s/>straipsnis.<text:s/></text:span><text:span text:style-name="T887">Suteiktų akcijų, kai akcijos suteikiamos išleidžiant naują akcijų emisiją, apmokėjimas</text:span></text:p>
      <text:p text:style-name="P888"><text:span text:style-name="T889">1</text:span><text:span text:style-name="T890">.</text:span><text:span text:style-name="T891"><text:tab/>Šio Įstatymo 47</text:span><text:span text:style-name="T892">1</text:span><text:span text:style-name="T893"><text:s/>straipsnyje ir Akcijų suteikimo taisyklėse nustatyta tvarka suteikiant akcijas neatlygintinai, už akcijas apmo</text:span><text:span text:style-name="T894">kama bendrovės lėšomis iš bendrovės <text:s/>rezervo akcijoms suteikti.<text:s/></text:span></text:p>
      <text:p text:style-name="P895"><text:span text:style-name="T896">2</text:span><text:span text:style-name="T897">.</text:span><text:span text:style-name="T898"><text:tab/>Šio Įstatymo 47</text:span><text:span text:style-name="T899">1<text:s/></text:span><text:span text:style-name="T900">straipsnyje ir Akcijų suteikimo taisyklėse nustatyta tvarka suteikiant akcijas iš dalies atlygintinai, už akcijas apmokama Akcijų suteikimo taisyklėse nustatyta tvarka</text:span><text:span text:style-name="T901"><text:s/>pinigais ir (ar) akcijas apmokančiam asmeniui nuosavybės teise priklausančiais nepiniginiais įnašais, taip pat bendrovės lėšomis iš bendrovės rezervo akcijoms suteikti.<text:s/></text:span></text:p>
      <text:p text:style-name="P902"><text:span text:style-name="T903">3</text:span><text:span text:style-name="T904">.</text:span><text:span text:style-name="T905"><text:tab/>Kai akcijos suteikiamos neatlygintinai arba iš dalies atlygintinai, terminas a</text:span><text:span text:style-name="T906">kcijoms apmokėti bendrovės lėšomis negali būti ilgesnis kaip 5 darbo dienos nuo akcijų pasirašymo sutarties sudarymo dienos.<text:s/></text:span></text:p>
      <text:p text:style-name="P907"><text:span text:style-name="T908">4</text:span><text:span text:style-name="T909">.</text:span><text:span text:style-name="T910"><text:tab/>Bendrovei įvykdžius savo įsipareigojimus dėl neatlygintinai arba iš dalies atlygintinai suteikiamų bendrovės akcijų apmokėj</text:span><text:span text:style-name="T911">imo, atitinkama suma sumažinamas bendrovės rezervas akcijoms suteikti.</text:span></text:p>
      <text:p text:style-name="P912"><text:span text:style-name="T913">5</text:span><text:span text:style-name="T914">.</text:span><text:span text:style-name="T915"><text:tab/>Akcijas suteikiant neatlygintinai, šio Įstatymo 14 straipsnio 2 dalis, 43 straipsnio 4–5 dalyse ir 44 straipsnio 1 dalyje nustatyti reikalavimai dėl pasirašytų akcijų apmokėjimo,</text:span><text:span text:style-name="T916"><text:s/>taip pat šio Įstatymo 45 straipsnio 4, 8, 10–12 dalys netaikomos.</text:span></text:p>
      <text:p text:style-name="P917"><text:span text:style-name="T918">6</text:span><text:span text:style-name="T919">.</text:span><text:span text:style-name="T920"><text:tab/>Akcijas suteikiant iš dalies atlygintinai, šio Įstatymo 14 straipsnio 2 dalyje, <text:s/>44 straipsnio 1 dalyje ir 45 straipsnio 9 dalyje įtvirtinti įsipareigojimai bendrovei, susiję su apmo</text:span><text:span text:style-name="T921">kėjimu už pasirašytas akcijas, taikomi akcijų emisijos kainos daliai (sumai), kurią turi apmokėti akcijas įgyjantis asmuo.</text:span></text:p>
      <text:p text:style-name="P922"><text:span text:style-name="T923">7</text:span><text:span text:style-name="T924">.</text:span><text:span text:style-name="T925"><text:tab/>Kai akcijos suteikiamos iš dalies atlygintinai, šio Įstatymo 45 straipsnio 4 dalyje nustatytas reikalavimas dėl pradinio įnašo</text:span><text:span text:style-name="T926"><text:s/>pinigais dydžio netaikomas, o akcijas pasirašiusio asmens pradinis įnašas pinigais turi būti ne mažesnis kaip 1/4 visos jo už pasirašytas akcijas mokamos emisijos kainos dalies (sumos).“</text:span></text:p>
      <text:p text:style-name="P927"/>
      <text:p text:style-name="P928"><text:span text:style-name="T929">27</text:span><text:span text:style-name="T930"><text:s/>straipsnis.<text:s/></text:span><text:span text:style-name="T931">51 straipsnio pakeitimas</text:span></text:p>
      <text:p text:style-name="P932"><text:span text:style-name="T933">1</text:span><text:span text:style-name="T934">. Pakeisti</text:span><text:span text:style-name="T935"><text:s/>51 straipsnio 1 dalį ir ją išdėstyti taip:</text:span></text:p>
      <text:p text:style-name="P936"><text:span text:style-name="T937">„</text:span><text:span text:style-name="T938">1</text:span><text:span text:style-name="T939">. Įstatinis kapitalas gali būti didinamas iš bendrovės lėšų, t. y. iš nepaskirstytojo pelno, akcijų priedų ir rezervų (išskyrus savų akcijų įsigijimo ir privalomąjį rezervus). Įstatinis kapitalas iš bendrovės</text:span><text:span text:style-name="T940"><text:s/>lėšų didinamas išleidžiant naujas akcijas, kurios neatlygintinai išduodamos akcininkams arba šio Įstatymo 47</text:span><text:span text:style-name="T941">1</text:span><text:span text:style-name="T942"><text:s/>straipsnyje nustatyta tvarka suteikiamos bendrovės, patronuojančios ar dukterinės bendrovės darbuotojams, įskaitant bendrovės, patronuojančios ar</text:span><text:span text:style-name="T943"><text:s/>dukterinės bendrovės vadovą, stebėtojų tarybos nariams, valdybos nariams, arba padidinant anksčiau išleistų akcijų nominalias vertes.“</text:span></text:p>
      <text:p text:style-name="P944"><text:span text:style-name="T945">2</text:span><text:span text:style-name="T946">. Pakeisti 51 straipsnio 4 dalį ir ją išdėstyti taip:</text:span></text:p>
      <text:p text:style-name="P947"><text:span text:style-name="T948">„</text:span><text:span text:style-name="T949">4</text:span><text:span text:style-name="T950">. Kai bendrovė didina įstatinį kapitalą iš bendrovės<text:s/></text:span><text:span text:style-name="T951">lėšų išleisdama naujas akcijas, akcininkai, išskyrus šio Įstatymo 42 straipsnio 3 dalyje nustatytą atvejį, turi teisę neatlygintinai</text:span><text:span text:style-name="T952"><text:s/></text:span><text:span text:style-name="T953">gauti naujų paprastųjų akcijų, kurių skaičius būtų proporcingas jiems visuotinio akcininkų susirinkimo, priėmusio sprendimą</text:span><text:span text:style-name="T954"><text:s/>padidinti įstatinį kapitalą, dienos pabaigoje (akcinėje bendrovėje – teisių apskaitos dienos pabaigoje) nuosavybės teise priklausančių akcijų nominaliai vertei.“</text:span></text:p>
      <text:p text:style-name="P955"/>
      <text:p text:style-name="P956"><text:span text:style-name="T957">28</text:span><text:span text:style-name="T958"><text:s/>straipsnis.<text:s/></text:span><text:span text:style-name="T959">52 straipsnio pakeitimas</text:span></text:p>
      <text:p text:style-name="P960"><text:span text:style-name="T961">Pakeisti 52 straipsnio 8 dalį ir ją<text:s/></text:span><text:span text:style-name="T962">išdėstyti taip:</text:span></text:p>
      <text:p text:style-name="P963"><text:span text:style-name="T964">„</text:span><text:span text:style-name="T965">8</text:span><text:span text:style-name="T966">. Sumažinus įstatinį kapitalą, siekiant akcininkams išmokėti bendrovės lėšų, su akcininkais atsiskaitoma tik pinigais. Pinigai akcininkams gali būti išmokami ne anksčiau, negu pakeisti bendrovės įstatai įregistruojami juridinių asmenų r</text:span><text:span text:style-name="T967">egistre, ir turi būti išmokėti per vieną mėnesį nuo pakeistų bendrovės įstatų įregistravimo dienos. Išmokas turi teisę gauti asmenys, kurie visuotinio akcininkų susirinkimo, priėmusio sprendimą sumažinti įstatinį kapitalą, dienos pabaigoje (akcinėje bendro</text:span><text:span text:style-name="T968">vėje – teisių apskaitos dienos pabaigoje) buvo bendrovės akcininkai ir turi šią teisę ar kitokiu teisėtu pagrindu turi tokią teisę, o išmokų dydžiai turi būti proporcingi jų turėtų akcijų nominalių verčių sumai. Per šioje dalyje nustatyto vieno mėnesio ter</text:span><text:span text:style-name="T969">miną išmokų negavę asmenys turi teisę jiems priklausančias lėšas išreikalauti iš bendrovės kaip jos kreditoriai. Akcininkui išmokėtą išmoką bendrovė gali išieškoti, jeigu akcininkas žinojo ar turėjo žinoti, kad išmoka yra paskirta ir (arba) išmokėta neteis</text:span><text:span text:style-name="T970">ėtai.“</text:span></text:p>
      <text:p text:style-name="P971"/>
      <text:p text:style-name="P972"><text:span text:style-name="T973">29</text:span><text:span text:style-name="T974"><text:s/>straipsnis.<text:s/></text:span><text:span text:style-name="T975">Įstatymo papildymas 53</text:span><text:span text:style-name="T976">1</text:span><text:span text:style-name="T977"><text:s/>straipsniu</text:span></text:p>
      <text:p text:style-name="P978"><text:span text:style-name="T979">Papildyti Įstatymą 53</text:span><text:span text:style-name="T980">1</text:span><text:span text:style-name="T981"><text:s/>straipsniu:</text:span></text:p>
      <text:p text:style-name="P982"><text:span text:style-name="T983">„</text:span><text:span text:style-name="T984">53</text:span><text:span text:style-name="T985">1</text:span><text:span text:style-name="T986"><text:s/>straipsnis.<text:s/></text:span><text:span text:style-name="T987">Akcijų skaičiaus ir akcijos nominalios vertės keitimas, nekeičiant įstatinio kapitalo dydžio</text:span></text:p>
      <text:p text:style-name="P988"><text:span text:style-name="T989">1</text:span><text:span text:style-name="T990">. Bendrovės išleistų tos pačios kl</text:span><text:span text:style-name="T991">asės akcijų skaičius ir akcijos nominali vertė keičiami, nekeičiant įstatinio kapitalo dydžio, visuotinio akcininkų susirinkimo sprendimu. Visuotinio akcininkų susirinkimo sprendimas gali būti priimamas, kai bendrovėje yra vienas akcininkas, taip pat kai b</text:span><text:span text:style-name="T992">endrovėje yra daugiau negu vienas akcininkas, jei visų kiekvienam akcininkui nuosavybės teise priklausančių akcijų nominalių verčių suma išlieka tokia pati, kokia buvo visuotinio akcininkų susirinkimo, priėmusio sprendimą pakeisti bendrovės išleistų tos pa</text:span><text:span text:style-name="T993">čios klasės akcijų skaičių ir akcijos nominalią vertę, nekeičiant įstatinio kapitalo dydžio, dienos pabaigoje (akcinėje bendrovėje – teisių apskaitos dienos pabaigoje).<text:s/></text:span></text:p>
      <text:p text:style-name="P994"><text:span text:style-name="T995">2</text:span><text:span text:style-name="T996">. Keisti išleistų tos pačios klasės akcijų skaičių ir akcijos nominalią vertę, ne</text:span><text:span text:style-name="T997">keičiant įstatinio kapitalo dydžio, bendrovė gali tik tuomet, kai visiškai apmokėtas jos įstatinis kapitalas (paskutinės laidos akcijų emisijos kaina).</text:span></text:p>
      <text:p text:style-name="P998"><text:span text:style-name="T999">3</text:span><text:span text:style-name="T1000">. Bendrovės išleistų tos pačios klasės akcijų skaičiaus ir akcijos nominalios vertės keitimas, neke</text:span><text:span text:style-name="T1001">ičiant įstatinio kapitalo dydžio, negali turėti įtakos akcininkų turtinėms ir neturtinėms teisėms, kurias jiems suteikė iki sprendimo pakeisti bendrovės išleistų tos pačios klasės akcijų skaičių ir akcijos nominalią vertę, nekeičiant įstatinio kapitalo dyd</text:span><text:span text:style-name="T1002">žio, priėmimo nuosavybės teise priklausiusių akcijų skaičius ir akcijos nominali vertė.</text:span></text:p>
      <text:p text:style-name="P1003"><text:span text:style-name="T1004">4</text:span><text:span text:style-name="T1005">. Visuotinio akcininkų susirinkimo sprendime pakeisti bendrovės išleistų tos pačios klasės akcijų skaičių ir akcijos nominalią vertę, nekeičiant įstatinio kapitalo</text:span><text:span text:style-name="T1006"><text:s/>dydžio, be kita ko, turi būti nurodyta:</text:span></text:p>
      <text:p text:style-name="P1007"><text:span text:style-name="T1008">1</text:span><text:span text:style-name="T1009">)</text:span><text:span text:style-name="T1010"><text:tab/>bendrovės išleistų tos pačios klasės akcijų skaičius ir akcijos nominali vertė;</text:span></text:p>
      <text:p text:style-name="P1011"><text:span text:style-name="T1012">2</text:span><text:span text:style-name="T1013">)</text:span><text:span text:style-name="T1014"><text:tab/>bendrovės išleistų tos pačios klasės akcijų skaičiaus ir akcijos nominalios vertės keitimo taisyklės, atitinkančios šio str</text:span><text:span text:style-name="T1015">aipsnio 1 ir 3 dalyse nustatytus principus;</text:span></text:p>
      <text:p text:style-name="P1016"><text:span text:style-name="T1017">3</text:span><text:span text:style-name="T1018">)</text:span><text:span text:style-name="T1019"><text:tab/>naujai nustatomas bendrovės išleistų tos pačios klasės akcijų skaičius ir akcijos nominali vertė.</text:span></text:p>
      <text:p text:style-name="P1020"><text:span text:style-name="T1021">5</text:span><text:span text:style-name="T1022">. Bendrovės išleistų tos pačios klasės akcijų skaičius ir akcijos nominali vertė, nekeičiant įstatin</text:span><text:span text:style-name="T1023">io kapitalo dydžio, laikomi pakeistais tik įregistravus pakeistus bendrovės įstatus juridinių asmenų registre.<text:s/></text:span></text:p>
      <text:p text:style-name="P1024"><text:span text:style-name="T1025">6</text:span><text:span text:style-name="T1026">. Bendrovės išleistų tos pačios klasės akcijų skaičiaus ir akcijos nominalios vertės keitimui, nekeičiant įstatinio kapitalo dydžio,<text:s/></text:span><text:span text:style-name="T1027">mutati</text:span><text:span text:style-name="T1028">s mutandis</text:span><text:span text:style-name="T1029"><text:s/>taikomos šio įstatymo 49 straipsnio 1, 4, 8 dalys.“</text:span></text:p>
      <text:p text:style-name="P1030"/>
      <text:p text:style-name="P1031"><text:span text:style-name="T1032">30</text:span><text:span text:style-name="T1033"><text:s/>straipsnis.<text:s/></text:span><text:span text:style-name="T1034">54 straipsnio pakeitimas</text:span></text:p>
      <text:p text:style-name="P1035"><text:span text:style-name="T1036">1</text:span><text:span text:style-name="T1037">.</text:span><text:span text:style-name="T1038"><text:tab/>Pakeisti 54 straipsnio 2 dalį ir ją išdėstyti taip:</text:span></text:p>
      <text:p text:style-name="P1039"><text:span text:style-name="T1040">„</text:span><text:span text:style-name="T1041">2</text:span><text:span text:style-name="T1042">. Bendrovė savas akcijas gali įsigyti visuotinio akcininkų susirinkimo<text:s/></text:span><text:span text:style-name="T1043">sprendimu, išskyrus šio straipsnio 2</text:span><text:span text:style-name="T1044">1</text:span><text:span text:style-name="T1045"><text:s/>dalyje nustatytą atvejį. Visuotinio akcininkų susirinkimo sprendime, be kita ko, turi būti nustatyta:</text:span></text:p>
      <text:p text:style-name="P1046"><text:span text:style-name="T1047">1</text:span><text:span text:style-name="T1048">) akcijų įsigijimo tikslas;</text:span></text:p>
      <text:p text:style-name="P1049"><text:span text:style-name="T1050">2</text:span><text:span text:style-name="T1051">) maksimalus leidžiamų įsigyti akcijų skaičius;</text:span></text:p>
      <text:p text:style-name="P1052"><text:span text:style-name="T1053">3</text:span><text:span text:style-name="T1054">) terminas, per kurį bendro</text:span><text:span text:style-name="T1055">vė gali įsigyti savas akcijas. Terminas negali būti ilgesnis kaip 18 mėnesių;</text:span></text:p>
      <text:p text:style-name="P1056"><text:span text:style-name="T1057">4</text:span><text:span text:style-name="T1058">) maksimali ir minimali akcijų įsigijimo kaina;</text:span></text:p>
      <text:p text:style-name="P1059"><text:span text:style-name="T1060">5</text:span><text:span text:style-name="T1061">) savų akcijų pardavimo tvarka ir minimali pardavimo kaina, išskyrus atvejus, kai akcijos įsigyjamos siekiant suteikti b</text:span><text:span text:style-name="T1062">endrovės akcijų bendrovės, patronuojančios ar dukterinės bendrovės darbuotojams, įskaitant bendrovės, patronuojančios ar dukterinės bendrovės vadovą, stebėtojų tarybos nariams, valdybos nariams šio Įstatymo 47</text:span><text:span text:style-name="T1063">1</text:span><text:span text:style-name="T1064"><text:s/>straipsnyje nustatyta tvarka, skirti bendrovė</text:span><text:span text:style-name="T1065">s akcijų kaip išmoką už veiklos rezultatus darbuotojams, kurių profesinė veikla ir (arba) priimami sprendimai gali turėti reikšmingą įtaką prisiimamai rizikai, taip pat, kai akcijos įsigyjamos siekiant bendrovės išleistas konvertuojamąsias obligacijas pake</text:span><text:span text:style-name="T1066">isti į šios bendrovės akcijas. Savų akcijų pardavimo tvarka turi užtikrinti lygias galimybes visiems akcininkams įsigyti bendrovės akcijų.“</text:span></text:p>
      <text:p text:style-name="P1067"><text:span text:style-name="T1068">2</text:span><text:span text:style-name="T1069">.</text:span><text:span text:style-name="T1070"><text:tab/>Papildyti 54 straipsnį 2</text:span><text:span text:style-name="T1071">1</text:span><text:span text:style-name="T1072"><text:s/>dalimi:</text:span></text:p>
      <text:p text:style-name="P1073"><text:span text:style-name="T1074">„</text:span><text:span text:style-name="T1075">2</text:span><text:span text:style-name="T1076">1</text:span><text:span text:style-name="T1077">. Bendrovė savas akcijas gali įgyti bendrovės valdybos (jei ji n</text:span><text:span text:style-name="T1078">esudaroma – bendrovės vadovo) sprendimu, jeigu šiais veiksmais siekiama sudaryti sąlygas suteikti bendrovės akcijų bendrovės, patronuojančios ar dukterinės bendrovės darbuotojams šio Įstatymo 47</text:span><text:span text:style-name="T1079">1</text:span><text:span text:style-name="T1080"> straipsnyje nustatyta tvarka. Bendrovės valdybos (jei ji nes</text:span><text:span text:style-name="T1081">udaroma – bendrovės vadovo) sprendimui<text:s/></text:span><text:span text:style-name="T1082">mutatis mutandis</text:span><text:span text:style-name="T1083"><text:s/>taikomi šio straipsnio 2 dalies 1–4 punktuose nustatyti reikalavimai.“</text:span></text:p>
      <text:p text:style-name="P1084"><text:span text:style-name="T1085">3</text:span><text:span text:style-name="T1086">. Pakeisti 54 straipsnio 11 dalį ir ją išdėstyti taip:</text:span></text:p>
      <text:p text:style-name="P1087"><text:span text:style-name="T1088">„</text:span><text:span text:style-name="T1089">11</text:span><text:span text:style-name="T1090">. Bendrovės akcijos, įgytos šio straipsnio 2</text:span><text:span text:style-name="T1091">1</text:span><text:span text:style-name="T1092"><text:s/>dalyje nurodyt</text:span><text:span text:style-name="T1093">o bendrovės valdymo organo sprendimu, turi būti perleistos (suteiktos) bendrovės, patronuojančios ar dukterinės bendrovės darbuotojų nuosavybėn šio Įstatymo 47</text:span><text:span text:style-name="T1094">1</text:span><text:span text:style-name="T1095"><text:s/>straipsnyje nustatyta tvarka ne vėliau kaip per 12 mėnesių nuo jų įgijimo. Bendrovės akcijos, į</text:span><text:span text:style-name="T1096">gytos pažeidžiant šio straipsnio 2, 3, 4 ir 6 dalyse nurodytas sąlygas, turi būti perleistos kitų asmenų nuosavybėn ne vėliau kaip per 12 mėnesių nuo jų įgijimo. Jei akcijos neperleidžiamos per šioje dalyje nustatytą laiką, atitinkamai turi būti sumažintas</text:span><text:span text:style-name="T1097"><text:s/>įstatinis kapitalas, akcijos anuliuojamos ir paskelbiamos negaliojančiomis.“</text:span></text:p>
      <text:p text:style-name="P1098"><text:span text:style-name="T1099">4</text:span><text:span text:style-name="T1100">. Papildyti 54 straipsnį 15 dalimi ir ją išdėstyti taip:</text:span></text:p>
      <text:p text:style-name="P1101"><text:span text:style-name="T1102">„</text:span><text:span text:style-name="T1103">15</text:span><text:span text:style-name="T1104">. Šio straipsnio nustatyti reikalavimai netaikomi, kai akcijos įsigyjamos siekiant įvykdyti visuotinio akci</text:span><text:span text:style-name="T1105">ninkų susirinkimo sprendimą sumažinti bendrovės įstatinį kapitalą. Šiuo atveju šio Įstatymo 52 straipsnio 6–7 dalys taikomos<text:s/></text:span><text:span text:style-name="T1106">mutatis mutandis</text:span><text:span text:style-name="T1107">.“</text:span></text:p>
      <text:p text:style-name="P1108"/>
      <text:p text:style-name="P1109"><text:span text:style-name="T1110">31</text:span><text:span text:style-name="T1111"><text:s/>straipsnis.<text:s/></text:span><text:span text:style-name="T1112">57 straipsnio pakeitimas</text:span></text:p>
      <text:p text:style-name="P1113"><text:span text:style-name="T1114">Pakeisti 57 straipsnio 5 dalį ir ją išdėstyti taip:</text:span></text:p>
      <text:p text:style-name="P1115"><text:span text:style-name="T1116">„</text:span><text:span text:style-name="T1117">5</text:span><text:span text:style-name="T1118">.<text:s/></text:span><text:span text:style-name="T1119">Akcininkų pirmumo teisė įsigyti bendrovės išleidžiamų akcijų ar konvertuojamųjų obligacijų gali būti atšaukta visuotinio akcininkų susirinkimo sprendimu. Visuotinis akcininkų susirinkimas gali priimti tokį sprendimą tik jeigu yra žinomas asmuo ar asmenys (</text:span><text:span text:style-name="T1120">tokie asmenys gali būti ir akcininkai), kuriems suteikiama teisė įsigyti bendrovės akcijų ar konvertuojamųjų obligacijų</text:span><text:span text:style-name="T1121">,<text:s/></text:span><text:span text:style-name="T1122">išskyrus atvejus, kai atšaukiama pirmumo teisė įsigyti akcinės bendrovės akcijų ar konvertuojamųjų obligacijų dėl ketinimo viešai siūly</text:span><text:span text:style-name="T1123">ti akcijas ar konvertuojamąsias obligacijas Vertybinių popierių įstatymo nustatyta tvarka arba atšaukiama pirmumo teisė įsigyti bendrovės akcijų dėl ketinimo suteikti akcijas šio Įstatymo 47</text:span><text:span text:style-name="T1124">1</text:span><text:span text:style-name="T1125"><text:s/>straipsnyje nustatyta tvarka. Visuotinio akcininkų susirinkimo s</text:span><text:span text:style-name="T1126">prendime dėl pirmumo teisės atšaukimo, be kita ko, turi būti nurodyta:</text:span></text:p>
      <text:p text:style-name="P1127"><text:span text:style-name="T1128">1</text:span><text:span text:style-name="T1129">) pirmumo teisės atšaukimo priežastys;</text:span></text:p>
      <text:p text:style-name="P1130"><text:span text:style-name="T1131">2</text:span><text:span text:style-name="T1132">) asmuo ar asmenys, kuriems suteikiama teisė įsigyti akcijų ar konvertuojamųjų obligacijų (fizinio asmens vardas, pavardė, asmens kodas ir</text:span><text:span text:style-name="T1133"><text:s/>gyvenamoji vieta; juridinio asmens pavadinimas, teisinė forma, kodas, buveinė), jei šiuos asmenis ir duomenis apie juos būtina nurodyti pagal šioje dalyje nustatytas sąlygas;</text:span></text:p>
      <text:p text:style-name="P1134"><text:span text:style-name="T1135">3</text:span><text:span text:style-name="T1136">) išleidžiamų akcijų ar konvertuojamųjų obligacijų skaičius, kurį kiekviena</text:span><text:span text:style-name="T1137">s iš nurodytų asmenų gali įsigyti (jei šiuos duomenis būtina nurodyti pagal šioje dalyje nustatytas sąlygas).“</text:span></text:p>
      <text:p text:style-name="P1138"/>
      <text:p text:style-name="P1139"><text:span text:style-name="T1140">32</text:span><text:span text:style-name="T1141"><text:s/>straipsnis.<text:s/></text:span><text:span text:style-name="T1142">59 straipsnio pakeitimas</text:span></text:p>
      <text:p text:style-name="P1143"><text:span text:style-name="T1144">1</text:span><text:span text:style-name="T1145">.</text:span><text:span text:style-name="T1146"><text:tab/>Papildyti 59 straipsnio 2 dalį nauju 9 punktu:</text:span></text:p>
      <text:p text:style-name="P1147"><text:span text:style-name="T1148">„</text:span><text:span text:style-name="T1149">9</text:span><text:span text:style-name="T1150">) pelno dalis, paskirta į rezervą<text:s/></text:span><text:span text:style-name="T1151">akcijoms suteikti;“.</text:span></text:p>
      <text:p text:style-name="P1152"><text:span text:style-name="T1153">2</text:span><text:span text:style-name="T1154">.</text:span><text:span text:style-name="T1155"><text:tab/>Buvusius 59 straipsnio 2 dalies 9–12 punktus laikyti atitinkamai 10–13 punktais.</text:span></text:p>
      <text:p text:style-name="P1156"><text:span text:style-name="T1157">3</text:span><text:span text:style-name="T1158">.</text:span><text:span text:style-name="T1159"><text:tab/></text:span><text:span text:style-name="T1160">Pakeisti 59 straipsnio 7 dalį ir ją išdėstyti taip:</text:span></text:p>
      <text:p text:style-name="P1161"><text:span text:style-name="T1162">„</text:span><text:span text:style-name="T1163">7</text:span><text:span text:style-name="T1164">. Bendrovė šio straipsnio 2 dalies 12</text:span><text:span text:style-name="T1165"><text:s/></text:span><text:span text:style-name="T1166">punkte nurodytiems tikslams gali skirti ne</text:span><text:span text:style-name="T1167"><text:s/>daugiau kaip 1/5 grynojo ataskaitinių finansinių metų pelno.</text:span><text:span text:style-name="T1168"><text:s/>Metinėms išmokoms (tantjemoms) valdybos ir stebėtojų tarybos nariams skiriama ataskaitinių finansinių metų pelno dalis negali būti didesnė kaip</text:span><text:span text:style-name="T1169">1/3</text:span><text:span text:style-name="T1170"><text:s/>pelno dalies, skirtos dividendams išmokėti.“</text:span></text:p>
      <text:p text:style-name="P1171"/>
      <text:p text:style-name="P1172"><text:span text:style-name="T1173">33</text:span><text:span text:style-name="T1174"><text:s/>straipsnis.<text:s/></text:span><text:span text:style-name="T1175">67 straipsnio pakeitimas</text:span></text:p>
      <text:p text:style-name="P1176"><text:span text:style-name="T1177">Pakeisti 67 straipsnio 4 dalį ir ją išdėstyti taip:</text:span></text:p>
      <text:p text:style-name="P1178"><text:span text:style-name="T1179">„</text:span><text:span text:style-name="T1180">4</text:span><text:span text:style-name="T1181">. Kai skaidant bendrovę po reorganizavimo veiksiančių bendrovių akcijos skaidomos bendrovės akcininkams skirstomos neproporcingai jų dalims skaidomos</text:span><text:span text:style-name="T1182"><text:s/>bendrovės įstatiniame kapitale, akcininkai, kurių akcijų nominali vertė mažesnė kaip 1/10 skaidomos bendrovės įstatinio kapitalo, ne vėliau kaip per 45 dienas nuo visuotinio akcininkų susirinkimo sprendimo reorganizuoti bendrovę priėmimo turi teisę pareik</text:span><text:span text:style-name="T1183">alauti, kad jų akcijas iki reorganizavimo pabaigos išpirktų skaidoma bendrovė. Tokiam akcijų išpirkimui netaikomos šio Įstatymo 54 straipsnio nuostatos. Išpirktoms akcijoms taikoma šio straipsnio 5 dalis. Išperkamų akcijų apmokėjimo kaina nustatoma atsižve</text:span><text:span text:style-name="T1184">lgiant į vidutinę paskutinių 6 mėnesių iki visuotinio akcininkų susirinkimo sprendimo reorganizuoti bendrovę priėmimo šių akcijų rinkos kainą. Ginčus dėl atlyginimo už akcijas dydžio sprendžia teismas. Jei reikalaujamų išpirkti akcijų nominali vertė viršij</text:span><text:span text:style-name="T1185">a 1/10 skaidomos bendrovės įstatinio kapitalo, toliau pagal patvirtintas reorganizavimo sąlygas bendrovė negali būti reorganizuojama.“</text:span></text:p>
      <text:p text:style-name="P1186"/>
      <text:p text:style-name="P1187"><text:span text:style-name="T1188">34</text:span><text:span text:style-name="T1189"><text:s/>straipsnis.<text:s/></text:span><text:span text:style-name="T1190">Įstatymo įsigaliojimas ir įgyvendinimas</text:span></text:p>
      <text:p text:style-name="P1191"><text:span text:style-name="T1192">1</text:span><text:span text:style-name="T1193">.</text:span><text:span text:style-name="T1194"><text:tab/>Šio įstatymo 4 straipsnio 5–6 dalys įsigalioja 2</text:span><text:span text:style-name="T1195">017 m. spalio 1 d.</text:span></text:p>
      <text:p text:style-name="P1196"><text:span text:style-name="T1197">2</text:span><text:span text:style-name="T1198">. Šio įstatymo 6 straipsnis, 8–11 straipsniai, 12 straipsnio 5–7 dalys, 13, 14, 16, 17 straipsnio 1 dalis, 19, 21 straipsniai, 23 straipsnio 4 dalis, 25–32 straipsniai įsigalioja 2017 m. liepos 1 d.</text:span></text:p>
      <text:p text:style-name="P1199"><text:span text:style-name="T1200">3</text:span><text:span text:style-name="T1201">. Lietuvos Respublikos Vyria</text:span><text:span text:style-name="T1202">usybė ir teisingumo ministras su šio straipsnio 1–2 dalyse nurodytų straipsnių įgyvendinimu susijusius įgyvendinamuosius teisės aktus priima iki 2017 m. kovo 31 d.</text:span></text:p>
      <text:p text:style-name="P1203"/>
      <text:p text:style-name="P1204"><text:span text:style-name="T1205">Skelbiu šį Lietuvos Respublikos Seimo priimtą įstatymą.</text:span></text:p>
      <text:p text:style-name="P1206"/>
      <text:p text:style-name="Normal"><text:span text:style-name="T12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7-04-04T09:33:00Z</meta:creation-date>
    <dc:date>2017-04-04T09:33:00Z</dc:date>
    <meta:print-date>2017-03-09T13:01:00Z</meta:print-date>
    <meta:template xlink:href="Normal.dotm" xlink:type="simple"/>
    <meta:editing-cycles>2</meta:editing-cycles>
    <meta:editing-duration>PT0S</meta:editing-duration>
    <meta:document-statistic meta:page-count="13" meta:paragraph-count="401" meta:word-count="5313" meta:character-count="44605" meta:row-count="1470" meta:non-whitespace-character-count="39693"/>
  </office:meta>
</office:document-meta>
</file>