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end" style:vertical-align="baseline" fo:line-height="130%" fo:text-indent="0.5in"/>
      <style:text-properties fo:hyphenate="false"/>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vertical-align="baseline" fo:line-height="130%" fo:text-indent="0.5in"/>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vertical-align="baseline" fo:line-height="130%" fo:text-indent="0.5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vertical-align="baseline" fo:line-height="130%" fo:text-indent="0.5in"/>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vertical-align="baseline" fo:line-height="130%" fo:text-indent="0.5in"/>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widows="0" fo:orphans="0" fo:text-align="center" style:vertical-align="baseline" fo:line-height="130%" fo:text-indent="0.5in"/>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widows="0" fo:orphans="0" fo:text-align="center" style:vertical-align="baseline" fo:line-height="130%" fo:text-indent="0.5in"/>
      <style:text-properties style:font-size-complex="12pt" style:language-asian="lt" style:country-asian="LT" fo:hyphenate="false"/>
    </style:style>
    <style:style style:name="P11" style:parent-style-name="Normal" style:family="paragraph">
      <style:paragraph-properties fo:widows="0" fo:orphans="0" fo:text-align="center" style:vertical-align="baseline" fo:line-height="130%" fo:text-indent="0.5in"/>
      <style:text-properties style:font-size-complex="12pt" style:language-asian="lt" style:country-asian="LT" fo:hyphenate="false"/>
    </style:style>
    <style:style style:name="P12" style:parent-style-name="Normal" style:family="paragraph">
      <style:paragraph-properties fo:widows="0" fo:orphans="0" fo:text-align="center" style:vertical-align="baseline" fo:line-height="130%" fo:text-indent="0.5in"/>
      <style:text-properties fo:hyphenate="fals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style:vertical-align="baseline" fo:line-height="130%" fo:text-indent="0.5in"/>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widows="0" fo:orphans="0" fo:text-align="justify" style:vertical-align="baseline" fo:line-height="130%" fo:text-indent="0.5in"/>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widows="0" fo:orphans="0" fo:text-align="justify" style:vertical-align="baseline" fo:line-height="130%" fo:text-indent="0.5in"/>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justify" style:vertical-align="baseline" fo:line-height="130%" fo:text-indent="0.5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style:vertical-align="baseline" fo:line-height="130%" fo:text-indent="0.5in"/>
      <style:text-properties style:font-size-complex="12pt" style:language-asian="lt" style:country-asian="LT" fo:hyphenate="false"/>
    </style:style>
    <style:style style:name="P24" style:parent-style-name="Normal" style:family="paragraph">
      <style:paragraph-properties fo:widows="0" fo:orphans="0" fo:text-align="center" style:vertical-align="baseline" fo:line-height="130%" fo:text-indent="0.5in"/>
      <style:text-properties fo:hyphenate="false"/>
    </style:style>
    <style:style style:name="T25" style:parent-style-name="DefaultParagraphFont" style:family="text">
      <style:text-properties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baseline" fo:line-height="130%" fo:text-indent="0.5in"/>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widows="0" fo:orphans="0" fo:text-align="center" style:vertical-align="baseline" fo:line-height="130%" fo:text-indent="0.543in"/>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vertical-align="baseline" fo:line-height="130%" fo:text-indent="0.5in"/>
      <style:text-properties fo:font-weight="bold" style:font-weight-asian="bold" style:font-weight-complex="bold" fo:color="#000000" style:font-size-complex="12pt" style:language-asian="lt" style:country-asian="LT" fo:hyphenate="false"/>
    </style:style>
    <style:style style:name="P31" style:parent-style-name="Normal" style:family="paragraph">
      <style:paragraph-properties fo:widows="0" fo:orphans="0" fo:text-align="justify" style:vertical-align="baseline" fo:line-height="130%" fo:text-indent="0.5in"/>
      <style:text-properties fo:hyphenate="false"/>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justify" style:vertical-align="baseline" fo:line-height="130%" fo:text-indent="0.5in">
        <style:tab-stops>
          <style:tab-stop style:type="left" style:position="0.6888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vertical-align="baseline" fo:line-height="130%"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vertical-align="baseline" fo:line-height="130%"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baseline" fo:line-height="130%" fo:text-indent="0.5in"/>
      <style:text-properties fo:hyphenate="false"/>
    </style:style>
    <style:style style:name="P51" style:parent-style-name="Normal" style:family="paragraph">
      <style:paragraph-properties fo:widows="0" fo:orphans="0" fo:text-align="justify" style:vertical-align="baseline" fo:line-height="130%" fo:text-indent="0.5in"/>
      <style:text-properties fo:hyphenate="false"/>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style:vertical-align="baseline" fo:line-height="130%"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baseline" fo:line-height="130%" fo:text-indent="0.5in"/>
      <style:text-properties fo:hyphenate="false"/>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baseline" fo:line-height="130%"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line-height="130%"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line-height="130%"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line-height="130%"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line-height="130%" fo:text-indent="0.5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line-height="130%"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line-height="130%"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baseline" fo:line-height="130%" fo:text-indent="0.5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fo:line-height="130%" fo:text-indent="0.5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line-height="130%" fo:text-indent="0.5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line-height="130%" fo:text-indent="0.5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weight-complex="bold" fo:color="#000000"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line-height="130%" fo:text-indent="0.5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baseline" fo:line-height="130%" fo:text-indent="0.5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style:font-weight-complex="bold" fo:color="#000000" style:font-size-complex="12pt"/>
    </style:style>
    <style:style style:name="P162" style:parent-style-name="Normal" style:family="paragraph">
      <style:paragraph-properties fo:widows="0" fo:orphans="0" fo:text-align="justify" style:vertical-align="baseline" fo:line-height="130%" fo:text-indent="0.5in"/>
      <style:text-properties fo:hyphenate="false"/>
    </style:style>
    <style:style style:name="P163" style:parent-style-name="Normal" style:family="paragraph">
      <style:paragraph-properties fo:widows="0" fo:orphans="0" style:vertical-align="baseline" fo:line-height="130%" fo:text-indent="0.5in"/>
      <style:text-properties fo:hyphenate="false"/>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justify" style:vertical-align="baseline" fo:line-height="130%"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baseline" fo:line-height="130%"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baseline" fo:line-height="130%"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baseline" fo:line-height="130%"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baseline" fo:line-height="130%"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baseline" fo:line-height="130%"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baseline" fo:line-height="130%" fo:text-indent="0.5in"/>
      <style:text-properties fo:hyphenate="false"/>
    </style:style>
    <style:style style:name="P187" style:parent-style-name="Normal" style:family="paragraph">
      <style:paragraph-properties fo:widows="0" fo:orphans="0" style:vertical-align="baseline" fo:line-height="130%" fo:text-indent="0.5in"/>
      <style:text-properties fo:hyphenate="false"/>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widows="0" fo:orphans="0" fo:text-align="justify" style:vertical-align="baseline" fo:line-height="13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baseline" fo:line-height="130%"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baseline" fo:line-height="130%"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baseline" fo:line-height="13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baseline" fo:line-height="13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baseline" fo:line-height="130%"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baseline" fo:line-height="130%"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baseline" fo:line-height="130%"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baseline" fo:line-height="130%" fo:text-indent="0.5in"/>
      <style:text-properties fo:hyphenate="false"/>
    </style:style>
    <style:style style:name="P220" style:parent-style-name="Normal" style:family="paragraph">
      <style:paragraph-properties fo:widows="0" fo:orphans="0" style:vertical-align="baseline" fo:line-height="130%" fo:text-indent="0.5in"/>
      <style:text-properties fo:hyphenate="false"/>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style:vertical-align="baseline" fo:line-height="13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baseline" fo:line-height="13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baseline" fo:line-height="130%"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baseline" fo:line-height="130%"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baseline" fo:line-height="130%"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baseline" fo:line-height="130%"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style:vertical-align="baseline" fo:line-height="130%" fo:text-indent="0.5in"/>
      <style:text-properties fo:hyphenate="false"/>
    </style:style>
    <style:style style:name="P248" style:parent-style-name="Normal" style:family="paragraph">
      <style:paragraph-properties fo:widows="0" fo:orphans="0" style:vertical-align="baseline" fo:line-height="130%" fo:text-indent="0.5in"/>
      <style:text-properties fo:hyphenate="false"/>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widows="0" fo:orphans="0" fo:text-align="justify" style:vertical-align="baseline" fo:line-height="130%"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baseline" fo:line-height="130%"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baseline" fo:line-height="130%"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baseline" fo:line-height="130%"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baseline" fo:line-height="130%" fo:text-indent="0.5in"/>
      <style:text-properties fo:hyphenate="false"/>
    </style:style>
    <style:style style:name="P273" style:parent-style-name="Normal" style:family="paragraph">
      <style:paragraph-properties fo:widows="0" fo:orphans="0" fo:text-align="justify" style:vertical-align="baseline" fo:line-height="130%" fo:margin-left="1.575in" fo:text-indent="-1.075in">
        <style:tab-stops/>
      </style:paragraph-properties>
      <style:text-properties fo:hyphenate="false"/>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widows="0" fo:orphans="0" fo:text-align="justify" style:vertical-align="baseline" fo:line-height="130%" fo:text-indent="0.5in">
        <style:tab-stops>
          <style:tab-stop style:type="left" style:position="0.6895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baseline" fo:line-height="130%" fo:text-indent="0.5in">
        <style:tab-stops>
          <style:tab-stop style:type="left" style:position="0.5909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baseline" fo:line-height="130%" fo:text-indent="0.5in">
        <style:tab-stops>
          <style:tab-stop style:type="left" style:position="0.5909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line-height="130%" fo:text-indent="0.5in">
        <style:tab-stops>
          <style:tab-stop style:type="left" style:position="0.5909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baseline" fo:line-height="130%" fo:text-indent="0.5in">
        <style:tab-stops>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widows="0" fo:orphans="0" fo:text-align="justify" style:vertical-align="baseline" fo:line-height="130%" fo:text-indent="0.5in">
        <style:tab-stops>
          <style:tab-stop style:type="left" style:position="0.5909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baseline" fo:line-height="130%" fo:text-indent="0.5in">
        <style:tab-stops>
          <style:tab-stop style:type="left" style:position="0.5909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vertical-align="baseline" fo:line-height="130%" fo:text-indent="0.5in">
        <style:tab-stops>
          <style:tab-stop style:type="left" style:position="0.5909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style:vertical-align="baseline" fo:line-height="130%" fo:text-indent="0.5in">
        <style:tab-stops>
          <style:tab-stop style:type="left" style:position="0.5909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vertical-align="baseline" fo:line-height="130%" fo:text-indent="0.5in">
        <style:tab-stops>
          <style:tab-stop style:type="left" style:position="0.5in"/>
          <style:tab-stop style:type="left" style:position="0.5909in"/>
        </style:tab-stops>
      </style:paragraph-properties>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vertical-align="baseline" fo:line-height="130%" fo:text-indent="0.5in">
        <style:tab-stops>
          <style:tab-stop style:type="left" style:position="0.5in"/>
          <style:tab-stop style:type="left" style:position="0.5909in"/>
        </style:tab-stops>
      </style:paragraph-properties>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vertical-align="baseline" fo:line-height="130%" fo:text-indent="0.5in">
        <style:tab-stops>
          <style:tab-stop style:type="left" style:position="0.5in"/>
          <style:tab-stop style:type="left" style:position="0.5909in"/>
        </style:tab-stops>
      </style:paragraph-properties>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justify" style:vertical-align="baseline" fo:line-height="130%" fo:text-indent="0.5in">
        <style:tab-stops>
          <style:tab-stop style:type="left" style:position="0.5in"/>
          <style:tab-stop style:type="left" style:position="0.5909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line-height="130%" fo:text-indent="0.5in">
        <style:tab-stops>
          <style:tab-stop style:type="left" style:position="0.5in"/>
          <style:tab-stop style:type="left" style:position="0.5909in"/>
        </style:tab-stops>
      </style:paragraph-properties>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style:vertical-align="baseline" fo:line-height="130%" fo:text-indent="0.5in">
        <style:tab-stops>
          <style:tab-stop style:type="left" style:position="0.5in"/>
          <style:tab-stop style:type="left" style:position="0.5909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vertical-align="baseline" fo:line-height="130%" fo:text-indent="0.5in">
        <style:tab-stops>
          <style:tab-stop style:type="left" style:position="0.5in"/>
          <style:tab-stop style:type="left" style:position="0.5909in"/>
        </style:tab-stops>
      </style:paragraph-properties>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vertical-align="baseline" fo:line-height="130%" fo:text-indent="0.5in">
        <style:tab-stops>
          <style:tab-stop style:type="left" style:position="0.5909in"/>
        </style:tab-stops>
      </style:paragraph-properties>
      <style:text-properties fo:hyphenate="false"/>
    </style:style>
    <style:style style:name="P358" style:parent-style-name="Normal" style:family="paragraph">
      <style:paragraph-properties fo:widows="0" fo:orphans="0" fo:text-align="justify" style:vertical-align="baseline" fo:line-height="130%" fo:text-indent="0.5in">
        <style:tab-stops>
          <style:tab-stop style:type="left" style:position="0.5909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line-height="130%" fo:text-indent="0.5in">
        <style:tab-stops>
          <style:tab-stop style:type="left" style:position="0.5909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line-height="130%" fo:text-indent="0.5in">
        <style:tab-stops>
          <style:tab-stop style:type="left" style:position="0.5in"/>
          <style:tab-stop style:type="left" style:position="0.5909in"/>
        </style:tab-stops>
      </style:paragraph-properties>
      <style:text-properties fo:hyphenate="false"/>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style:vertical-align="baseline" fo:line-height="130%" fo:text-indent="0.5in">
        <style:tab-stops>
          <style:tab-stop style:type="left" style:position="0.5in"/>
          <style:tab-stop style:type="left" style:position="0.5909in"/>
        </style:tab-stops>
      </style:paragraph-properties>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vertical-align="baseline" fo:line-height="130%" fo:text-indent="0.5in">
        <style:tab-stops>
          <style:tab-stop style:type="left" style:position="0.5in"/>
          <style:tab-stop style:type="left" style:position="0.5909in"/>
        </style:tab-stops>
      </style:paragraph-properties>
      <style:text-properties fo:hyphenate="false"/>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baseline" fo:line-height="130%" fo:text-indent="0.5in">
        <style:tab-stops>
          <style:tab-stop style:type="left" style:position="0.5in"/>
          <style:tab-stop style:type="left" style:position="0.5909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style:vertical-align="baseline" fo:line-height="130%" fo:text-indent="0.5in">
        <style:tab-stops>
          <style:tab-stop style:type="left" style:position="0.5909in"/>
        </style:tab-stops>
      </style:paragraph-properties>
      <style:text-properties fo:hyphenate="false"/>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style:vertical-align="baseline" fo:line-height="130%" fo:text-indent="0.5in">
        <style:tab-stops>
          <style:tab-stop style:type="left" style:position="0.5909in"/>
        </style:tab-stops>
      </style:paragraph-properties>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baseline" fo:line-height="130%" fo:text-indent="0.5in">
        <style:tab-stops>
          <style:tab-stop style:type="left" style:position="0.5909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baseline" fo:line-height="130%" fo:text-indent="0.5in">
        <style:tab-stops>
          <style:tab-stop style:type="left" style:position="0.5909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baseline" fo:line-height="130%" fo:text-indent="0.5in">
        <style:tab-stops>
          <style:tab-stop style:type="left" style:position="0.5909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baseline" fo:line-height="130%" fo:text-indent="0.5in">
        <style:tab-stops>
          <style:tab-stop style:type="left" style:position="0.5909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baseline" fo:line-height="130%" fo:text-indent="0.5in">
        <style:tab-stops>
          <style:tab-stop style:type="left" style:position="0.5909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baseline" fo:line-height="130%" fo:text-indent="0.5in">
        <style:tab-stops>
          <style:tab-stop style:type="left" style:position="0.5909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baseline" fo:line-height="130%" fo:text-indent="0.5in">
        <style:tab-stops>
          <style:tab-stop style:type="left" style:position="0.5909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baseline" fo:line-height="130%" fo:text-indent="0.5in"/>
      <style:text-properties fo:hyphenate="false"/>
    </style:style>
    <style:style style:name="P431" style:parent-style-name="Normal" style:family="paragraph">
      <style:paragraph-properties fo:widows="0" fo:orphans="0" style:vertical-align="baseline" fo:line-height="130%" fo:text-indent="0.5in"/>
      <style:text-properties fo:hyphenate="false"/>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widows="0" fo:orphans="0" fo:text-align="justify" style:vertical-align="baseline" fo:line-height="130%" fo:text-indent="0.5in">
        <style:tab-stops>
          <style:tab-stop style:type="left" style:position="0.5in"/>
          <style:tab-stop style:type="left" style:position="0.5909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vertical-align="baseline" fo:line-height="130%" fo:text-indent="0.5in">
        <style:tab-stops>
          <style:tab-stop style:type="left" style:position="0.5in"/>
          <style:tab-stop style:type="left" style:position="0.5909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widows="0" fo:orphans="0" fo:text-align="justify" style:vertical-align="baseline" fo:line-height="130%" fo:text-indent="0.5in">
        <style:tab-stops>
          <style:tab-stop style:type="left" style:position="0.5909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vertical-align="baseline" fo:line-height="130%" fo:text-indent="0.5in"/>
      <style:text-properties fo:hyphenate="false"/>
    </style:style>
    <style:style style:name="P453" style:parent-style-name="Normal" style:family="paragraph">
      <style:paragraph-properties fo:widows="0" fo:orphans="0" style:vertical-align="baseline" fo:line-height="130%" fo:text-indent="0.5in">
        <style:tab-stops>
          <style:tab-stop style:type="left" style:position="2.1659in"/>
        </style:tab-stops>
      </style:paragraph-properties>
      <style:text-properties fo:hyphenate="false"/>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justify" style:vertical-align="baseline" fo:line-height="130%"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fo:line-height="130%"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fo:line-height="130%"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baseline" fo:line-height="130%"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line-height="130%"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baseline" fo:line-height="130%"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baseline" fo:line-height="130%"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widows="0" fo:orphans="0" fo:text-align="justify" style:vertical-align="baseline" fo:line-height="130%" fo:text-indent="0.5in"/>
      <style:text-properties fo:hyphenate="false"/>
    </style:style>
    <style:style style:name="P487" style:parent-style-name="Normal" style:family="paragraph">
      <style:paragraph-properties fo:widows="0" fo:orphans="0" style:vertical-align="baseline" fo:line-height="130%" fo:text-indent="0.5in"/>
      <style:text-properties fo:hyphenate="false"/>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widows="0" fo:orphans="0" fo:text-align="justify" style:vertical-align="baseline" fo:line-height="130%"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style:vertical-align="baseline" fo:line-height="130%"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style:vertical-align="baseline" fo:line-height="130%"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vertical-align="baseline" fo:line-height="130%" fo:text-indent="0.5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baseline" fo:line-height="130%" fo:text-indent="0.5in"/>
      <style:text-properties fo:hyphenate="false"/>
    </style:style>
    <style:style style:name="P508" style:parent-style-name="Normal" style:family="paragraph">
      <style:paragraph-properties fo:widows="0" fo:orphans="0" style:vertical-align="baseline" fo:line-height="130%" fo:text-indent="0.5in"/>
      <style:text-properties fo:hyphenate="false"/>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widows="0" fo:orphans="0" fo:text-align="justify" style:vertical-align="baseline" fo:line-height="130%"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baseline" fo:line-height="130%"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style:vertical-align="baseline" fo:line-height="130%"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baseline" fo:line-height="130%"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style:vertical-align="baseline" fo:line-height="130%" fo:text-indent="0.5in"/>
      <style:text-properties fo:hyphenate="false"/>
    </style:style>
    <style:style style:name="P531" style:parent-style-name="Normal" style:family="paragraph">
      <style:paragraph-properties fo:widows="0" fo:orphans="0" fo:text-align="justify" style:vertical-align="baseline" fo:line-height="130%" fo:margin-left="1.575in" fo:text-indent="-1.075in">
        <style:tab-stops/>
      </style:paragraph-properties>
      <style:text-properties fo:hyphenate="false"/>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style:vertical-align="baseline" fo:line-height="130%" fo:text-indent="0.5in">
        <style:tab-stops>
          <style:tab-stop style:type="left" style:position="0.6895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baseline" fo:line-height="130%" fo:text-indent="0.5in">
        <style:tab-stops>
          <style:tab-stop style:type="left" style:position="0.6895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baseline" fo:line-height="130%"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style:vertical-align="baseline" fo:line-height="130%" fo:text-indent="0.5in"/>
      <style:text-properties fo:hyphenate="false"/>
    </style:style>
    <style:style style:name="P560" style:parent-style-name="Normal" style:family="paragraph">
      <style:paragraph-properties fo:widows="0" fo:orphans="0" style:vertical-align="baseline" fo:line-height="130%" fo:text-indent="0.5in"/>
      <style:text-properties fo:hyphenate="false"/>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justify" style:vertical-align="baseline" fo:line-height="130%" fo:text-indent="0.5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baseline" fo:line-height="130%" fo:text-indent="0.5in">
        <style:tab-stops>
          <style:tab-stop style:type="left" style:position="0.6895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baseline" fo:line-height="130%" fo:text-indent="0.5in">
        <style:tab-stops>
          <style:tab-stop style:type="left" style:position="0.6895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style:vertical-align="baseline" fo:line-height="130%" fo:text-indent="0.5in"/>
      <style:text-properties style:font-size-complex="12pt" fo:hyphenate="false"/>
    </style:style>
    <style:style style:name="P584" style:parent-style-name="Normal" style:family="paragraph">
      <style:paragraph-properties fo:widows="0" fo:orphans="0" fo:text-align="justify" style:vertical-align="baseline" fo:line-height="130%" fo:text-indent="0.5in"/>
      <style:text-properties fo:hyphenate="false"/>
    </style:style>
    <style:style style:name="P585" style:parent-style-name="Normal" style:family="paragraph">
      <style:paragraph-properties fo:widows="0" fo:orphans="0" fo:text-align="justify" style:vertical-align="baseline" fo:line-height="130%" fo:text-indent="0.5in"/>
      <style:text-properties fo:hyphenate="false"/>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P587" style:parent-style-name="Normal" style:family="paragraph">
      <style:paragraph-properties fo:widows="0" fo:orphans="0" fo:text-align="justify" style:vertical-align="baseline" fo:line-height="130%" fo:text-indent="0.5in"/>
      <style:text-properties fo:color="#000000" style:font-size-complex="12pt" style:language-asian="lt" style:country-asian="LT" fo:hyphenate="false"/>
    </style:style>
    <style:style style:name="P588" style:parent-style-name="Normal" style:family="paragraph">
      <style:paragraph-properties fo:widows="0" fo:orphans="0" style:vertical-align="baseline" fo:line-height="130%" fo:text-indent="0.5in">
        <style:tab-stops>
          <style:tab-stop style:type="right" style:position="6.2993in"/>
        </style:tab-stops>
      </style:paragraph-properties>
      <style:text-properties fo:text-transform="uppercase" fo:color="#000000" style:font-size-complex="12pt" style:language-asian="lt" style:country-asian="LT" fo:hyphenate="false"/>
    </style:style>
    <style:style style:name="P589" style:parent-style-name="Normal" style:family="paragraph">
      <style:paragraph-properties fo:widows="0" fo:orphans="0" style:vertical-align="baseline" fo:line-height="130%" fo:text-indent="0.5in">
        <style:tab-stops>
          <style:tab-stop style:type="right" style:position="6.2993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vertical-align="baseline" fo:line-height="130%" fo:text-indent="0.5in"/>
      <style:text-properties style:font-size-complex="12pt" fo:hyphenate="false"/>
    </style:style>
    <style:style style:name="P592" style:parent-style-name="Normal" style:family="paragraph">
      <style:paragraph-properties fo:widows="0" fo:orphans="0" fo:text-align="justify" style:vertical-align="baseline" fo:line-height="130%" fo:text-indent="0.5in"/>
      <style:text-properties style:font-size-complex="12pt" fo:hyphenate="false"/>
    </style:style>
    <style:style style:name="P593" style:parent-style-name="Normal" style:family="paragraph">
      <style:paragraph-properties fo:widows="0" fo:orphans="0" fo:text-align="justify" style:vertical-align="baseline" fo:line-height="130%" fo:text-indent="0.5in"/>
      <style:text-properties style:font-size-complex="12pt" fo:hyphenate="false"/>
    </style:style>
    <style:style style:name="P594" style:parent-style-name="Normal" style:family="paragraph">
      <style:paragraph-properties fo:widows="0" fo:orphans="0" fo:text-align="justify" style:vertical-align="baseline" fo:line-height="130%" fo:text-indent="0.5in"/>
      <style:text-properties style:font-size-complex="12pt" fo:hyphenate="false"/>
    </style:style>
    <style:style style:name="P595" style:parent-style-name="Normal" style:family="paragraph">
      <style:paragraph-properties fo:widows="0" fo:orphans="0" fo:text-align="justify" style:vertical-align="baseline" fo:line-height="130%" fo:text-indent="0.5in"/>
      <style:text-properties style:font-size-complex="12pt" fo:hyphenate="false"/>
    </style:style>
    <style:style style:name="P596" style:parent-style-name="Normal" style:family="paragraph">
      <style:paragraph-properties fo:widows="0" fo:orphans="0" fo:text-align="justify" style:vertical-align="baseline" fo:line-height="130%" fo:text-indent="0.5in"/>
      <style:text-properties style:font-size-complex="12pt" fo:hyphenate="false"/>
    </style:style>
    <style:style style:name="P597" style:parent-style-name="Normal" style:family="paragraph">
      <style:paragraph-properties fo:widows="0" fo:orphans="0" fo:text-align="justify" style:vertical-align="baseline" fo:line-height="130%" fo:text-indent="0.5in"/>
      <style:text-properties style:font-size-complex="12pt" fo:hyphenate="false"/>
    </style:style>
    <style:style style:name="P598" style:parent-style-name="Normal" style:family="paragraph">
      <style:paragraph-properties fo:widows="0" fo:orphans="0" fo:text-align="justify" style:vertical-align="baseline" fo:line-height="130%" fo:text-indent="0.5in"/>
      <style:text-properties style:font-size-complex="12pt" fo:hyphenate="false"/>
    </style:style>
    <style:style style:name="P599" style:parent-style-name="Normal" style:family="paragraph">
      <style:paragraph-properties fo:widows="0" fo:orphans="0" fo:text-align="justify" style:vertical-align="baseline" fo:line-height="130%" fo:text-indent="0.5in"/>
      <style:text-properties style:font-size-complex="12pt" fo:hyphenate="false"/>
    </style:style>
    <style:style style:name="P600" style:parent-style-name="Normal" style:family="paragraph">
      <style:paragraph-properties fo:widows="0" fo:orphans="0" fo:text-align="justify" style:vertical-align="baseline" fo:line-height="130%" fo:text-indent="0.5in"/>
      <style:text-properties style:font-size-complex="12pt" fo:hyphenate="false"/>
    </style:style>
    <style:style style:name="P601" style:parent-style-name="Normal" style:family="paragraph">
      <style:paragraph-properties fo:widows="0" fo:orphans="0" fo:text-align="justify" style:vertical-align="baseline" fo:line-height="130%" fo:text-indent="0.5in"/>
      <style:text-properties style:font-size-complex="12pt" fo:hyphenate="false"/>
    </style:style>
    <style:style style:name="P602" style:parent-style-name="Normal" style:family="paragraph">
      <style:paragraph-properties fo:widows="0" fo:orphans="0" fo:text-align="justify" style:vertical-align="baseline" fo:line-height="130%" fo:text-indent="0.5in"/>
      <style:text-properties style:font-size-complex="12pt" fo:hyphenate="false"/>
    </style:style>
    <style:style style:name="P603" style:parent-style-name="Normal" style:family="paragraph">
      <style:paragraph-properties fo:widows="0" fo:orphans="0" fo:text-align="justify" style:vertical-align="baseline" fo:line-height="130%" fo:text-indent="0.5in"/>
      <style:text-properties fo:hyphenate="false"/>
    </style:style>
    <style:style style:name="P604" style:parent-style-name="Normal" style:family="paragraph">
      <style:paragraph-properties fo:widows="0" fo:orphans="0" fo:text-align="justify" style:vertical-align="baseline" fo:line-height="130%" fo:text-indent="0.5in"/>
      <style:text-properties fo:hyphenate="false"/>
    </style:style>
    <style:style style:name="T605" style:parent-style-name="DefaultParagraphFont" style:family="text">
      <style:text-properties style:font-size-complex="12pt"/>
    </style:style>
    <style:style style:name="P606" style:parent-style-name="Normal" style:family="paragraph">
      <style:paragraph-properties fo:widows="0" fo:orphans="0" style:vertical-align="baseline" fo:line-height="130%" fo:text-indent="0.5in">
        <style:tab-stops>
          <style:tab-stop style:type="right" style:position="6.2993in"/>
        </style:tab-stops>
      </style:paragraph-properties>
      <style:text-properties fo:hyphenate="false"/>
    </style:style>
  </office:automatic-styles>
  <office:body>
    <office:text text:use-soft-page-breaks="true">
      <text:p text:style-name="P1"><text:span text:style-name="T2">Projektas<text:s/></text:span><text:span text:style-name="T3">Nr</text:span><text:span text:style-name="T4">. Xiip-4744(2)</text:span></text:p>
      <text:p text:style-name="P5"/>
      <text:p text:style-name="P6">LIETUVOS RESPUBLIKOS</text:p>
      <text:p text:style-name="P7">VYSTOMOJO BENDRADARBIAVIMO IR HUMANITARINĖS PAGALBOS ĮSTATYMO NR. XII-311 PAKEITIMO</text:p>
      <text:p text:style-name="P8">ĮSTATYMAS</text:p>
      <text:p text:style-name="P9"/>
      <text:p text:style-name="P10"/>
      <text:p text:style-name="P11">20 <text:s text:c="5"/>m. <text:s text:c="24"/>d. Nr. <text:s text:c="3"/></text:p>
      <text:p text:style-name="P12"><text:span text:style-name="T13">Vilnius</text:span></text:p>
      <text:p text:style-name="P14"/>
      <text:p text:style-name="P15"/>
      <text:p text:style-name="P16"><text:span text:style-name="T17">1</text:span><text:span text:style-name="T18"><text:s/>straipsnis.<text:s/></text:span><text:span text:style-name="T19">Lietuvos Respublikos vystomojo<text:s/></text:span><text:span text:style-name="T20">bendradarbiavimo ir humanitarinės pagalbos įstatymo Nr. XII–311 nauja redakcija</text:span></text:p>
      <text:p text:style-name="P21"><text:span text:style-name="T22">Pakeisti Respublikos vystomojo bendradarbiavimo ir humanitarinės pagalbos įstatymą Nr. XII–311 ir jį išdėstyti taip:</text:span></text:p>
      <text:p text:style-name="P23"/>
      <text:p text:style-name="P24"><text:span text:style-name="T25">„</text:span><text:span text:style-name="T26">LIETUVOS RESPUBLIKOS<text:s/></text:span></text:p>
      <text:p text:style-name="P27">VYSTOMOJO BENDRADARBIAVIMO IR HUMANITARINĖS PAGALBOS</text:p>
      <text:p text:style-name="P28"><text:span text:style-name="T29">ĮSTATYMA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text:s/></text:span><text:span text:style-name="T38">Šio įstatymo paskirtis – reglamentuoti visuomeninius santykius, susijusius su valstybės ir savivaldybių institucijų ir įstaigų vystomojo bendradarbiavimo veikla ir humanitarinės<text:s/></text:span><text:span text:style-name="T39">pagalbos teikimu už Lietuvos Respublikos (toliau – Lietuva) ribų.</text:span></text:p>
      <text:p text:style-name="P40"><text:span text:style-name="T41">2</text:span><text:span text:style-name="T42">. Šis įstatymas nustato Lietuvos vystomojo bendradarbiavimo politikos tikslus ir principus, šios politikos formavimą, įgyvendinimo būdus, koordinavimą ir finansavimą, v</text:span><text:span text:style-name="T43">alstybės ir<text:s/></text:span><text:span text:style-name="T44">savivaldybių institucijų ir įstaigų darbuotojų dalyvavimo vystomojo bendradarbiavimo projektuose</text:span><text:span text:style-name="T45"><text:s/>ypatumus, Lietuvos teikiamos humanitarinės pagalbos tikslus, principus, jos teikimo būdus ir finansavimą, taip pat atsakomybę už vystomojo bendradarbiavimo pol</text:span><text:span text:style-name="T46">itikos ir humanitarinės pagalbos teikimo įgyvendinimą.</text:span></text:p>
      <text:p text:style-name="P47"><text:span text:style-name="T48">3</text:span><text:span text:style-name="T49">. Lietuva, teikdama paramą, vadovaujasi užsienio politikos prioritetais ir tarptautiniais įsipareigojimai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esivystanti valstybė<text:s/></text:span><text:span text:style-name="T59">– val</text:span><text:span text:style-name="T60">stybė ar teritorija, įtraukta į Ekonominio bendradarbiavimo ir plėtros organizacijos (toliau – EBPO) Paramos vystymuisi komiteto sudaromą paramos gavėjų sąrašą.</text:span></text:p>
      <text:p text:style-name="P61"><text:span text:style-name="T62">2</text:span><text:span text:style-name="T63">.<text:s/></text:span><text:span text:style-name="T64">Darnus vystymasis</text:span><text:span text:style-name="T65"><text:s/>– visuotinės gerovės siekimas, derinant ekonominio ir socialinio vysty</text:span><text:span text:style-name="T66">mosi ir aplinkos apsaugos politikas.</text:span></text:p>
      <text:p text:style-name="P67"><text:span text:style-name="T68">3</text:span><text:span text:style-name="T69">.<text:s/></text:span><text:span text:style-name="T70">Daugiašalė parama vystymuisi<text:s/></text:span><text:span text:style-name="T71">–</text:span><text:span text:style-name="T72"><text:s/></text:span><text:span text:style-name="T73">privalomi ir savanoriški įnašai ir įmokos į vystomojo bendradarbiavimo veiklą vykdančius ar koordinuojančius fondus ir tarptautines organizacijas, tarptautines finansų institucijas,</text:span><text:span text:style-name="T74"><text:s/>įskaitant dalį įmokų į Europos Sąjungos (toliau – ES) biudžetą.</text:span></text:p>
      <text:p text:style-name="P75"><text:span text:style-name="T76">4</text:span><text:span text:style-name="T77">.</text:span><text:span text:style-name="T78"><text:s/></text:span><text:span text:style-name="T79">Dvišalė parama vystymuisi</text:span><text:span text:style-name="T80"><text:s/>– valstybės ir savivaldybių institucijų ir įstaigų teikiama parama valstybės partnerės institucijoms ar pilietinei visuomenei, įskaitant nevyriausybines organ</text:span><text:span text:style-name="T81">izacijas, atsižvelgiant į jų poreikius.</text:span></text:p>
      <text:p text:style-name="P82"><text:span text:style-name="T83">5</text:span><text:span text:style-name="T84">.<text:s/></text:span><text:span text:style-name="T85">Humanitarinė pagalba</text:span><text:span text:style-name="T86"><text:s/>– priemonės ir veiksmai, kurių tikslas gelbėti žmonių gyvybes, palengvinti jų kančias ir išsaugoti jų orumą per stichines ir dėl žmogaus veiklos kylančias nelaimes ir esant jų padariniams.</text:span><text:span text:style-name="T87"><text:s/>Tokia pagalba taip pat apima nelaimių rizikos mažinimą, įskaitant pasirengimą nelaimėms ir atsigavimą po jų.</text:span></text:p>
      <text:p text:style-name="P88"><text:span text:style-name="T89">6</text:span><text:span text:style-name="T90">.<text:s/></text:span><text:span text:style-name="T91">Įgaliojamasis bendradarbiavimas</text:span><text:span text:style-name="T92"><text:s/>– vystomojo bendradarbiavimo veikla, kurią pagal partnerystės susitarimą vienos ar kelių valstybių donorių<text:s/></text:span><text:span text:style-name="T93">vardu vykdo viena įgaliota valstybė donorė.</text:span></text:p>
      <text:p text:style-name="P94"><text:span text:style-name="T95">7</text:span><text:span text:style-name="T96">.<text:s/></text:span><text:span text:style-name="T97">Oficiali parama vystymuisi</text:span><text:span text:style-name="T98"><text:s/></text:span><text:span text:style-name="T99">–<text:s/></text:span><text:span text:style-name="T100">valstybės ir savivaldybių institucijų ir įstaigų<text:s/></text:span><text:span text:style-name="T101">teikiama parama ir humanitarinė pagalba besivystančioms valstybėms.</text:span></text:p>
      <text:p text:style-name="P102"><text:span text:style-name="T103">8</text:span><text:span text:style-name="T104">.<text:s/></text:span><text:span text:style-name="T105">Parama biudžetui</text:span><text:span text:style-name="T106"><text:s/></text:span><text:span text:style-name="T107">– į valstybės partnerės, vykdančios</text:span><text:span text:style-name="T108"><text:s/>skurdo mažinimo programą, biudžetą pervedama finansinė parama, priklausanti nuo partneryste ir tarpusavio atsakomybe grindžiamo dialogo, veiklos vertinimo ir gebėjimų stiprinimo.</text:span></text:p>
      <text:p text:style-name="P109"><text:span text:style-name="T110">9</text:span><text:span text:style-name="T111">.<text:s/></text:span><text:span text:style-name="T112">Tarptautiniai donorai</text:span><text:span text:style-name="T113"><text:s/>– užsienio valstybės, tarptautinės organizacijo</text:span><text:span text:style-name="T114">s, privatūs fondai, nevyriausybinės ir verslo organizacijos ir kiti subjektai, dalyvaujantys vystomojo bendradarbiavimo veikloje ar teikiantys humanitarinę pagalbą.</text:span></text:p>
      <text:p text:style-name="P115"><text:span text:style-name="T116">10</text:span><text:span text:style-name="T117">.<text:s/></text:span><text:span text:style-name="T118">Techninė parama</text:span><text:span text:style-name="T119"><text:s/>– parama valstybei partnerei, įskaitant stipendijas, teikiama finan</text:span><text:span text:style-name="T120">suojant mokymo, gerosios patirties perdavimo, gebėjimų stiprinimo projektus ir programas.</text:span></text:p>
      <text:p text:style-name="P121"><text:span text:style-name="T122">11</text:span><text:span text:style-name="T123">.<text:s/></text:span><text:span text:style-name="T124">Valstybė donorė</text:span><text:span text:style-name="T125"><text:s/>– valstybė, teikianti paramą valstybėms partnerėms.<text:s/></text:span></text:p>
      <text:p text:style-name="P126"><text:span text:style-name="T127">12</text:span><text:span text:style-name="T128">.<text:s/></text:span><text:span text:style-name="T129">Valstybė partnerė</text:span><text:span text:style-name="T130"><text:s/></text:span><text:span text:style-name="T131">–<text:s/></text:span><text:span text:style-name="T132">tarptautinių donorų paramą gaunanti valstybė</text:span><text:span text:style-name="T133">.</text:span></text:p>
      <text:p text:style-name="P134"><text:span text:style-name="T135">13</text:span><text:span text:style-name="T136">.<text:s/></text:span><text:span text:style-name="T137">Valstyb</text:span><text:span text:style-name="T138">ės ir savivaldybių institucijos ir įstaigos</text:span><text:span text:style-name="T139"><text:s/></text:span><text:span text:style-name="T140">–<text:s/></text:span><text:span text:style-name="T141">atstovaujamosios, valstybės vadovo, vykdomosios, teisminės valdžios institucijos, teisėsaugos institucijos ir įstaigos, auditą, kontrolę (priežiūrą) atliekančios institucijos ir įstaigos, kitos valstybės ir sav</text:span><text:span text:style-name="T142">ivaldybių institucijos ir įstaigos, kurios finansuojamos iš valstybės ar savivaldybių biudžetų bei valstybės pinigų fondų ir kurioms Lietuvos Respublikos viešojo administravimo įstatymo nustatyta tvarka yra suteikti viešojo administravimo įgaliojimai, įmon</text:span><text:span text:style-name="T143">ės ir įstaigos, teikiančios asmenims viešąsias paslaugas; taip pat valstybės ir savivaldybių įmonės, viešosios įstaigos, kurių savininkė arba bent viena iš dalininkių yra valstybė ar savivaldybė</text:span><text:span text:style-name="T144">, akcinės bendrovės ir uždarosios akcinės bendrovės, kurių<text:s/></text:span><text:span text:style-name="T145">akcijos ar dalis akcijų, suteikiančių daugiau kaip 1/2 visų balsų visuotiniame akcininkų susirinkime, priklauso valstybei arba savivaldybei nuosavybės teise.</text:span></text:p>
      <text:p text:style-name="P146"><text:span text:style-name="T147">14</text:span><text:span text:style-name="T148">.<text:s/></text:span><text:span text:style-name="T149">Vystomasis bendradarbiavimas</text:span><text:span text:style-name="T150"><text:s/>– valstybių donorių ir valstybių partnerių</text:span><text:span text:style-name="T151"><text:s/></text:span><text:span text:style-name="T152">bendradarbiavimas,</text:span><text:span text:style-name="T153"><text:s/>kai valstybės donorės remia ilgalaikį ir darnų valstybių partnerių vystymąsi, jų pastangas mažinti skurdą ir integruotis į pasaulio ekonomiką.</text:span></text:p>
      <text:p text:style-name="P154"><text:span text:style-name="T155">15</text:span><text:span text:style-name="T156">.<text:s/></text:span><text:span text:style-name="T157">Vystomojo bendradarbiavimo veikla</text:span><text:span text:style-name="T158"><text:s/>–<text:s/></text:span><text:span text:style-name="T159">dvišalės ir (ar) daugiašalės paramos vystymuisi teikimas ir kiti vei</text:span><text:span text:style-name="T160">ksmai, kuriais prisidedama prie Lietuvos vystomojo bendradarbiavimo politikos<text:s/></text:span><text:soft-page-break/><text:span text:style-name="T161">tikslų įgyvendinimo.</text:span></text:p>
      <text:p text:style-name="P162"/>
      <text:p text:style-name="P163"><text:span text:style-name="T164">3</text:span><text:span text:style-name="T165"><text:s/>straipsnis.<text:s/></text:span><text:span text:style-name="T166">Lietuvos vystomojo bendradarbiavimo politikos tikslai</text:span></text:p>
      <text:p text:style-name="P167"><text:span text:style-name="T168">Lietuvos vystomojo bendradarbiavimo politika – neatsiejama Lietuvos užsienio<text:s/></text:span><text:span text:style-name="T169">politikos dalis, kuria siekiama šių tikslų:</text:span></text:p>
      <text:p text:style-name="P170"><text:span text:style-name="T171">1</text:span><text:span text:style-name="T172">) prisidėti prie pasaulinių skurdo mažinimo besivystančiose valstybėse pastangų ir kitų Jungtinių Tautų (toliau – JT) paskelbtų vystymosi tikslų įgyvendinimo;</text:span></text:p>
      <text:p text:style-name="P173"><text:span text:style-name="T174">2</text:span><text:span text:style-name="T175">) prisidėti prie demokratijos, saugumo ir sta</text:span><text:span text:style-name="T176">bilumo erdvės, tvaraus vystymosi plėtojimo valstybėse partnerėse;</text:span></text:p>
      <text:p text:style-name="P177"><text:span text:style-name="T178">3</text:span><text:span text:style-name="T179">) prisidėti prie žmogaus teisių ir lyčių lygybės plėtojimo valstybėse partnerėse;</text:span></text:p>
      <text:p text:style-name="P180"><text:span text:style-name="T181">4</text:span><text:span text:style-name="T182">) stiprinti politinius, ekonominius, socialinius ir kultūrinius ryšius su valstybėmis partnerėmis;</text:span></text:p>
      <text:p text:style-name="P183"><text:span text:style-name="T184">5</text:span><text:span text:style-name="T185">) informuoti ir šviesti Lietuvos visuomenę apie JT, ES ir Lietuvos vystomojo bendradarbiavimo politikos kryptis, jų tikslus ir iššūkius, pasiektus rezultatus, siekti didesnio visuomenės pritarimo ir paramos šiai veiklai.</text:span></text:p>
      <text:p text:style-name="P186"/>
      <text:p text:style-name="P187"><text:span text:style-name="T188">4</text:span><text:span text:style-name="T189"><text:s/>straipsnis.<text:s/></text:span><text:span text:style-name="T190">Lietuv</text:span><text:span text:style-name="T191">os vystomojo bendradarbiavimo politikos principai</text:span></text:p>
      <text:p text:style-name="P192"><text:span text:style-name="T193">Lietuvos vystomojo bendradarbiavimo politikoje laikomasi šių principų:</text:span></text:p>
      <text:p text:style-name="P194"><text:span text:style-name="T195">1</text:span><text:span text:style-name="T196">) partnerystės su valstybe partnere, tarptautine valstybių donorių bendruomene, tarptautinėmis organizacijomis, tarptautinėmis fin</text:span><text:span text:style-name="T197">ansų institucijomis, taip pat vietos ir regionų valdžios institucijomis, pilietine visuomene, įskaitant nevyriausybines organizacijas, Lietuvoje ir užsienyje;</text:span></text:p>
      <text:p text:style-name="P198"><text:span text:style-name="T199">2</text:span><text:span text:style-name="T200">) valstybės partnerės atsakomybės – kiekviena valstybė pirmiausia pati yra atsakinga už savo</text:span><text:span text:style-name="T201"><text:s/>vystymosi strategiją ir jos įgyvendinimą;</text:span></text:p>
      <text:p text:style-name="P202"><text:span text:style-name="T203">3</text:span><text:span text:style-name="T204">) solidarumo – remiamos pasaulio bendruomenės pastangos siekti JT paskelbtų vystymosi tikslų;</text:span></text:p>
      <text:p text:style-name="P205"><text:span text:style-name="T206">4</text:span><text:span text:style-name="T207">) paramos teikimo ir naudojimo veiksmingumo, skaidrumo ir atskaitomybės;</text:span></text:p>
      <text:p text:style-name="P208"><text:span text:style-name="T209">5</text:span><text:span text:style-name="T210">) koordinavimo ir papildomumo –</text:span><text:span text:style-name="T211"><text:s/>valstybių donorių bendradarbiavimas įgyvendinant bendras daugiametes programas, paramos teikimas pavienių valstybių donorių vystomojo bendradarbiavimo veiklai papildyti ir taip užtikrinti optimalų žmogiškųjų ir finansinių išteklių naudojimą;</text:span></text:p>
      <text:p text:style-name="P212"><text:span text:style-name="T213">6</text:span><text:span text:style-name="T214">) politi</text:span><text:span text:style-name="T215">kos suderinamumo – formuojant kitas politikos kryptis atsižvelgiama į vystomojo bendradarbiavimo tikslus;</text:span></text:p>
      <text:p text:style-name="P216"><text:span text:style-name="T217">7</text:span><text:span text:style-name="T218">) Lietuvos sukauptos patirties, lyginamųjų pranašumų panaudojimo, atsižvelgiant į prioritetinius valstybės partnerės poreikius.</text:span></text:p>
      <text:p text:style-name="P219"/>
      <text:p text:style-name="P220"><text:span text:style-name="T221">5</text:span><text:span text:style-name="T222"><text:s/>straip</text:span><text:span text:style-name="T223">snis.<text:s/></text:span><text:span text:style-name="T224">Humanitarinės pagalbos teikimo principai</text:span></text:p>
      <text:p text:style-name="P225"><text:span text:style-name="T226">1</text:span><text:span text:style-name="T227">. Lietuva, teikdama humanitarinę pagalbą, vadovaujasi tarptautine teise, įskaitant tarptautinę humanitarinę teisę, ir laikosi šių pagrindinių humanitarinės veiklos principų:</text:span></text:p>
      <text:p text:style-name="P228"><text:span text:style-name="T229">1</text:span><text:span text:style-name="T230">) humaniškumo – kai bet kur</text:span><text:span text:style-name="T231">iomis aplinkybėmis reaguojama į žmonių kančias, siekiant<text:s/></text:span><text:soft-page-break/><text:span text:style-name="T232">apsaugoti jų gyvybę, sveikatą ir orumą;</text:span></text:p>
      <text:p text:style-name="P233"><text:span text:style-name="T234">2</text:span><text:span text:style-name="T235">) neutralumo – pagalba neturi būti teikiama palaikant kurią nors šalį ginkluoto konflikto ar kito ginčo atveju;</text:span></text:p>
      <text:p text:style-name="P236"><text:span text:style-name="T237">3</text:span><text:span text:style-name="T238">) nešališkumo – pagalba nukentėjusiem</text:span><text:span text:style-name="T239">s gyventojams ar jų grupėms teikiama, nepaisant jų tautybės, rasės, religijos, lyties, etninės kilmės, politinių pažiūrų ar kitų požymių, vadovaujantis tik jų reikmėmis;</text:span></text:p>
      <text:p text:style-name="P240"><text:span text:style-name="T241">4</text:span><text:span text:style-name="T242">) nepriklausomumo – humanitarinių tikslų siekiama autonomiškai, neatsižvelgiant į</text:span><text:span text:style-name="T243"><text:s/>politinius, ekonominius, karinius ar kitus tikslus.</text:span></text:p>
      <text:p text:style-name="P244"><text:span text:style-name="T245">2</text:span><text:span text:style-name="T246">. Lietuva humanitarinės pagalbos veiksmus koordinuoja su ES, JT ir kitų humanitarinės veiklos dalyvių atliekamais humanitarinės pagalbos veiksmais.</text:span></text:p>
      <text:p text:style-name="P247"/>
      <text:p text:style-name="P248"><text:span text:style-name="T249">6</text:span><text:span text:style-name="T250"><text:s/>straipsnis.<text:s/></text:span><text:span text:style-name="T251">Vystomojo bendradarbiavimo<text:s/></text:span><text:span text:style-name="T252">politikos įgyvendinimo būdai ir priemonės</text:span></text:p>
      <text:p text:style-name="P253"><text:span text:style-name="T254">1</text:span><text:span text:style-name="T255">. Vystomojo bendradarbiavimo politika įgyvendinama:</text:span></text:p>
      <text:p text:style-name="P256"><text:span text:style-name="T257">1</text:span><text:span text:style-name="T258">) teikiant dvišalę ir (ar) daugiašalę paramą vystymuisi;</text:span></text:p>
      <text:p text:style-name="P259"><text:span text:style-name="T260">2</text:span><text:span text:style-name="T261">) informuojant ir šviečiant visuomenę vystomojo bendradarbiavimo klausimais.</text:span></text:p>
      <text:p text:style-name="P262"><text:span text:style-name="T263">2</text:span><text:span text:style-name="T264">. Dvišalė ir daugiašalė parama vystymuisi gali būti teikiama per projektus ir programas kaip techninė parama, deleguotasis bendradarbiavimas, pagalba valstybės partnerės prekybos sistemai vystyti, privačiam sektoriui plėtoti<text:s/></text:span><text:span text:style-name="T265">(</text:span><text:span text:style-name="T266">įskaitant lengvatinių paskolų<text:s/></text:span><text:span text:style-name="T267">ir garantijų teikimą ir dalyvavimą valstybių partnerių privataus sektoriaus ūkio subjektuose</text:span><text:span text:style-name="T268">)</text:span><text:span text:style-name="T269"><text:s/></text:span><text:span text:style-name="T270">ir pilietinei visuomenei stiprinti, kitų valstybių lėšomis vykdomų projektų ir programų bendrasis finansavimas, taip pat per paramą biudžetui. Projektus ir progra</text:span><text:span text:style-name="T271">mas gali įgyvendinti Lietuvos ir užsienio valstybių subjektai.</text:span></text:p>
      <text:p text:style-name="P272"/>
      <text:p text:style-name="P273"><text:span text:style-name="T274">7</text:span><text:span text:style-name="T275"><text:s/>straipsnis.</text:span><text:span text:style-name="T276"><text:s/></text:span><text:span text:style-name="T277">Vystomojo bendradarbiavimo politikos formavimas, įgyvendinimas ir koordinavimas</text:span></text:p>
      <text:p text:style-name="P278"><text:span text:style-name="T279">1</text:span><text:span text:style-name="T280">. Lietuvos Respublikos užsienio reikalų ministerija (toliau – Užsienio reikalų minister</text:span><text:span text:style-name="T281">ija):</text:span></text:p>
      <text:p text:style-name="P282"><text:span text:style-name="T283">1</text:span><text:span text:style-name="T284">) formuoja Lietuvos vystomojo bendradarbiavimo politiką, organizuoja, koordinuoja, kontroliuoja šios politikos įgyvendinimą</text:span><text:span text:style-name="T285"><text:s/></text:span><text:span text:style-name="T286">ir atsako už šios politikos įgyvendinimą, išskyrus šio straipsnio 2 dalyje nustatytus atvejus;</text:span></text:p>
      <text:p text:style-name="P287"><text:span text:style-name="T288">2</text:span><text:span text:style-name="T289">)<text:s/></text:span><text:span text:style-name="T290">siekdama šio įstatymo</text:span><text:span text:style-name="T291"><text:s/>3 straipsnyje nurodytų Lietuvos vystomojo bendradarbiavimo politikos tikslų ir konsultuodamasi su suinteresuotomis institucijomis ir visuomene,<text:s/></text:span><text:span text:style-name="T292">planuoja vystomojo bendradarbiavimo veiklą ir teikia rekomendacijas valstybės ir savivaldybių institucijoms ir<text:s/></text:span><text:span text:style-name="T293">įstaigoms dėl įsitraukimo į šią veiklą;</text:span></text:p>
      <text:p text:style-name="P294"><text:span text:style-name="T295">3</text:span><text:span text:style-name="T296">) iš jai patvirtintų valstybės biudžeto asignavimų Lietuvos Respublikos užsienio reikalų ministro (toliau – užsienio reikalų ministras) nustatyta tvarka įgyvendina Vystomojo bendradarbiavimo ir paramos demokrati</text:span><text:span text:style-name="T297">jai programą (toliau – Programa) tiesiogiai arba per viešąją įstaigą Centrinę projektų valdymo agentūrą (toliau – CPVA), kai<text:s/></text:span><text:span text:style-name="T298">to pati negali atlikti efektyvesniu būdu racionaliai naudodama jai skirtas lėšas ir tai nėra išimtinai susiję su diplomatinės tarny</text:span><text:span text:style-name="T299">bos funkcijomis</text:span><text:span text:style-name="T300">;</text:span></text:p>
      <text:p text:style-name="P301"><text:span text:style-name="T302">4</text:span><text:span text:style-name="T303">)<text:s/></text:span><text:span text:style-name="T304">kaupia informaciją apie v</text:span><text:span text:style-name="T305">alstybės ir savivaldybių institucijų ir įstaigų darbuotojų dalyvavimą vystomojo bendradarbiavimo projektuose;<text:s/></text:span></text:p>
      <text:p text:style-name="P306"><text:span text:style-name="T307">5</text:span><text:span text:style-name="T308">)<text:s/></text:span><text:span text:style-name="T309">kiekvienais metais teikia EBPO Paramos vystymuisi komitetui statistinę Lietuvos suteiktos</text:span><text:span text:style-name="T310"><text:s/>paramos vystymuisi ir humanitarinės pagalbos ataskaitą;</text:span></text:p>
      <text:p text:style-name="P311"><text:span text:style-name="T312">6</text:span><text:span text:style-name="T313">) kiekvienais metais savo interneto svetainėje skelbia Lietuvos visuomenei vystomojo bendradarbiavimo projektų ir jų įgyvendinimo rezultatų ataskaitą.</text:span></text:p>
      <text:p text:style-name="P314"><text:span text:style-name="T315">2</text:span><text:span text:style-name="T316">.<text:s/></text:span><text:span text:style-name="T317">Lietuvos Respublikos finansų<text:s/></text:span><text:span text:style-name="T318">ministerija yra atsakinga už vystomojo bendradarbiavimo politikos įgyvendinimo koordinavimą su tarptautinėmis finansų institucijomis ir lėšų narystės tarptautinėse finansų institucijose įnašams sumokėti, įskaitant dalį įmokų į ES biudžetą, planavimą valsty</text:span><text:span text:style-name="T319">bės biudžete Lietuvos Respublikos Vyriausybės (toliau – Vyriausybė) nustatyta tvarka.</text:span></text:p>
      <text:p text:style-name="P320"><text:span text:style-name="T321">3</text:span><text:span text:style-name="T322">. Dalyvaudama įgyvendinant Programą, CPVA užsienio reikalų ministro nustatyta tvarka iš Programai skiriamų lėšų:</text:span></text:p>
      <text:p text:style-name="P323"><text:span text:style-name="T324">1</text:span><text:span text:style-name="T325">) organizuoja Programos lėšomis finansuojamų vystomojo bendradarbiavimo projektų atranką,<text:s/></text:span><text:span text:style-name="T326">sudaro atrinktų projektų įgyvendinimo sutartis ir vykdo jų įgyvendinimo priežiūrą</text:span><text:span text:style-name="T327">;</text:span></text:p>
      <text:p text:style-name="P328"><text:span text:style-name="T329">2</text:span><text:span text:style-name="T330">) prisideda prie valstybės ir savivaldybių institucijų ir įstaigų darbuotojų g</text:span><text:span text:style-name="T331">ebėjimų rengti ir įgyvendinti vystomojo bendradarbiavimo projektus tobulinimo;<text:s/></text:span></text:p>
      <text:p text:style-name="P332"><text:span text:style-name="T333">3</text:span><text:span text:style-name="T334">) bendradarbiaudama su Užsienio reikalų ministerija renka ir teikia valstybės ir savivaldybių institucijoms ir įstaigoms informaciją apie numatomus skelbti ir (arba) paske</text:span><text:span text:style-name="T335">lbtus konkursus dėl vystomojo bendradarbiavimo projektų, kurie finansuojami tarptautinių donorų lėšomis.<text:s/></text:span></text:p>
      <text:p text:style-name="P336"><text:span text:style-name="T337">4</text:span><text:span text:style-name="T338">.<text:s/></text:span><text:span text:style-name="T339">Vyriausybės nustatyta tvarka CPVA iš valstybės ir savivaldybių institucijoms ir įstaigoms skiriamų vystomojo bendradarbiavimo veiklai ar gaun</text:span><text:span text:style-name="T340">amų vykdant šią veiklą lėšų</text:span><text:span text:style-name="T341">:</text:span></text:p>
      <text:p text:style-name="P342"><text:span text:style-name="T343">1</text:span><text:span text:style-name="T344">) organizuoja valstybės ir savivaldybių institucijų ir įstaigų vystomojo bendradarbiavimo projektų atranką,<text:s/></text:span><text:span text:style-name="T345">sudaro atrinktų projektų įgyvendinimo sutartis ir vykdo jų įgyvendinimo priežiūrą</text:span><text:span text:style-name="T346">, kai valstybės ir savivaldybių ins</text:span><text:span text:style-name="T347">titucijos ir įstaigos to negali atlikti efektyvesniu būdu racionaliai naudodamos joms skirtas lėšas;</text:span></text:p>
      <text:p text:style-name="P348"><text:span text:style-name="T349">2</text:span><text:span text:style-name="T350">) dalyvauja rengiant valstybės ir savivaldybių institucijų ir įstaigų paraiškas vystomojo bendradarbiavimo projektams, kurie finansuojami tarptautinių</text:span><text:span text:style-name="T351"><text:s/>donorų lėšomis, administruoja jų įgyvendinimą, kai valstybės ir savivaldybių institucijos ir įstaigos to negali atlikti efektyvesniu būdu racionaliai naudodamos joms skirtas lėšas;</text:span></text:p>
      <text:p text:style-name="P352"><text:span text:style-name="T353">3</text:span><text:span text:style-name="T354">) dalyvaudama įgyvendinant šio įstatymo 8 straipsnio 2 dalyje nurodyt</text:span><text:span text:style-name="T355">as programas, sudaro sutartis, vykdo jų įgyvendinimo priežiūrą ir atlieka lėšų panaudojimo kontrolę</text:span><text:span text:style-name="T356">.</text:span></text:p>
      <text:p text:style-name="P357">5. Vyriausybės nustatyta tvarka šio straipsnio 3 dalyje nurodytus vystomojo bendradarbiavimo projektus atrenka Užsienio reikalų ministerija, o šio straipsnio 4 dalyje nurodytus vystomojo bendradarbiavimo projektus – valstybės ir savivaldybių institucijos ir įstaigos.</text:p>
      <text:p text:style-name="P358"><text:span text:style-name="T359">6</text:span><text:span text:style-name="T360">. Šio straipsnio 3 dalyje nurodytos funkcijos neapriboja CPVA galimybių dalyvauti Užsienio reikalų ministerijos tiesiogiai įgyvendin</text:span><text:span text:style-name="T361">amuose ir administruojamuose vystomojo bendradarbiavimo projektuose, kai šie finansuojami Programos lėšomis.</text:span></text:p>
      <text:p text:style-name="P362"><text:span text:style-name="T363">7</text:span><text:span text:style-name="T364">.<text:s/></text:span><text:span text:style-name="T365">Valstybės ir savivaldybių institucijos ir įstaigos Vyriausybės nustatyta tvarka:</text:span></text:p>
      <text:p text:style-name="P366"><text:span text:style-name="T367">1</text:span><text:span text:style-name="T368">)<text:s/></text:span><text:span text:style-name="T369">pagal kompetenciją priima sprendimus dėl dalyvavimo<text:s/></text:span><text:span text:style-name="T370">vystomojo bendradarbiavimo veikloje</text:span><text:span text:style-name="T371">;</text:span></text:p>
      <text:p text:style-name="P372"><text:span text:style-name="T373">2</text:span><text:span text:style-name="T374">)<text:s/></text:span><text:span text:style-name="T375">priima sprendimą teikti paraišką dėl dalyvavimo tarptautinių donorų skelbiamame vystomojo bendradarbiavimo projekte savarankiškai arba kartu su atitinkamą kompetenciją turinčiu fiziniu ar juridiniu asmeniu;</text:span></text:p>
      <text:p text:style-name="P376"><text:span text:style-name="T377">3</text:span><text:span text:style-name="T378">)<text:s/></text:span><text:span text:style-name="T379">iš joms patvirtintų biudžeto asignavimų teikia dvišalę ir (arba) daugiašalę paramą per tarptautinius donorus, valstybės partnerės institucijoms ar pilietinei visuomenei, įskaitant nevyriausybines organizacijas;</text:span></text:p>
      <text:p text:style-name="P380"><text:span text:style-name="T381">4</text:span><text:span text:style-name="T382">)<text:s/></text:span><text:span text:style-name="T383">konsultuojasi su atitinkamoje srityj</text:span><text:span text:style-name="T384">e veikiančiomis nevyriausybinėmis ir verslą vienijančiomis organizacijomis dėl bendradarbiavimo vystomojo bendradarbiavimo klausimais</text:span><text:span text:style-name="T385">.</text:span></text:p>
      <text:p text:style-name="P386"><text:span text:style-name="T387">8</text:span><text:span text:style-name="T388">.<text:s/></text:span><text:span text:style-name="T389">Valstybės ir savivaldybių institucijos ir įstaigos, vadovaudamosi Lietuvos Respublikos valstybės ir savivaldybių</text:span><text:span text:style-name="T390"><text:s/>turto valdymo, naudojimo ir disponavimo juo įstatymu, gali neatlygintinai perduoti tarptautinių organizacijų, užsienio valstybių valstybinių ar savivaldybių institucijų, užsienio valstybių viešųjų juridinių asmenų nuosavybėn valstybei arba savivaldybei nu</text:span><text:span text:style-name="T391">osavybės teise priklausantį patikėjimo teise valdomą turtą, skirtą vystomojo bendradarbiavimo veiklai vykdyti.</text:span></text:p>
      <text:p text:style-name="P392"><text:span text:style-name="T393">9</text:span><text:span text:style-name="T394">.<text:s/></text:span><text:span text:style-name="T395">Siekiant politikos suderinamumo, vystomojo bendradarbiavimo veiklai koordinuoti yra sudaroma nacionalinė vystomojo bendradarbiavimo komisi</text:span><text:span text:style-name="T396">ja (toliau – Komisija), vadovaujama Užsienio reikalų ministerijos atstovo. Į Komisijos sudėtį įeina valstybės ir savivaldybių institucijų ir įstaigų, vystomojo bendradarbiavimo srityje veikiančių nevyriausybinių ir verslą vienijančių organizacijų atstovai.</text:span><text:span text:style-name="T397"><text:s/>Komisijos sudėtį ir jos nuostatus užsienio reikalų ministro teikimu tvirtina Vyriausybė. Komisija atlieka šias funkcijas:</text:span></text:p>
      <text:p text:style-name="P398"><text:span text:style-name="T399">1</text:span><text:span text:style-name="T400">)<text:s/></text:span><text:span text:style-name="T401">teikia Užsienio reikalų ministerijai pasiūlymus dėl vystomojo bendradarbiavimo veiklos planavimo;</text:span></text:p>
      <text:p text:style-name="P402"><text:span text:style-name="T403">2</text:span><text:span text:style-name="T404">)<text:s/></text:span><text:span text:style-name="T405">teikia Užsienio reikalų</text:span><text:span text:style-name="T406"><text:s/>ministerijai pasiūlymus dėl valstybės ir savivaldybių institucijų ir įstaigų veiksmų koordinavimo, siekiant vystomojo bendradarbiavimo tikslų;</text:span></text:p>
      <text:p text:style-name="P407"><text:span text:style-name="T408">3</text:span><text:span text:style-name="T409">)<text:s/></text:span><text:span text:style-name="T410">teikia Užsienio reikalų ministerijai pasiūlymus dėl tarptautinio bendradarbiavimo, siekiant vystomojo ben</text:span><text:span text:style-name="T411">dradarbiavimo tikslų;</text:span></text:p>
      <text:p text:style-name="P412"><text:span text:style-name="T413">4</text:span><text:span text:style-name="T414">)<text:s/></text:span><text:span text:style-name="T415">teikia Užsienio reikalų ministerijai pasiūlymus dėl teisės aktų, susijusių su vystomuoju bendradarbiavimu, priėmimo ir keitimo;</text:span></text:p>
      <text:p text:style-name="P416"><text:span text:style-name="T417">5</text:span><text:span text:style-name="T418">)<text:s/></text:span><text:span text:style-name="T419">svarsto valstybės ir savivaldybių institucijų ir įstaigų vystomojo bendradarbiavimo veiklos<text:s/></text:span><text:span text:style-name="T420">ataskaitas ir vertina jų atitiktį Lietuvos vystomojo bendradarbiavimo politikos tikslams ir principams;</text:span></text:p>
      <text:p text:style-name="P421"><text:span text:style-name="T422">6</text:span><text:span text:style-name="T423">)<text:s/></text:span><text:span text:style-name="T424">svarsto kitus su vystomuoju bendradarbiavimu susijusius klausimus.</text:span></text:p>
      <text:p text:style-name="P425"><text:span text:style-name="T426">10</text:span><text:span text:style-name="T427">.<text:s/></text:span><text:span text:style-name="T428">Pilietinė visuomenė, įskaitant nevyriausybines organizacijas,<text:s/></text:span><text:span text:style-name="T429">dalyvauja įgyvendinant vystomojo bendradarbiavimo politiką, informuoja ir šviečia visuomenę vystomojo bendradarbiavimo klausimais, formuoja teigiamą visuomenės požiūrį į vystomąjį bendradarbiavimą ir skatina prisidėti prie jo plėtojimo ir stiprinimo.</text:span></text:p>
      <text:p text:style-name="P430"/>
      <text:p text:style-name="P431"><text:span text:style-name="T432">8</text:span><text:span text:style-name="T433"><text:s/>straipsnis.<text:s/></text:span><text:span text:style-name="T434">Vystomojo bendradarbiavimo politikos finansavimas</text:span></text:p>
      <text:p text:style-name="P435"><text:span text:style-name="T436">1</text:span><text:span text:style-name="T437">. Vystomojo bendradarbiavimo veikla finansuojama iš Užsienio reikalų ministerijai, kitoms valstybės ir savivaldybių institucijoms ir įstaigoms patvirtintų biudžeto asignavimų ir kitomis</text:span><text:span text:style-name="T438"><text:s/></text:span><text:soft-page-break/><text:span text:style-name="T439">įstatymų nustatyta tvarka gautomis lėšomis, kurios, remiantis EBPO metodologija, laikomos oficialia parama vystymuisi.</text:span></text:p>
      <text:p text:style-name="P440"><text:span text:style-name="T441">2</text:span><text:span text:style-name="T442">.<text:s/></text:span><text:span text:style-name="T443">Programų, skirtų konkretiems vystomojo bendradarbiavimo tikslams pasiekti, lėšų šaltiniais gali būti dotacijos iš valstybės biudž</text:span><text:span text:style-name="T444">eto, užsienio valstybių, tarptautinių organizacijų, finansinių institucijų savanoriški tiksliniai įnašai, savanoriškos fizinių ir juridinių asmenų lėšos, palūkanos už bankuose saugomas lėšas ir kitos teisėtai įgytos lėšos. Tokių programų valdymą nustato su</text:span><text:span text:style-name="T445">sitarimas tarp programos donorų, o kai tokio susitarimo nėra, – Vyriausybės patvirtintas programos aprašas. Programos lėšos kaupiamos atskiroje sąskaitoje, kurią atidaro programos donorų susitarime arba programos apraše nurodyta institucija.</text:span></text:p>
      <text:p text:style-name="P446"><text:span text:style-name="T447">3</text:span><text:span text:style-name="T448">.<text:s/></text:span><text:span text:style-name="T449">Įgyvend</text:span><text:span text:style-name="T450">indama ES ir kitus tarptautinius susitarimus dėl oficialios paramos vystymuisi, Lietuva sieks didinti savo oficialią paramą vystymuisi, atsižvelgdama į valstybės finansines galimybes</text:span><text:span text:style-name="T451">.</text:span></text:p>
      <text:p text:style-name="P452"/>
      <text:p text:style-name="P453"><text:span text:style-name="T454">9</text:span><text:span text:style-name="T455"><text:s/>straipsnis.<text:s/></text:span><text:span text:style-name="T456">Vystomojo bendradarbiavimo politikos veiksmingumas</text:span></text:p>
      <text:p text:style-name="P457"><text:span text:style-name="T458">1</text:span><text:span text:style-name="T459">. Vystomojo bendradarbiavimo politikos veiksmingumo siekiama:</text:span></text:p>
      <text:p text:style-name="P460"><text:span text:style-name="T461">1</text:span><text:span text:style-name="T462">) prisidedant prie ES vystomojo bendradarbiavimo politikos įgyvendinimo, vadovaujantis geriausia ES valstybių narių šios srities patirtimi;</text:span></text:p>
      <text:p text:style-name="P463"><text:span text:style-name="T464">2</text:span><text:span text:style-name="T465">) atsižvelgiant į pasaulines vystomojo be</text:span><text:span text:style-name="T466">ndradarbiavimo politikos tendencijas ir koordinuojant Lietuvos vystomojo bendradarbiavimo politiką su JT, tarptautinėmis finansų institucijomis, EBPO, Pasaulio prekybos organizacijos veikla pagalbos prekybai srityje;</text:span></text:p>
      <text:p text:style-name="P467"><text:span text:style-name="T468">3</text:span><text:span text:style-name="T469">)</text:span><text:span text:style-name="T470"><text:s/>informuojant ir šviečiant Lietuv</text:span><text:span text:style-name="T471">os visuomenę apie vystomojo bendradarbiavimo veiklą, Lietuvos vykdomus vystomojo bendradarbiavimo projektus ir jų rezultatus, užsitikrinant visuomenės pritarimą ir paramą šiai užsienio politikos sričiai;</text:span></text:p>
      <text:p text:style-name="P472"><text:span text:style-name="T473">4</text:span><text:span text:style-name="T474">)<text:s/></text:span><text:span text:style-name="T475">valstybės ir savivaldybių institucijoms ir įs</text:span><text:span text:style-name="T476">taigoms, pilietinei visuomenei, akademinei bendruomenei įgyjant patirties tarptautiniuose ir ES vystomojo bendradarbiavimo projektuose;</text:span></text:p>
      <text:p text:style-name="P477"><text:span text:style-name="T478">5</text:span><text:span text:style-name="T479">) savanoriams įsitraukiant į vystomojo bendradarbiavimo projektus.</text:span></text:p>
      <text:p text:style-name="P480"><text:span text:style-name="T481">2</text:span><text:span text:style-name="T482">.</text:span><text:span text:style-name="T483"><text:s/></text:span><text:span text:style-name="T484">Vystomojo bendradarbiavimo politikos<text:s/></text:span><text:span text:style-name="T485">veiksmingumas yra vertinamas atsižvelgiant į tarptautinių organizacijų taikomus paramos vystomajam bendradarbiavimui veiksmingumo kriterijus ir yra pateikiamas Vyriausybės nustatyta tvarka.</text:span></text:p>
      <text:p text:style-name="P486"/>
      <text:p text:style-name="P487"><text:span text:style-name="T488">10</text:span><text:span text:style-name="T489"><text:s/>straipsnis.<text:s/></text:span><text:span text:style-name="T490">Humanitarinės pagalbos teikimo būdai</text:span></text:p>
      <text:p text:style-name="P491"><text:span text:style-name="T492">1</text:span><text:span text:style-name="T493">.<text:s/></text:span><text:span text:style-name="T494">Gali būti skiriama skubi ir ilgalaikė humanitarinė pagalba.</text:span></text:p>
      <text:p text:style-name="P495"><text:span text:style-name="T496">2</text:span><text:span text:style-name="T497">. Skubi humanitarinė pagalba yra teikiama operatyviai reaguojant į neatidėliotinus poreikius.</text:span></text:p>
      <text:p text:style-name="P498"><text:span text:style-name="T499">3</text:span><text:span text:style-name="T500">. Ilgalaikė humanitarinė pagalba teikiama užsitęsusių krizių atvejais arba krizių, kai pagal</text:span><text:span text:style-name="T501">bos teikimo aplinkybės yra ypač sudėtingos ir kai bendra tarptautinė humanitarinė reagavimo veikla nėra pakankama.</text:span></text:p>
      <text:p text:style-name="P502"><text:span text:style-name="T503">4</text:span><text:span text:style-name="T504">. Skubi ir ilgalaikė humanitarinė pagalba gali būti teikiama piniginėmis lėšomis, maistu, daiktais, sveikatos priežiūros ir kitomis pasl</text:span><text:span text:style-name="T505">augomis ir priemonėmis pagal humanitarinius poreikius, teikiant civilinės saugos tarptautinę pagalbą, taip pat veiksmais, kuriais atkuriamos būtiniausios<text:s/></text:span><text:soft-page-break/><text:span text:style-name="T506">gyvenimo sąlygos, mažinama nelaimių rizika, įskaitant pasirengimą nelaimėms ir atsigavimą po jų.</text:span></text:p>
      <text:p text:style-name="P507"/>
      <text:p text:style-name="P508"><text:span text:style-name="T509">11</text:span><text:span text:style-name="T510"><text:s/>straipsnis.<text:s/></text:span><text:span text:style-name="T511">Humanitarinės pagalbos teikimas ir finansavimas</text:span></text:p>
      <text:p text:style-name="P512"><text:span text:style-name="T513">1</text:span><text:span text:style-name="T514">. Valstybės ir savivaldybių institucijos ir įstaigos pagal kompetenciją priima sprendimus dėl humanitarinės pagalbos teikimo ar inicijuoja šių sprendimų priėmimą Vyriausybės nustatyta tv</text:span><text:span text:style-name="T515">arka.</text:span></text:p>
      <text:p text:style-name="P516"><text:span text:style-name="T517">2</text:span><text:span text:style-name="T518">. Humanitarinę pagalbą valstybės ir savivaldybių institucijos ir įstaigos teikia iš joms patvirtintų biudžeto asignavimų Vyriausybės nustatyta tvarka. Valstybei arba savivaldybei nuosavybės teise priklausantį turtą, patikėjimo teise valdomą vals</text:span><text:span text:style-name="T519">tybės arba savivaldybės institucijų ir įstaigų, skirtą humanitarinei pagalbai teikti, valstybės ir savivaldybių institucijos ir įstaigos gali neatlygintinai perduoti tarptautinių organizacijų, užsienio valstybių valstybinių ar savivaldybių institucijų, užs</text:span><text:span text:style-name="T520">ienio valstybių viešųjų juridinių asmenų nuosavybėn Valstybės ir savivaldybių turto valdymo, naudojimo ir disponavimo juo įstatymo nustatyta tvarka</text:span><text:span text:style-name="T521">.</text:span></text:p>
      <text:p text:style-name="P522"><text:span text:style-name="T523">3</text:span><text:span text:style-name="T524">. Pilietinė visuomenė, įskaitant nevyriausybines organizacijas, kiti šiame straipsnyje neįvardyti fizi</text:span><text:span text:style-name="T525">niai ir juridiniai asmenys gali dalyvauti teikiant humanitarinę pagalbą ir prisidėti prie visuomenės informavimo ir švietimo apie humanitarinės pagalbos teikimą, šios pagalbos tikslus, principus, priemones ir rezultatus.</text:span></text:p>
      <text:p text:style-name="P526"><text:span text:style-name="T527">4</text:span><text:span text:style-name="T528">. Civilinės saugos tarptautinė</text:span><text:span text:style-name="T529">s pagalbos teikimą ir finansavimą reglamentuoja Lietuvos Respublikos civilinės saugos įstatymas ir jo įgyvendinamieji teisės aktai.</text:span></text:p>
      <text:p text:style-name="P530"/>
      <text:p text:style-name="P531"><text:span text:style-name="T532">12</text:span><text:span text:style-name="T533"><text:s/></text:span><text:span text:style-name="T534">straipsnis</text:span><text:span text:style-name="T535">.<text:s/></text:span><text:span text:style-name="T536">Valstybės ir savivaldybių institucijų ir įstaigų darbuotojų dalyvavimas vystomojo bendradarbiavimo pro</text:span><text:span text:style-name="T537">jektuose</text:span><text:span text:style-name="T538"><text:s/></text:span></text:p>
      <text:p text:style-name="P539"><text:span text:style-name="T540">1</text:span><text:span text:style-name="T541">. Vystomojo bendradarbiavimo projektą įgyvendinančių valstybės ir savivaldybių institucijų ir įstaigų darbuotojams, dalyvaujantiems projekte, (toliau – darbuotojai) iš šio projekto lėšų gali būti mokamas darbo užmokestis. Darbo užmokestis už dalyvavimą pro</text:span><text:span text:style-name="T542">jekte mokamas pagal projekto sutartyje nustatytas sąlygas ir įkainius. Jeigu tokios sąlygos ir įkainiai nėra nustatyti, darbo užmokesčio už dalyvavimą projekte dydį nustato projektą įgyvendinančių valstybės ir savivaldybių institucijų ir įstaigų vadovai, t</text:span><text:span text:style-name="T543">ačiau ne didesnį negu 3, o projekto vadovui – ne didesnį negu 4<text:s/></text:span><text:span text:style-name="T544">Lietuvos statistikos departamento paskutinio paskelbto šalies ūkio darbuotojų vidutinio mėnesinio bruto darbo užmokesčio dydžio</text:span><text:span text:style-name="T545">. Už laiką, kurį darbuotojai dalyvauja projekte ir už kurį gauna<text:s/></text:span><text:span text:style-name="T546">darbo užmokestį iš projekto lėšų, darbo užmokestis iš kitų valstybės ir savivaldybių institucijų ir įstaigų lėšų jiems nemokamas.</text:span></text:p>
      <text:p text:style-name="P547"><text:span text:style-name="T548">2</text:span><text:span text:style-name="T549">. Kai valstybės ir savivaldybių institucijose ir įstaigose dėl darbuotojų dalyvavimo vystomojo bendradarbiavimo projekte<text:s/></text:span><text:span text:style-name="T550">šalių susitarimu yra nutraukiama darbo sutartis, darbuotojai turi teisę per 3 mėnesius nuo projekto pabaigos grįžti į tas pačias pareigas valstybės ir savivaldybių institucijose ir įstaigose, kuriose dirbo iki dalyvavimo projekte, išskyrus atvejus, kai pag</text:span><text:span text:style-name="T551">al įstatymus pareigoms eiti turi būti skelbiamas konkursas. Tais atvejais, kai nėra galimybės grįžti į tas pačias pareigas, darbuotojai per šioje dalyje nustatytą terminą turi teisę grįžti į kitas pareigas, apmokamas ne mažiau negu iki dalyvavimo projekte,</text:span><text:span text:style-name="T552"><text:s/>tose pačiose valstybės ir savivaldybių institucijose ir įstaigose.</text:span></text:p>
      <text:p text:style-name="P553"><text:span text:style-name="T554">3</text:span><text:span text:style-name="T555">.<text:s/></text:span><text:span text:style-name="T556">Valstybės ir savivaldybių institucijų ir įstaigų valstybės tarnautojų dalyvavimo vystomojo bendradarbiavimo projektuose sąlygas nustato Lietuvos Respublikos valstybės tarnybos įstat</text:span><text:span text:style-name="T557">ymas</text:span><text:span text:style-name="T558">.“</text:span></text:p>
      <text:p text:style-name="P559"/>
      <text:p text:style-name="P560"><text:span text:style-name="T561">2</text:span><text:span text:style-name="T562"><text:s/>straipsnis.<text:s/></text:span><text:span text:style-name="T563">Įstatymo įsigaliojimas ir įgyvendinimas</text:span></text:p>
      <text:p text:style-name="P564"><text:span text:style-name="T565">1</text:span><text:span text:style-name="T566">.<text:s/></text:span><text:span text:style-name="T567">Šis įstatymas, išskyrus šio straipsnio 2 dalį, įsigalioja 2017 m. sausio 1 d.</text:span></text:p>
      <text:p text:style-name="P568"><text:span text:style-name="T569">2</text:span><text:span text:style-name="T570">. Lietuvos Respublikos<text:s/></text:span><text:span text:style-name="T571">Vyriausybė ir<text:s/></text:span><text:span text:style-name="T572">Lietuvos<text:s/></text:span><text:span text:style-name="T573">Respublikos<text:s/></text:span><text:span text:style-name="T574">užsienio reikalų ministras iki 2</text:span><text:span text:style-name="T575">016 m. gruodžio 31 d. priima šio įstatymo įgyvendinamuosius teisės aktus</text:span><text:span text:style-name="T576">.<text:s/></text:span></text:p>
      <text:p text:style-name="P577"><text:span text:style-name="T578">3</text:span><text:span text:style-name="T579">. Šio įstatymo 1 straipsnyje išdėstyto Lietuvos<text:s/></text:span><text:span text:style-name="T580">Respublikos vystomojo bendradarbiavimo ir humanitarinės pagalbos įstatymo<text:s/></text:span><text:span text:style-name="T581">12 straipsnio nuostatos taikomos darbuotojams, kurie<text:s/></text:span><text:span text:style-name="T582">vystomojo bendradarbiavimo projektuose dalyvauti pradėjo po šio įstatymo įsigaliojimo.</text:span></text:p>
      <text:p text:style-name="P583"/>
      <text:p text:style-name="P584"/>
      <text:p text:style-name="P585"><text:span text:style-name="T586">Skelbiu šį Lietuvos Respublikos Seimo priimtą įstatymą.</text:span></text:p>
      <text:p text:style-name="P587"/>
      <text:p text:style-name="P588"/>
      <text:p text:style-name="P589"><text:span text:style-name="T590">Respublikos Prezidentas</text:span></text:p>
      <text:p text:style-name="P591"/>
      <text:p text:style-name="P592"/>
      <text:p text:style-name="P593"/>
      <text:p text:style-name="P594"/>
      <text:p text:style-name="P595"/>
      <text:p text:style-name="P596"/>
      <text:p text:style-name="P597"/>
      <text:p text:style-name="P598">Teikia:</text:p>
      <text:p text:style-name="P599"/>
      <text:p text:style-name="P600">Seimo Užsienio reikalų komiteto pirmininkas<text:s/></text:p>
      <text:p text:style-name="P601"/>
      <text:p text:style-name="P602">Benediktas Juodka</text:p>
      <text:p text:style-name="P603"/>
      <text:p text:style-name="P604"><text:span text:style-name="T605">2016-11-</text:span></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STOMOJO BENDRADARBIAVIMO IR HUMANITARINĖS PAGALBOS ĮSTATYMAS</dc:title>
    <meta:initial-creator>Rima</meta:initial-creator>
    <dc:creator>adlibuser</dc:creator>
    <meta:creation-date>2016-11-02T12:02:00Z</meta:creation-date>
    <dc:date>2016-11-02T12:02:00Z</dc:date>
    <meta:print-date>2016-10-27T13:33:00Z</meta:print-date>
    <meta:template xlink:href="Normal.dotm" xlink:type="simple"/>
    <meta:editing-cycles>2</meta:editing-cycles>
    <meta:editing-duration>PT0S</meta:editing-duration>
    <meta:document-statistic meta:page-count="9" meta:paragraph-count="374" meta:word-count="2836" meta:character-count="23624" meta:row-count="1763" meta:non-whitespace-character-count="21162"/>
  </office:meta>
</office:document-meta>
</file>