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text-properties style:font-name="TimesLT"/>
    </style:style>
    <style:style style:name="P69" style:parent-style-name="Normal" style:family="paragraph">
      <style:text-properties style:font-name="TimesLT"/>
    </style:style>
    <style:style style:name="P70" style:parent-style-name="Normal" style:family="paragraph">
      <style:text-properties style:font-name="TimesLT"/>
    </style:style>
    <style:style style:name="P71" style:parent-style-name="Normal" style:family="paragraph">
      <style:text-properties style:font-name="TimesLT"/>
    </style:style>
    <style:style style:name="P72" style:parent-style-name="Normal" style:family="paragraph">
      <style:text-properties style:font-name="TimesLT"/>
    </style:style>
    <style:style style:name="P73" style:parent-style-name="Normal" style:family="paragraph">
      <style:text-properties style:font-name="TimesLT"/>
    </style:style>
    <style:style style:name="T74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ĮSTATYMAS</text:p>
      <text:p text:style-name="P19"><text:span text:style-name="T20">MOTORINIŲ TRANSPORTO PRIEMONIŲ REGISTRACIJOS MOKESČIO ĮSTATYMO NR. XIII-2690 9 STRAIPSNIO PAKEITIMO ĮSTATYMAS</text:span></text:p>
      <text:p text:style-name="P21"/>
      <text:p text:style-name="P22">2020 m. <text:s text:c="33"/>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9 straipsnio pakeitimas</text:span></text:p>
        <text:p text:style-name="P31">1.Pakeisti 9 straipsnio 1 dalį:<text:s/></text:p>
        <text:p text:style-name="P32">„1.<text:s/><text:span text:style-name="T33">Šis įstatymas, išskyrus šio straipsnio 2 dalį, įsigalioja<text:s/></text:span><text:span text:style-name="T34">2021</text:span><text:span text:style-name="T35"><text:s/>m. liepos 1 d.“</text:span></text:p>
        <text:p text:style-name="P36"><text:span text:style-name="T37">2</text:span><text:span text:style-name="T38">. Pakeisti<text:s/></text:span>9 straipsnio 2 dalį:</text:p>
        <text:p text:style-name="P39"><text:span text:style-name="T40">„</text:span><text:span text:style-name="T41">2</text:span><text:span text:style-name="T42">. Lietuvos Respublikos Vyriausybė ar jos įgaliotos institucijos iki<text:s/></text:span><text:span text:style-name="T43">2021</text:span><text:span text:style-name="T44"><text:s/>m. birželio 30 d. priima šio įstatymo įgyvendinamuosius tei</text:span><text:span text:style-name="T45">sės aktus.“</text:span></text:p>
        <text:p text:style-name="P46"><text:span text:style-name="T47">2</text:span><text:span text:style-name="T48">. Pakeisti<text:s/></text:span>9 straipsnio 2 dalį:</text:p>
        <text:p text:style-name="P49"><text:span text:style-name="T50">„</text:span><text:span text:style-name="T51">3</text:span><text:span text:style-name="T52">.<text:s/></text:span><text:span text:style-name="T53">Iki<text:s/></text:span><text:span text:style-name="T54">2021</text:span><text:span text:style-name="T55"><text:s/>m. liepos 1 d. Vyriausybė parengia Miškų sodinimo programą, paskiria ją koordinuojančią valstybės instituciją ir nustato, kokia mokesčio dalis yra kasmet skiriama šios programos įgyvendini</text:span><text:span text:style-name="T56">mui.“</text:span></text:p>
        <text:p text:style-name="P57"/>
      </text:section>
      <text:section text:name="Sect2" text:style-name="S2"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><text:span text:style-name="T64">Respublikos Prezidentas</text:span><text:span text:style-name="T65"><text:tab/></text:span></text:p>
        <text:p text:style-name="P66"/>
        <text:p text:style-name="P67"/>
        <text:p text:style-name="P68">Teikia</text:p>
        <text:p text:style-name="P69">Seimo nariai:<text:tab/><text:tab/><text:tab/><text:tab/><text:tab/></text:p>
        <text:p text:style-name="P70"/>
        <text:p text:style-name="P71">Vanda Kravčionok</text:p>
        <text:p text:style-name="P72">Zbignev Jedinskij</text:p>
        <text:p text:style-name="P73">Michal Mackevič</text:p>
        <text:p text:style-name="Normal"><text:span text:style-name="T74">Česlav Olševsk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KEVIČ Danuta</meta:initial-creator>
    <dc:creator>adlibuser</dc:creator>
    <meta:creation-date>2020-03-12T12:02:00Z</meta:creation-date>
    <dc:date>2020-03-12T12:02:00Z</dc:date>
    <meta:template xlink:href="Normal.dotm" xlink:type="simple"/>
    <meta:editing-cycles>2</meta:editing-cycles>
    <meta:editing-duration>PT0S</meta:editing-duration>
    <meta:document-statistic meta:page-count="1" meta:paragraph-count="31" meta:word-count="129" meta:character-count="980" meta:row-count="67" meta:non-whitespace-character-count="882"/>
  </office:meta>
</office:document-meta>
</file>