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ext-properties fo:text-transform="uppercase"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vertical-align="baseline" fo:line-height="150%"/>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vertical-align="baseline" fo:line-height="150%"/>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center" style:vertical-align="baseline" fo:line-height="150%"/>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fo:line-height="150%"/>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style:vertical-align="baseline" fo:line-height="150%" fo:text-indent="0.5in"/>
      <style:text-properties fo:font-weight="bold" style:font-weight-asian="bold" fo:color="#000000" style:font-size-complex="12pt" fo:hyphenate="false"/>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P110" style:parent-style-name="Normal" style:family="paragraph">
      <style:paragraph-properties fo:text-align="center" style:vertical-align="baseline" fo:line-height="150%"/>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vertical-align="baseline" fo:line-height="150%"/>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61" style:parent-style-name="Normal" style:family="paragraph">
      <style:paragraph-properties fo:text-align="justify" style:vertical-align="baseline" fo:line-height="150%" fo:margin-left="0.0986in" fo:text-indent="0.4013in">
        <style:tab-stops/>
      </style:paragraph-properties>
      <style:text-properties fo:hyphenate="false"/>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P2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P371" style:parent-style-name="Normal" style:family="paragraph">
      <style:paragraph-properties fo:text-align="justify" style:vertical-align="baseline" fo:line-height="150%" fo:text-indent="0.5in"/>
      <style:text-properties fo:hyphenate="false"/>
    </style:style>
    <style:style style:name="P372" style:parent-style-name="Normal" style:family="paragraph">
      <style:paragraph-properties fo:text-align="center" style:vertical-align="baseline" fo:line-height="150%"/>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vertical-align="baseline" fo:line-height="150%"/>
      <style:text-properties fo:hyphenate="false"/>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vertical-align="baseline" fo:line-height="150%" fo:text-indent="0.5in"/>
      <style:text-properties fo:font-weight="bold" style:font-weight-asian="bold" style:font-weight-complex="bold" style:font-size-complex="12pt" fo:hyphenate="false"/>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P391" style:parent-style-name="Normal" style:family="paragraph">
      <style:paragraph-properties fo:text-align="center" style:vertical-align="baseline" fo:line-height="150%"/>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vertical-align="baseline" fo:line-height="150%"/>
      <style:text-properties fo:hyphenate="false"/>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vertical-align="baseline" style:line-height-at-least="0.2083in"/>
      <style:text-properties fo:hyphenate="false"/>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P416" style:parent-style-name="Normal" style:family="paragraph">
      <style:paragraph-properties style:vertical-align="baseline"/>
      <style:text-properties fo:font-size="4pt" style:font-size-asian="4pt" style:font-size-complex="4pt" fo:hyphenate="false"/>
    </style:style>
    <style:style style:name="P417" style:parent-style-name="Normal" style:family="paragraph">
      <style:paragraph-properties style:vertical-align="baseline" style:line-height-at-least="0.2083in"/>
      <style:text-properties style:font-size-complex="12pt" style:language-asian="lt" style:country-asian="LT" fo:hyphenate="false"/>
    </style:style>
    <style:style style:name="P418" style:parent-style-name="Normal" style:family="paragraph">
      <style:paragraph-properties style:vertical-align="baseline"/>
      <style:text-properties fo:font-size="4pt" style:font-size-asian="4pt" style:font-size-complex="4pt" fo:hyphenate="false"/>
    </style:style>
    <style:style style:name="P419" style:parent-style-name="Normal" style:family="paragraph">
      <style:paragraph-properties style:vertical-align="baseline" fo:line-height="115%"/>
      <style:text-properties style:font-name-asian="Calibri" style:font-size-complex="12pt" fo:hyphenate="false"/>
    </style:style>
    <style:style style:name="P420" style:parent-style-name="Normal" style:family="paragraph">
      <style:paragraph-properties style:vertical-align="baseline" fo:line-height="115%"/>
      <style:text-properties style:font-name-asian="Calibri" style:font-size-complex="12pt" fo:hyphenate="false"/>
    </style:style>
    <style:style style:name="P421" style:parent-style-name="Normal" style:family="paragraph">
      <style:paragraph-properties style:vertical-align="baseline" fo:line-height="115%"/>
      <style:text-properties style:font-name-asian="Calibri" style:font-size-complex="12pt" fo:hyphenate="false"/>
    </style:style>
    <style:style style:name="P422" style:parent-style-name="Normal" style:family="paragraph">
      <style:paragraph-properties style:vertical-align="baseline" fo:line-height="115%"/>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vertical-align="baseline"/>
      <style:text-properties fo:hyphenate="false"/>
    </style:style>
  </office:automatic-styles>
  <office:body>
    <office:text text:use-soft-page-breaks="true">
      <text:p text:style-name="P1"/>
      <text:p text:style-name="P9"/>
      <text:p text:style-name="P10">Projektas Nr. XIIIP-2402(2)</text:p>
      <text:p text:style-name="P11"/>
      <text:p text:style-name="P12">LIETUVOS RESPUBLIKOS</text:p>
      <text:p text:style-name="P13"><text:span text:style-name="T14">bendruomeninių organizacijų plėtros</text:span></text:p>
      <text:p text:style-name="P15"><text:span text:style-name="T16">ĮSTATYMAS</text:span></text:p>
      <text:p text:style-name="P17"/>
      <text:p text:style-name="P18">2018 m.          d. Nr.      </text:p>
      <text:p text:style-name="P19"><text:span text:style-name="T20">Vilnius</text:span></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Įstatymo tikslas ir paskirtis<text:s/></text:span></text:p>
      <text:p text:style-name="P33"><text:span text:style-name="T34">1</text:span><text:span text:style-name="T35">. Šio įstatymo<text:s/></text:span><text:span text:style-name="T36">tikslas – kurti palankią aplinką bendruomeninėms organizacijoms, užtikrinti tinkamas jų, kaip pilietinės visuomenės ir vietos savivaldos svarbios dalies, veiklos ir plėtros sąlygas.</text:span></text:p>
      <text:p text:style-name="P37"><text:span text:style-name="T38">2</text:span><text:span text:style-name="T39">. Šis įstatymas nustato bendruomeninių organizacijų plėtros politikos</text:span><text:span text:style-name="T40"><text:s/>formavimo ir įgyvendinimo principus, valstybės ir savivaldybių institucijų ir įstaigų bendradarbiavimo su bendruomeninėmis organizacijomis ir kitas bendruomeninių organizacijų veiklos sąlygas, skatinančias bendruomeninių organizacijų plėtrą.</text:span></text:p>
      <text:p text:style-name="P41"><text:span text:style-name="T42">3</text:span><text:span text:style-name="T43">. Šis įs</text:span><text:span text:style-name="T44">tatymas nereglamentuoja bendruomeninių organizacijų steigimo, valdymo, reorganizavimo, pertvarkymo ir likvidavimo.<text: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Bendruomeninė organizacija<text:s/></text:span><text:span text:style-name="T54">– asociacija, kurios steigėjai ir nariai yra<text:s/></text:span><text:span text:style-name="T55">gyvenamosios vietovės bendruomenės (jos dalies arba kelių gyvenamųjų vietovių) gyventojai (jų atstovai) ir kurios paskirtis – per iniciatyvas įgyvendinti viešuosius interesus, susijusius su gyvenimu kaimynystėje.</text:span></text:p>
      <text:p text:style-name="P56">2.<text:s/><text:span text:style-name="T57">Bendruomeninių organizacijų plėtros<text:s/></text:span><text:span text:style-name="T58">politika</text:span><text:s/>– kryptinga veikla, kuria apibrėžiamos bendruomeninių organizacijų veikimo sąlygos, skatinama šių organizacijų plėtra šalyje bei užtikrinamas valstybės ir savivaldybių institucijų ir įstaigų bendradarbiavimas su bendruomeninėmis organizacijomis stiprinant pilietinę visuomenę, gyvenamųjų vietovių bendruomenių narių sutelktumą ir tarpusavio pasitikėjimą.</text:p>
      <text:p text:style-name="P59">3.<text:s/><text:span text:style-name="T60">Gyvenamosios vietovės bendruomenė</text:span><text:s/>– savivaldybės gyvenamosios vietovės (jos dalies arba kelių gyvenamųjų vietovių) gyventojai, susieti bendrais gyvenimo<text:s/><text:soft-page-break/>kaimynystėje poreikiais ir interesais ir tenkindami šiuos poreikius ir interesus veikiantys įvairiomis tiesioginio dalyvavimo formomis (susirinkimas, viešas svarstymas, apklausa, veikla per savo atstovus, bendruomeninės organizacijos ir kt.).</text:p>
      <text:p text:style-name="P61">4.<text:s/><text:span text:style-name="T62">Nacionalinė bendruomeninių organizacijų taryba</text:span><text:s/>– visuomeniniais pagrindais veikianti kolegiali patariamoji institucija, <text:s/>Lietuvos Respublikos<text:s/>Vyriausybės nustatyta tvarka sudaroma lygiateisės partnerystės pagrindu iš valstybės institucijų, įstaigų, Lietuvos savivaldybių asociacijos, Lietuvos savivaldybių seniūnų asociacijos ir nacionalinės skėtinės bendruomeninės organizacijos deleguotų atstovų.</text:p>
      <text:p text:style-name="P63">5.<text:s/><text:span text:style-name="T64">Nacionalinė skėtinė bendruomeninė organizacija<text:s/></text:span>– asociacija, vienijanti daugiau kaip pusę Lietuvos Respublikoje veikiančių bendruomeninių organizacijų.</text:p>
      <text:p text:style-name="P65">6.<text:s/><text:span text:style-name="T66">Savivaldybės bendruomeninių organizacijų taryba</text:span><text:s/>– visuomeniniais pagrindais veikianti kolegiali patariamoji institucija, nustatyta tvarka sudaroma iš savivaldybės institucijų ir įstaigų bei bendruomeninių organizacijų deleguotų atstovų laikantis pariteto principo.</text:p>
      <text:p text:style-name="P67"/>
      <text:p text:style-name="P68"><text:span text:style-name="T69">3</text:span><text:span text:style-name="T70"><text:s/>straipsnis.<text:s/></text:span><text:span text:style-name="T71">Bendruomeninių organizacijų plėtros politikos nustatymo, fo</text:span><text:span text:style-name="T72">rmavimo, įgyvendinimo bei valstybės ir savivaldybių institucijų ir įstaigų bendradarbiavimo su bendruomeninėmis organizacijomis principai<text:s/></text:span></text:p>
      <text:p text:style-name="P73"><text:span text:style-name="T74">Pagrindiniai bendruomeninių organizacijų plėtros politikos nustatymo, formavimo, įgyvendinimo bei valstybės ir savi</text:span><text:span text:style-name="T75">valdybių institucijų ir įstaigų</text:span><text:span text:style-name="T76"><text:s/></text:span><text:span text:style-name="T77">bendradarbiavimo su bendruomeninėmis organizacijomis principai yra šie:</text:span></text:p>
      <text:p text:style-name="P78"><text:span text:style-name="T79">1</text:span><text:span text:style-name="T80">) pariteto – valstybės ir savivaldybių institucijos ir įstaigos bei <text:s/>bendruomeninės organizacijos yra atstovaujamos po lygiai;</text:span></text:p>
      <text:p text:style-name="P81"><text:span text:style-name="T82">2</text:span><text:span text:style-name="T83">) subsidiarumo –<text:s/></text:span><text:span text:style-name="T84">sprendimai, susiję su bendruomeninėmis organizacijomis ir jų veikla, turi būti priimami tuo lygmeniu, kuriuo jie yra veiksmingiausi;<text:s/></text:span></text:p>
      <text:p text:style-name="P85"><text:span text:style-name="T86">3</text:span><text:span text:style-name="T87">) tarpžinybinio koordinavimo – spręsdamos su bendruomeninių organizacijų plėtros politika susijusius klausimus, valst</text:span><text:span text:style-name="T88">ybės ir savivaldybių institucijos ir įstaigos bendrauja ir bendradarbiauja tarpusavyje;</text:span></text:p>
      <text:p text:style-name="P89"><text:span text:style-name="T90">4</text:span><text:span text:style-name="T91">) dalyvavimo – klausimai, susiję su bendruomeninėmis organizacijomis ar jų veikla, sprendžiami iš anksto juos derinant su bendruomeninėmis organizacijomis ir dalyv</text:span><text:span text:style-name="T92">aujant bendruomeninių organizacijų atstovams;</text:span></text:p>
      <text:p text:style-name="P93"><text:span text:style-name="T94">5</text:span><text:span text:style-name="T95">) informavimo – valstybės ir savivaldybių institucijos ir įstaigos bei bendruomeninės organizacijos informacija aktualiais klausimais,<text:s/></text:span><text:span text:style-name="T96">susijusia su<text:s/></text:span><text:soft-page-break/><text:span text:style-name="T97">bendruomeninėmis organizacijomis ar jų veikla,</text:span><text:span text:style-name="T98"><text:s/>keičiasi t</text:span><text:span text:style-name="T99">arpusavyje ir teikia ją visuomenei priimtina ir prieinama forma;</text:span></text:p>
      <text:p text:style-name="P100"><text:span text:style-name="T101">6</text:span><text:span text:style-name="T102">) savanoriškumo – asmuo bendruomeninių</text:span><text:span text:style-name="T103"><text:s/>organizacijų veikloje</text:span><text:span text:style-name="T104"><text:s/>dalyvauja savo noru;</text:span></text:p>
      <text:p text:style-name="P105"><text:span text:style-name="T106">7</text:span><text:span text:style-name="T107">) lygybės – bendruomeninės organizacijos pagal savo kompetenciją turi lygias galimybes dalyvauti pr</text:span><text:span text:style-name="T108">iimant sprendimus ir įgyvendinant valstybės programas ar priemones.</text:span></text:p>
      <text:p text:style-name="P109"/>
      <text:p text:style-name="P110"><text:span text:style-name="T111">Antrasis</text:span><text:span text:style-name="T112"><text:s/>SKIRSNIS</text:span></text:p>
      <text:p text:style-name="P113"><text:span text:style-name="T114">BENDRUOMENININIŲ ORGANIZACIJŲ</text:span><text:span text:style-name="T115"><text:s/></text:span><text:span text:style-name="T116">PLĖTROS</text:span><text:span text:style-name="T117"><text:s/></text:span><text:span text:style-name="T118">POLITIKA</text:span></text:p>
      <text:p text:style-name="P119"/>
      <text:p text:style-name="P120"><text:span text:style-name="T121">4</text:span><text:span text:style-name="T122"><text:s/></text:span><text:span text:style-name="T123">straipsnis.<text:s/></text:span><text:span text:style-name="T124">Bendruomeninių organizacijų plėtros politikos įgyvendinimo sritys</text:span></text:p>
      <text:p text:style-name="P125"><text:span text:style-name="T126">Bendruomeninių<text:s/></text:span><text:span text:style-name="T127">organizacijų plėtros politika įgyvendinama Lietuvos Respublikos tarptautinėse sutartyse, įstatymuose ir kituose teisės aktuose nustatytomis sąlygomis šiose srityse:</text:span></text:p>
      <text:p text:style-name="P128"><text:span text:style-name="T129">1</text:span><text:span text:style-name="T130">) darnios plėtros ir pilietiškumo ugdymo;</text:span></text:p>
      <text:p text:style-name="P131"><text:span text:style-name="T132">2</text:span><text:span text:style-name="T133">) neformaliojo ugdymo;</text:span></text:p>
      <text:p text:style-name="P134"><text:span text:style-name="T135">3</text:span><text:span text:style-name="T136">)<text:s/></text:span><text:span text:style-name="T137">aplinkosaugos ir gamtos apsaugos;</text:span></text:p>
      <text:p text:style-name="P138"><text:span text:style-name="T139">4</text:span><text:span text:style-name="T140">) darbo ir užimtumo;</text:span></text:p>
      <text:p text:style-name="P141"><text:span text:style-name="T142">5</text:span><text:span text:style-name="T143">) laisvalaikio, poilsio, kūrybos ir kultūros;<text:s/></text:span></text:p>
      <text:p text:style-name="P144"><text:span text:style-name="T145">6</text:span><text:span text:style-name="T146">) socialinės apsaugos ir sveikatos apsaugos;</text:span></text:p>
      <text:p text:style-name="P147"><text:span text:style-name="T148">7</text:span><text:span text:style-name="T149">) sveikatingumo, kūno kultūros ir sporto;</text:span></text:p>
      <text:p text:style-name="P150"><text:span text:style-name="T151">8</text:span><text:span text:style-name="T152">) socialinių paslaugų;</text:span></text:p>
      <text:p text:style-name="P153"><text:span text:style-name="T154">9</text:span><text:span text:style-name="T155">) nusikalstamu</text:span><text:span text:style-name="T156">mo prevencijos;</text:span></text:p>
      <text:p text:style-name="P157"><text:span text:style-name="T158">10</text:span><text:span text:style-name="T159">) kitose tarptautinių sutarčių, įstatymų ir kitų teisės aktų nustatytose srityse.</text:span></text:p>
      <text:p text:style-name="P160"/>
      <text:p text:style-name="P161"><text:span text:style-name="T162">5</text:span><text:span text:style-name="T163"><text:s/></text:span><text:span text:style-name="T164">straipsnis.<text:s/></text:span><text:span text:style-name="T165">Bendruomeninių organizacijų plėtros politiką formuojančios ir įgyvendinančios institucijos ir įstaigos<text:s/></text:span></text:p>
      <text:p text:style-name="P166"><text:span text:style-name="T167">1</text:span><text:span text:style-name="T168">. Vyriausybė Naciona</text:span><text:span text:style-name="T169">linėje pažangos strategijoje nustato bendruomeninių organizacijų plėtros politikos prioritetus, tikslus, uždavinius ir numatomus pasiekti rezultatus .<text:s/></text:span></text:p>
      <text:p text:style-name="P170"><text:span text:style-name="T171">2</text:span><text:span text:style-name="T172">. Bendruomeninių organizacijų plėtros <text:s/>politiką formuoja, šios politikos įgyvendinimą organizuoja,<text:s/></text:span><text:span text:style-name="T173">koordinuoja ir kontroliuoja Lietuvos Respublikos vidaus<text:s/></text:span><text:soft-page-break/><text:span text:style-name="T174">reikalų ministerija kartu su Lietuvos Respublikos socialinės apsaugos ir darbo ministerija ir Lietuvos Respublikos žemės ūkio ministerija.<text:s/></text:span></text:p>
      <text:p text:style-name="P175"><text:span text:style-name="T176">3</text:span><text:span text:style-name="T177">. Kitos valstybės institucijos ir įstaigos bendruomenin</text:span><text:span text:style-name="T178">ių organizacijų plėtros politiką įgyvendina pagal savo kompetenciją.</text:span></text:p>
      <text:p text:style-name="P179"><text:span text:style-name="T180">4</text:span><text:span text:style-name="T181">. Savivaldybių institucijos ir įstaigos formuoja ir įgyvendina bendruomeninių organizacijų, veikiančių savivaldybės teritorijoje, plėtros politiką.<text:s/></text:span></text:p>
      <text:p text:style-name="P182"><text:span text:style-name="T183">5</text:span><text:span text:style-name="T184">. Vidaus reikalų ministerija</text:span><text:span text:style-name="T185"><text:s/>kartu su</text:span><text:s/><text:span text:style-name="T186">Socialinės apsaugos ir darbo ministerija ir Žemės ūkio ministerija:</text:span></text:p>
      <text:p text:style-name="P187"><text:span text:style-name="T188">1</text:span><text:span text:style-name="T189">) teisės aktų nustatyta tvarka atlieka rengiamų ir priimtų teisės aktų, reglamentuojančių bendruomeninių organizacijų klausimus, analizę ir teikia su tuo susijusius pasiūlymus</text:span><text:span text:style-name="T190">;<text:s/></text:span></text:p>
      <text:p text:style-name="P191"><text:span text:style-name="T192">2</text:span><text:span text:style-name="T193">) savo iniciatyva arba bendradarbiaudamos su kitomis valstybės institucijomis rengia Lietuvos Respublikos įstatymų ir kitų teisės aktų, reglamentuojančių bendruomeninių organizacijų plėtros politiką, projektus ir teisės aktų nustatyta tvarka teikia</text:span><text:span text:style-name="T194"><text:s/>juos priimti įgaliotiems subjektams;</text:span></text:p>
      <text:p text:style-name="P195"><text:span text:style-name="T196">3</text:span><text:span text:style-name="T197">) rengia ir įgyvendina bendruomeninių organizacijų plėtros politikos įgyvendinimo programas ir priemones;</text:span></text:p>
      <text:p text:style-name="P198"><text:span text:style-name="T199">4</text:span><text:span text:style-name="T200">) koordinuoja valstybės ir savivaldybių institucijų veiklą bendruomeninių organizacijų klausimais;</text:span></text:p>
      <text:p text:style-name="P201"><text:span text:style-name="T202">5</text:span><text:span text:style-name="T203">) renka ir teikia bendruomeninėms organizacijoms informaciją apie valstybės institucijų teikiamą finansavimą ar paramą bendruomeninėms organizacijoms, apie bendruomeninėms organizacijoms skirtus finansavimo konkursus ir jų rezultatus;<text:s/></text:span></text:p>
      <text:p text:style-name="P204"><text:span text:style-name="T205">6</text:span><text:span text:style-name="T206">) teikia siūl</text:span><text:span text:style-name="T207">ymus valstybės ir savivaldybių institucijoms ir įstaigoms dėl finansinės paramos</text:span><text:span text:style-name="T208"><text:s/></text:span><text:span text:style-name="T209">bendruomeninėms organizacijoms;</text:span></text:p>
      <text:p text:style-name="P210"><text:span text:style-name="T211">7</text:span><text:span text:style-name="T212">) analizuoja bendruomeninių organizacijų būklę Lietuvos Respublikoje, inicijuoja<text:s/></text:span><text:span text:style-name="T213">su bendruomeninėmis organizacijomis ir jų veikla<text:s/></text:span><text:span text:style-name="T214">susijusius tyrimus</text:span><text:span text:style-name="T215">;</text:span></text:p>
      <text:p text:style-name="P216"><text:span text:style-name="T217">8</text:span><text:span text:style-name="T218">) atlieka kitas įstatymuose ir kituose teisės aktuose nustatytas funkcijas.</text:span></text:p>
      <text:p text:style-name="P219"><text:span text:style-name="T220">6</text:span><text:span text:style-name="T221">. Vidaus reikalų ministerija, Socialinės apsaugos ir darbo ministerija, Žemės ūkio ministerija ir kitos bendruomeninių organizacijų plėtros politiką</text:span><text:span text:style-name="T222"><text:s/>įgyvendinančios valstybės institucijos su bendruomeninėmis organizacijomis konsultuojasi dėl:</text:span></text:p>
      <text:p text:style-name="P223"><text:span text:style-name="T224">1</text:span><text:span text:style-name="T225">) rengiamų teisės aktų, susijusių su bendruomeninių organizacijų klausimais, projektų;</text:span></text:p>
      <text:p text:style-name="P226"><text:span text:style-name="T227">2</text:span><text:span text:style-name="T228">) planuojamų finansavimo programų, pagal kurias finansuojami bendr</text:span><text:span text:style-name="T229">uomeninių organizacijų projektai.</text:span></text:p>
      <text:p text:style-name="P230"/>
      <text:p text:style-name="P231"><text:span text:style-name="T232">6</text:span><text:span text:style-name="T233"><text:s/>straipsnis.<text:s/></text:span><text:span text:style-name="T234">Valstybės ir savivaldybių institucijų ir įstaigų bendradarbiavimas su bendruomeninėmis organizacijomis<text:s/></text:span></text:p>
      <text:p text:style-name="P235"><text:span text:style-name="T236">1</text:span><text:span text:style-name="T237">. Valstybės ir savivaldybių institucijų ir įstaigų bendradarbiavimas su bendruomeninėmis o</text:span><text:span text:style-name="T238">rganizacijomis įgyvendinamas:</text:span></text:p>
      <text:p text:style-name="P239"><text:span text:style-name="T240">1</text:span><text:span text:style-name="T241">) teikiant informaciją apie valstybės ir savivaldybių institucijų ir įstaigų planuojamas veiklos ir bendradarbiavimo kryptis, siekiant jas derinti su konkrečioje srityje dirbančiomis bendruomeninėmis organizacijomis;</text:span></text:p>
      <text:p text:style-name="P242"><text:span text:style-name="T243">2</text:span><text:span text:style-name="T244">)</text:span><text:span text:style-name="T245"><text:s/>konsultuojantis su bendruomeninėmis organizacijomis ir prireikus kuriant bendras darbo grupes konkretiems klausimams spręsti;</text:span></text:p>
      <text:p text:style-name="P246"><text:span text:style-name="T247">3</text:span><text:span text:style-name="T248">) finansuojant bendruomeninių organizacijų programas, projektus ir iniciatyvas.</text:span></text:p>
      <text:p text:style-name="P249"><text:span text:style-name="T250">2</text:span><text:span text:style-name="T251">. Valstybės ir savivaldybių institucijos ir įstaigos, gavusios bendruomeninės organizacijos prašymą raštu derinti rengiamus teisės aktų projektus, privalo konsultuotis su prašymą pateikusia organizacija Lietuvos Respublikos teisės aktų nustatyta tvarka.<text:s/></text:span></text:p>
      <text:p text:style-name="P252"/>
      <text:p text:style-name="P253"><text:span text:style-name="T254">7</text:span><text:span text:style-name="T255"><text:s/>straipsnis.<text:s/></text:span><text:span text:style-name="T256">Nacionalinės bendruomeninių organizacijų tarybos sudarymas ir veikla <text:s/></text:span></text:p>
      <text:p text:style-name="P257"><text:span text:style-name="T258">1</text:span><text:span text:style-name="T259">. Nacionalinė bendruomeninių organizacijų taryba veikia visuomeniniais pagrindais.<text:s/></text:span></text:p>
      <text:p text:style-name="P260"><text:span text:style-name="T261">2</text:span><text:span text:style-name="T262">. Nacionalinė bendruomeninių organizacijų taryba užtikrina bendruomenin</text:span><text:span text:style-name="T263">ių organizacijų dalyvavimą nustatant, formuojant ir įgyvendinant bendruomeninių organizacijų plėtros politiką.</text:span></text:p>
      <text:p text:style-name="P264"><text:span text:style-name="T265">3</text:span><text:span text:style-name="T266">. Nacionalinę bendruomeninių organizacijų tarybą sudaro 20 narių: 8 valstybės institucijų ir įstaigų atstovai, vienas Lietuvos savivaldybių<text:s/></text:span><text:span text:style-name="T267">asociacijos atstovas, vienas Lietuvos savivaldybių seniūnų asociacijos atstovas ir 10 nacionalinės skėtinės bendruomeninės organizacijos deleguotų atstovų.</text:span></text:p>
      <text:p text:style-name="P268"><text:span text:style-name="T269">4</text:span><text:span text:style-name="T270">. Nacionalinės bendruomeninių organizacijų tarybos sudėtį tvirtina<text:s/></text:span><text:span text:style-name="T271">Vyriausybė Lietuvos Respubli</text:span><text:span text:style-name="T272">kos<text:s/></text:span><text:span text:style-name="T273">vidaus reikalų ministro<text:s/></text:span><text:span text:style-name="T274">teikimu</text:span><text:span text:style-name="T275">. Šios tarybos kadencijos trukmė – <text:s/>3 metai. Valstybės institucijų ir įstaigų, bendruomeninių organizacijų, Lietuvos savivaldybių asociacijos ir (ar) Lietuvos savivaldybių seniūnų asociacijos atšauktas atstovas Nacionalin</text:span><text:span text:style-name="T276">ėje bendruomeninių organizacijų taryboje netenka šios tarybos nario statuso ir teisių.</text:span></text:p>
      <text:p text:style-name="P277"><text:span text:style-name="T278">5</text:span><text:span text:style-name="T279">. Nacionalinės bendruomeninių organizacijų tarybos pirmininką ir pirmininko pavaduotoją iš šios tarybos narių renka ši taryba. Jeigu šios tarybos pirmininku išrenka</text:span><text:span text:style-name="T280">mas<text:s/></text:span><text:soft-page-break/><text:span text:style-name="T281">valstybės institucijos ar įstaigos atstovas, pirmininko pavaduotoju turi būti renkamas bendruomeninių organizacijų atstovas. Jeigu šios tarybos pirmininku išrinkamas bendruomeninių organizacijų atstovas, pirmininko pavaduotoju renkamas valstybės instit</text:span><text:span text:style-name="T282">ucijos ar įstaigos atstovas.<text:s/></text:span></text:p>
      <text:p text:style-name="P283"><text:span text:style-name="T284">6</text:span><text:span text:style-name="T285">. Nacionalinės bendruomeninių organizacijų tarybos darbas organizuojamas vadovaujantis<text:s/></text:span><text:s/><text:span text:style-name="T286">Nacionalinės bendruomeninių organizacijų tarybos nuostatais. Nacionalinės bendruomeninių organizacijų tarybos nuostatus tvirtina</text:span><text:span text:style-name="T287"><text:s/></text:span><text:span text:style-name="T288">Vyri</text:span><text:span text:style-name="T289">ausybė.</text:span></text:p>
      <text:p text:style-name="P290"><text:span text:style-name="T291">7</text:span><text:span text:style-name="T292">. Nacionalinė bendruomeninių organizacijų taryba:</text:span></text:p>
      <text:p text:style-name="P293"><text:span text:style-name="T294">1</text:span><text:span text:style-name="T295">) teikia pasiūlymus Vyriausybei, kitoms valstybės ir savivaldybių institucijoms ir įstaigoms, formuojančioms ir įgyvendinančioms bendruomeninių organizacijų plėtros politiką, dėl bendruomeni</text:span><text:span text:style-name="T296">nių organizacijų plėtros politikos ir jos įgyvendinimo prioritetų;<text:s/></text:span></text:p>
      <text:p text:style-name="P297"><text:span text:style-name="T298">2</text:span><text:span text:style-name="T299">) teikia pasiūlymus Vyriausybei, kitoms valstybės ir savivaldybių institucijoms ir įstaigoms dėl</text:span><text:span text:style-name="T300"><text:s/>bendruomeninių organizacijų</text:span><text:span text:style-name="T301"><text:s/>programų ir priemonių finansavimo prioritetų;<text:s/></text:span></text:p>
      <text:p text:style-name="P302"><text:span text:style-name="T303">3</text:span><text:span text:style-name="T304">) kiek</text:span><text:span text:style-name="T305">vienais metais rengia ir viešai skelbia bendruomeninių organizacijų būklės Lietuvos Respublikoje ataskaitą;</text:span></text:p>
      <text:p text:style-name="P306"><text:span text:style-name="T307">4</text:span><text:span text:style-name="T308">) atlieka kitas Nacionalinės</text:span><text:span text:style-name="T309"><text:s/></text:span><text:span text:style-name="T310">bendruomeninių organizacijų tarybos nuostatuose numatytas funkcijas.<text:s/></text:span></text:p>
      <text:p text:style-name="P311"><text:span text:style-name="T312">8</text:span><text:span text:style-name="T313">. Nacionalinė bendruomeninių<text:s/></text:span><text:span text:style-name="T314">organizacijų taryba, atlikdama jai pavestas funkcijas, turi teisę:</text:span></text:p>
      <text:p text:style-name="P315"><text:span text:style-name="T316">1</text:span><text:span text:style-name="T317">) dalyvauti rengiant teisės aktų, susijusių su bendruomeninių organizacijų plėtros politika, projektus;</text:span></text:p>
      <text:p text:style-name="P318"><text:span text:style-name="T319">2</text:span><text:span text:style-name="T320">) Lietuvos Respublikos įstatymų ir kitų teisės aktų nustatyta tvarka gauti iš</text:span><text:span text:style-name="T321"><text:s/>ministerijų, Vyriausybės įstaigų, kitų valstybės ir savivaldybių institucijų ir įstaigų bei kitų organizacijų informaciją ir dokumentus, kurių reikia Nacionalinės bendruomeninių organizacijų tarybos uždaviniams ir funkcijoms atlikti;</text:span></text:p>
      <text:p text:style-name="P322"><text:span text:style-name="T323">3</text:span><text:span text:style-name="T324">) kviesti į savo</text:span><text:span text:style-name="T325"><text:s/>posėdžius ministerijų, Vyriausybės įstaigų, valstybės ir savivaldybių institucijų ir įstaigų, kitų organizacijų atstovus ir kitus asmenis spręsti klausimų, susijusių su Nacionalinės bendruomeninių organizacijų tarybos uždavinių ir funkcijų atlikimu;</text:span></text:p>
      <text:p text:style-name="P326"><text:span text:style-name="T327">4</text:span><text:span text:style-name="T328">) sudaryti darbo ar ekspertų grupes bendruomeninių organizacijų plėtros politikos klausimams svarstyti;<text:s/></text:span></text:p>
      <text:p text:style-name="P329"><text:span text:style-name="T330">5</text:span><text:span text:style-name="T331">)<text:s/></text:span><text:span text:style-name="T332">naudotis kituose teisės aktuose nustatytomis teisėmis</text:span><text:span text:style-name="T333">.</text:span></text:p>
      <text:p text:style-name="P334"><text:span text:style-name="T335">9</text:span><text:span text:style-name="T336">. Nacionalinės bendruomeninių organizacijų tarybos darbą techniškai aptarnauja Vid</text:span><text:span text:style-name="T337">aus reikalų ministerija.</text:span></text:p>
      <text:p text:style-name="P338"/>
      <text:p text:style-name="P339"><text:span text:style-name="T340">8</text:span><text:span text:style-name="T341"><text:s/>straipsnis.<text:s/></text:span><text:span text:style-name="T342">Savivaldybės bendruomeninių organizacijų tarybos sudarymas ir veikla</text:span></text:p>
      <text:p text:style-name="P343"><text:span text:style-name="T344">1</text:span><text:span text:style-name="T345">. Savivaldybės bendruomeninių organizacijų taryba sudaroma savivaldybės tarybos sprendimu laikantis šio principo: ne daugiau kaip 1/2 ši</text:span><text:span text:style-name="T346">os tarybos narių sudaro – savivaldybės institucijų ir įstaigų atstovai ir ne mažiau kaip 1/2 tarybos narių sudaro –bendruomeninių organizacijų, veikiančių savivaldybės teritorijoje, atstovai. Savivaldybės bendruomeninių organizacijų tarybos kadencijos truk</text:span><text:span text:style-name="T347">mė yra 3 metai. Savivaldybės bendruomeninių organizacijų tarybos sudėtį ir nuostatus tvirtina savivaldybės taryba.</text:span></text:p>
      <text:p text:style-name="P348"><text:span text:style-name="T349">2</text:span><text:span text:style-name="T350">. Savivaldybės bendruomeninių organizacijų taryba:<text:s/></text:span></text:p>
      <text:p text:style-name="P351"><text:span text:style-name="T352">1</text:span><text:span text:style-name="T353">) teikia pasiūlymus savivaldybės institucijoms dėl savivaldybės teritorijoje veik</text:span><text:span text:style-name="T354">iančių bendruomeninių organizacijų veiklos skatinimo;</text:span></text:p>
      <text:p text:style-name="P355"><text:span text:style-name="T356">2</text:span><text:span text:style-name="T357">) teikia siūlymus išplėstinei seniūnaičių sueigai dėl atstovų, deleguojamų į pretendentų į seniūno pareigas konkurso komisijos narius, ir dėl atstovų, deleguojamų dalyvauti savivaldybės tarybos sud</text:span><text:span text:style-name="T358">aromų komitetų, darbo grupių, komisijų darbe;<text:s/></text:span></text:p>
      <text:p text:style-name="P359"><text:span text:style-name="T360">3</text:span><text:span text:style-name="T361">) teikia siūlymus savivaldybių institucijoms ir <text:s/>išplėstinei seniūnaičių sueigai dėl bendruomenių viešųjų poreikių ir iniciatyvų finansavimo tikslingumo, dėl viešųjų paslaugų, už kurių teikimą yra atsakin</text:span><text:span text:style-name="T362">ga savivaldybė, teikimo perdavimo bendruomeninėms ir kitoms nevyriausybinėmis organizacijoms tikslingumo, vietos verslumo skatinimo ir dėl kitų savivaldybės gyventojams svarbių reikalų;<text:s/></text:span></text:p>
      <text:p text:style-name="P363"><text:span text:style-name="T364">4</text:span><text:span text:style-name="T365">) atlieka kitas savivaldybės bendruomeninių organizacijų tarybos</text:span><text:span text:style-name="T366"><text:s/>nuostatuose nustatytas funkcijas.</text:span></text:p>
      <text:p text:style-name="P367"><text:span text:style-name="T368">3</text:span><text:span text:style-name="T369">. Savivaldybės bendruomeninių organizacijų tarybos darbą techniškai aptarnauja savivaldybės administracija.</text:span></text:p>
      <text:p text:style-name="P370"/>
      <text:p text:style-name="P371"/>
      <text:p text:style-name="P372"><text:span text:style-name="T373">TREČIASIS</text:span><text:span text:style-name="T374"><text:s/>SKIRSNIS</text:span></text:p>
      <text:p text:style-name="P375"><text:span text:style-name="T376">BENDRUOMENINIŲ ORGANIZACIJŲ DUOMENŲ IR DOKUMENTŲ TVARKYMAS</text:span></text:p>
      <text:p text:style-name="P377"/>
      <text:p text:style-name="P378"><text:span text:style-name="T379">9</text:span><text:span text:style-name="T380"><text:s/>straipsnis.</text:span><text:span text:style-name="T381"><text:s/></text:span><text:span text:style-name="T382">Bendruomeninių organizacijų duomenų ir dokumentų tvarkymas</text:span></text:p>
      <text:p text:style-name="P383"><text:span text:style-name="T384">1</text:span><text:span text:style-name="T385">. Bendruomeninių organizacijų duomenys ir dokumentai teisės aktų nustatyta tvarka tvarkomi Juridinių asmenų registre.</text:span></text:p>
      <text:p text:style-name="P386"><text:span text:style-name="T387">2</text:span><text:span text:style-name="T388">. Įstatymų ir kitų teisės aktų nustatytais atvejais bendruomeninių<text:s/></text:span><text:span text:style-name="T389">organizacijų duomenys ir dokumentai gali būti tvarkomi kitose valstybės informacinėse sistemose.</text:span></text:p>
      <text:p text:style-name="P390"/>
      <text:p text:style-name="P391"><text:span text:style-name="T392">KETVIRTASIS</text:span><text:span text:style-name="T393"><text:s/>SKIRSNIS</text:span></text:p>
      <text:p text:style-name="P394"><text:span text:style-name="T395">BAIGIAMOSIOS NUOSTATOS</text:span></text:p>
      <text:p text:style-name="P396"/>
      <text:p text:style-name="P397"><text:span text:style-name="T398">10</text:span><text:span text:style-name="T399"><text:s/>straipsnis.<text:s/></text:span><text:span text:style-name="T400">Baigiamosios nuostatos</text:span></text:p>
      <text:p text:style-name="P401"><text:span text:style-name="T402">1</text:span><text:span text:style-name="T403">.</text:span><text:span text:style-name="T404"><text:s/></text:span><text:span text:style-name="T405">Šis įstatymas, išskyrus šio straipsnio 2 ir 3 dalis, įsi</text:span><text:span text:style-name="T406">galioja 2019 m. kovo 1 d.</text:span></text:p>
      <text:p text:style-name="P407"><text:span text:style-name="T408">2</text:span><text:span text:style-name="T409">. Lietuvos Respublikos Vyriausybė ar jos įgaliotos institucijos iki 2019 m. vasario 28 d. priima šio įstatymo įgyvendinamuosius teisės aktus.</text:span></text:p>
      <text:p text:style-name="P410"><text:span text:style-name="T411">3</text:span><text:span text:style-name="T412">. Savivaldybių tarybos iki 2019 m. vasario 28 d. priima šio įstatymo įgyvendin</text:span><text:span text:style-name="T413">amuosius teisės aktus.</text:span></text:p>
      <text:p text:style-name="Normal"/>
      <text:p text:style-name="P414"><text:span text:style-name="T415">Skelbiu šį Lietuvos Respublikos Seimo priimtą įstatymą.</text:span></text:p>
      <text:p text:style-name="P416"/>
      <text:p text:style-name="P417">Respublikos Prezidentas</text:p>
      <text:p text:style-name="P418"/>
      <text:p text:style-name="P419"/>
      <text:p text:style-name="P420">Teikia</text:p>
      <text:p text:style-name="P421">Valstybės valdymo ir savivaldybių komiteto vardu</text:p>
      <text:p text:style-name="P422"><text:span text:style-name="T423">Komiteto pirmininkė</text:span><text:span text:style-name="T424"><text:tab/></text:span><text:span text:style-name="T425"><text:tab/></text:span><text:span text:style-name="T426"><text:tab/><text:s text:c="16"/>Guoda Burokienė</text:span></text:p>
      <text:p text:style-name="Normal"/>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11-30T12:55:00Z</meta:creation-date>
    <dc:date>2018-11-30T12:55:00Z</dc:date>
    <meta:print-date>2018-11-28T13:43:00Z</meta:print-date>
    <meta:template xlink:href="Normal.dotm" xlink:type="simple"/>
    <meta:editing-cycles>2</meta:editing-cycles>
    <meta:editing-duration>PT0S</meta:editing-duration>
    <meta:user-defined meta:name="_dlc_DocIdItemGuid">29020635-c829-48f0-a349-ef43fe408ab4</meta:user-defined>
    <meta:user-defined meta:name="ContentTypeId">0x0101009372212BE21FD3449416523FD618DB71</meta:user-defined>
    <meta:document-statistic meta:page-count="8" meta:paragraph-count="181" meta:word-count="2174" meta:character-count="15213" meta:row-count="338" meta:non-whitespace-character-count="13220"/>
  </office:meta>
</office:document-meta>
</file>