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left="0.25in">
        <style:tab-stops>
          <style:tab-stop style:type="left" style:position="-0.25in"/>
          <style:tab-stop style:type="left" style:position="7.2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P6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fo:font-size="8pt" style:font-size-asian="8pt" style:font-size-complex="8pt" style:language-asian="ar" style:country-asian="SA" fo:hyphenate="false"/>
    </style:style>
    <style:style style:name="P7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1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0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1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1" style:parent-style-name="DefaultParagraphFont" style:family="text">
      <style:text-properties fo:color="#000000" style:letter-kerning="true" style:font-size-complex="12pt" fo:background-color="#FFFFFF" style:language-asian="ar" style:country-asian="SA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37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38" style:parent-style-name="DefaultParagraphFont" style:family="text">
      <style:text-properties style:font-name-asian="Lucida Sans Unicode" style:font-name-complex="Mangal" style:letter-kerning="true" style:font-size-complex="10.5pt" fo:background-color="#FFFFFF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Lucida Sans Unicode" style:font-name-complex="Mangal" style:letter-kerning="true" style:font-size-complex="10.5pt" fo:background-color="#FFFFFF" style:language-asian="hi" style:country-asian="IN" style:language-complex="hi" style:country-complex="IN"/>
    </style:style>
    <style:style style:name="P40" style:parent-style-name="Normal" style:family="paragraph">
      <style:paragraph-properties fo:widows="0" fo:orphans="0"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Lucida Sans Unicode" style:font-name-complex="Mangal" style:letter-kerning="true" style:font-size-complex="10.5pt" fo:background-color="#FFFFFF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Lucida Sans Unicode" style:font-name-complex="Mangal" style:letter-kerning="true" style:font-size-complex="10.5pt" fo:background-color="#FFFFFF" style:language-asian="hi" style:country-asian="IN" style:language-complex="hi" style:country-complex="IN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ar" style:country-asian="SA"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/>
      <style:text-properties style:font-name-asian="Lucida Sans Unicode" style:font-name-complex="Tahoma" fo:font-weight="bold" style:font-weight-asian="bold" style:font-weight-complex="bold" style:letter-kerning="true" style:font-size-complex="12pt" style:language-asian="ar" style:country-asian="SA" fo:hyphenate="false"/>
    </style:style>
    <style:style style:name="P50" style:parent-style-name="Normal" style:family="paragraph">
      <style:paragraph-properties fo:text-indent="0.0368in"/>
      <style:text-properties style:font-name="Calibri" style:font-name-complex="Calibri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6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p text:style-name="P7">SPRENDIMAS</text:p>
      <text:p text:style-name="P8">DĖL PATALPŲ ŽEMAITĖS G. 83A, ŠIAULIUOSE, PERDAVIMO LABDAROS IR PARAMOS FONDO SOS VAIKŲ KAIMŲ LIETUVOJE DRAUGIJAI</text:p>
      <text:p text:style-name="P9"/>
      <text:p text:style-name="P10">2022 m. <text:s text:c="39"/>d. Nr. T-</text:p>
      <text:p text:style-name="P11">Šiauliai</text:p>
      <text:p text:style-name="P12"/>
      <text:p text:style-name="P13"/>
      <text:p text:style-name="P14"><text:span text:style-name="T15">Vadovaudamasi</text:span><text:span text:style-name="T16"><text:s/>Lietuvos Respublikos vietos savivaldos įstatymo 16 straipsnio 2 dalies 26 punktu, Lietuvos Respublikos valstybės ir savivaldybių turto valdymo, naudojimo ir disponavimo</text:span><text:span text:style-name="T17"><text:s/>juo įstatymo<text:s/></text:span><text:span text:style-name="T18">14 straipsnio 1 dalies 4 punktu, įgyvendindama<text:s/></text:span><text:span text:style-name="T19">Šiaulių miesto savivaldybe</text:span><text:span text:style-name="T20">i nuosavybės teise priklausančio ir patikėjimo teise valdomo turto perdavimo panaudos pagrindais laikinai neatlygintinai valdyti ir naudotis tvarkos aprašą, patvirtintą Šiaulių miesto savivaldybės tarybos 2021 m. rugsėjo 2 d. sprendimu Nr. T-370 „Dėl Šiaul</text:span><text:span text:style-name="T21">ių miesto savivaldybei nuosavybės teise priklausančio ir patikėjimo teise valdomo turto perdavimo panaudos pagrindais laikinai neatlygintinai valdyti ir naudotis tvarkos aprašo patvirtinimo“</text:span><text:span text:style-name="T22">, atsižvelgdama į labdaros ir paramos fondo SOS vaikų kaimų Lietuv</text:span><text:span text:style-name="T23">oje draugijos 2022-04-13 prašymą „Dėl patalpų skyrimo pagal panaudos sutartį“ ir <text:s/>į Negyvenamųjų pastatų, patalpų ir statinių skirstymo komisijos posėdžio 2022-05-10 protokolą Nr. VAK-304, Šiaulių miesto savivaldybės tary</text:span><text:span text:style-name="T24">ba n<text:s/></text:span><text:span text:style-name="T25">u s p r e n d ž i</text:span><text:span text:style-name="T26"><text:s/>a:</text:span></text:p>
      <text:p text:style-name="P27"><text:span text:style-name="T28">1</text:span><text:span text:style-name="T29">. Pe</text:span><text:span text:style-name="T30">rduoti pagal panaudos<text:s/></text:span><text:span text:style-name="T31">sutartį trejiems metams labdaros ir paramos fondo<text:s/></text:span><text:span text:style-name="T32">SOS vaikų kaimų Lietuvoje draugijai Šiaulių miesto savivaldybei nuosavybės teise priklausančias 155,37 kv. m ploto negyvenamąsias patalpas Žemaitės g. 83A, Šiauliuose (nekilnojamojo turto kadastro duomenų byloje pastatas pažymėtas 1C2p, unikalus numeris 29</text:span><text:span text:style-name="T33">97-0013-6015, patalpų pirmame aukšte indeksai: <text:s/>5, 6, 7, 8, 9, 25, 26, bendras patalpų plotas – 155,37 kv. m) šios draugijos veiklai<text:s/></text:span><text:soft-page-break/><text:span text:style-name="T34">vykdyti.<text:s/></text:span></text:p>
      <text:p text:style-name="P35"><text:span text:style-name="T36">2</text:span><text:span text:style-name="T37">.<text:s/></text:span><text:span text:style-name="T38">Įgalioti Šiaulių miesto savivaldybės administracijos direktorių pasirašyti šio sprendimo 1 punkte nurodyto</text:span><text:span text:style-name="T39"><text:s/>turto panaudos sutartį.</text:span></text:p>
      <text:p text:style-name="P40"><text:span text:style-name="T41">3</text:span><text:span text:style-name="T42">. Pripažinti netekusiu galios Šiaulių miesto savivaldybės tarybos 2022 m. birželio 2 d. sprendimą Nr. T-276 „Dėl patalpų Žemaitės g. 83A, Šiauliuose, perdavimo labdaros ir paramos fondo SOS vaikų kaimų Lietuvoje draugijai“.</text:span></text:p>
      <text:p text:style-name="P43"><text:span text:style-name="T44">Ši</text:span><text:span text:style-name="T45">s sprendimas ne vėliau kaip per vieną mėnesį nuo jo įteikimo dienos gali būti skundžiamas paduodant skundą Lietuvos administracinių ginčų komisijos Šiaulių apygardos skyriui adresu: Dvaro g. 81, Šiauliai, arba Regionų apygardos administraciniam teismui bet</text:span><text:span text:style-name="T46"><text:s/>kuriuose šio teismo rūmuose.</text:span></text:p>
      <text:p text:style-name="P47"/>
      <text:p text:style-name="P48"/>
      <text:p text:style-name="P49"/>
      <text:p text:style-name="P50"/>
      <text:p text:style-name="P51"/>
      <text:p text:style-name="P52"><text:span text:style-name="T53">Savivaldybės meras <text:s text:c="3"/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416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text:number-lines="false" fo:text-align="end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text:tab/></text:p>
        <text:p text:style-name="P3"/>
        <text:p text:style-name="P4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rinkeviciene</meta:initial-creator>
    <dc:creator>adlibuser</dc:creator>
    <meta:creation-date>2022-08-08T14:20:00Z</meta:creation-date>
    <dc:date>2022-08-08T14:20:00Z</dc:date>
    <meta:print-date>2018-10-11T12:2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27" meta:character-count="2420" meta:row-count="47" meta:non-whitespace-character-count="2106"/>
  </office:meta>
</office:document-meta>
</file>