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 fo:language="en" fo:country="US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/>
      <style:text-properties style:font-weight-complex="bold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IP-4766(2)</text:p>
      <text:p text:style-name="P9"/>
      <text:p text:style-name="P10">LIETUVOS RESPUBLIKOS</text:p>
      <text:p text:style-name="P11"><text:span text:style-name="T12">socialinių įmonių įstatymo NR. IX-2251 4 IR<text:s/></text:span><text:span text:style-name="T13">23<text:s/></text:span><text:span text:style-name="T14">straipsnio pakeitimO ĮSTATYMAS</text:span></text:p>
      <text:p text:style-name="P15"/>
      <text:p text:style-name="P16">2020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/>
      <text:p text:style-name="P24"><text:span text:style-name="T25">Pakeisti 4 straipsnio 4 dalį ir ją<text:s/></text:span><text:span text:style-name="T26">išdėstyti taip:</text:span></text:p>
      <text:p text:style-name="P27"/>
      <text:p text:style-name="P28"><text:span text:style-name="T29">„</text:span><text:span text:style-name="T30">4</text:span><text:span text:style-name="T31">. Šio straipsnio 1 dalies 4 ir 5 punktuose nurodyti asmenys tikslinėms grupėms priskiriami 6 mėnesius po to, kai pirmą kartą įsidarbino socialinėje įmonėje. Į šį terminą neįskaičiuojamas Vyriausybės paskelbtos ekstremaliosios situacijo</text:span><text:span text:style-name="T32">s ir karantino laikotarpis.“</text:span></text:p>
      <text:p text:style-name="P33"/>
      <text:p text:style-name="P34"><text:span text:style-name="T35">2</text:span><text:span text:style-name="T36"><text:s/>straipsnis.<text:s/></text:span><text:span text:style-name="T37">23<text:s/></text:span><text:span text:style-name="T38">straipsnio pakeitimas</text:span></text:p>
      <text:p text:style-name="P39"><text:span text:style-name="T40">Pakeisti 23 straipsnio 4 dalį ir ją išdėstyti taip:</text:span></text:p>
      <text:p text:style-name="P41"><text:span text:style-name="T42">„</text:span><text:span text:style-name="T43">4</text:span><text:span text:style-name="T44">. Įdarbinus šio įstatymo 4 straipsnio 1 dalies 1 ir 2 punktuose nurodytoms tikslinėms grupėms priklausančius asmenis ir</text:span><text:span text:style-name="T45"><text:s/>šio įstatymo 4 straipsnio 1 dalies 3 punkte nurodytai tikslinei grupei priklausančius asmenis, kuriems pagal Tarptautinės statistinės ligų ir sveikatos sutrikimų klasifikacijos dešimtąjį pataisytą ir papildytą leidimą „Sisteminis ligų sąrašas“ (Australijo</text:span><text:span text:style-name="T46">s modifikacija, TLK-10-AM) (toliau – TLK-10-AM) nustatyta diagnozė žymima kodais F00–F99, <text:s/>H90 ar H91, valstybės pagalba yra skiriama ir mokama visą jų darbo socialinėje įmonėje laikotarpį. Įdarbinus šio įstatymo 4 straipsnio 1 dalies 3 punkte nurodytai ti</text:span><text:span text:style-name="T47">kslinei grupei priklausančius asmenis, išskyrus asmenis, kuriems pagal TLK-10-AM nustatyta diagnozė žymima kodais F00–F99, H90 ar H91</text:span><text:span text:style-name="T48">,</text:span><text:span text:style-name="T49"><text:s/>ir šio įstatymo 4 straipsnio 1 dalies 4 ir 5 punktuose nurodytoms tikslinėms grupėms priklausančius asmenis, valstybės pa</text:span><text:span text:style-name="T50">galba yra skiriama ir mokama ne ilgiau kaip 6 mėnesius po to, kai pirmą kartą įsidarbino pirmoje socialinėje įmonėje.<text:s/></text:span><text:span text:style-name="T51">Į šį terminą neįskaičiuojamas Vyriausybės paskelbtos ekstremaliosios situacijos ir karantino laikotarpis.“</text:span></text:p>
      <text:p text:style-name="P52"/>
      <text:p text:style-name="P53"><text:span text:style-name="T54">Skelbiu šį Lietuvos Re</text:span><text:span text:style-name="T55">spublikos Seimo priimtą įstatymą.</text:span></text:p>
      <text:p text:style-name="P56"/>
      <text:p text:style-name="P57">Respublikos Prezidentas</text:p>
      <text:p text:style-name="P58"/>
      <text:p text:style-name="P59">Teikia</text:p>
      <text:p text:style-name="P60">Socialinių reikalų ir darbo komiteto vardu</text:p>
      <text:p text:style-name="P61"><text:span text:style-name="T62">Komiteto pirmininkė</text:span><text:span text:style-name="T63"><text:tab/></text:span><text:span text:style-name="T64"><text:tab/></text:span><text:span text:style-name="T65"><text:tab/></text:span><text:span text:style-name="T66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20-06-10T10:29:00Z</meta:creation-date>
    <dc:date>2020-06-10T10:29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3d641b9e-a4d2-48da-9638-0cb3de5070a2</meta:user-defined>
    <meta:document-statistic meta:page-count="1" meta:paragraph-count="17" meta:word-count="252" meta:character-count="1931" meta:row-count="41" meta:non-whitespace-character-count="1696"/>
  </office:meta>
</office:document-meta>
</file>