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fo:language="es" fo:country="ES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margin-left="2.9548in" fo:text-indent="0.5909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2.9548in" fo:text-indent="0.5909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0.5833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0.5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indent="0.375in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0.5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58" style:family="table-column">
      <style:table-column-properties style:column-width="0.5in"/>
    </style:style>
    <style:style style:name="TableColumn59" style:family="table-column">
      <style:table-column-properties style:column-width="3.875in"/>
    </style:style>
    <style:style style:name="TableColumn60" style:family="table-column">
      <style:table-column-properties style:column-width="1.375in"/>
    </style:style>
    <style:style style:name="Table57" style:family="table">
      <style:table-properties style:width="5.75in" fo:margin-left="0.4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 fo:text-indent="3.05in"/>
      <style:text-properties fo:font-weight="bold" style:font-weight-asian="bold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418in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375in"/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center" fo:line-height="150%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96" style:family="table-column">
      <style:table-column-properties style:column-width="0.5in"/>
    </style:style>
    <style:style style:name="TableColumn97" style:family="table-column">
      <style:table-column-properties style:column-width="3.3493in"/>
    </style:style>
    <style:style style:name="TableColumn98" style:family="table-column">
      <style:table-column-properties style:column-width="1.5256in"/>
    </style:style>
    <style:style style:name="Table95" style:family="table">
      <style:table-properties style:width="5.375in" fo:margin-left="0.45in" table:align="left"/>
    </style:style>
    <style:style style:name="TableRow99" style:family="table-row">
      <style:table-row-properties style:min-row-height="0.334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28" style:family="table-row">
      <style:table-row-properties style:min-row-height="0.1923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line-height="150%" fo:text-indent="2.55in"/>
      <style:text-properties fo:font-weight="bold" style:font-weight-asian="bold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375in"/>
    </style:style>
    <style:style style:name="P136" style:parent-style-name="Normal" style:family="paragraph">
      <style:paragraph-properties fo:text-align="justify" fo:line-height="150%" fo:text-indent="0.37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margin-left="1.1819in" fo:text-indent="0.5909in">
        <style:tab-stops/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margin-left="1.1819in" fo:text-indent="0.5909in">
        <style:tab-stops/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margin-left="1.1819in" fo:text-indent="0.5909in">
        <style:tab-stops/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margin-left="1.1819in" fo:text-indent="0.5909in">
        <style:tab-stops/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margin-left="1.1819in" fo:text-indent="0.5909in">
        <style:tab-stops/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4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fo:language="es" fo:country="ES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3937in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3937in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3937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3937in"/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3937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3937in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3937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3937in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3937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3937in"/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3937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3937in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3937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3937in"/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3937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3937in"/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KAUNO RAJONO SAVIVALDYBĖS TARYBA</text:p>
      <text:p text:style-name="P6"/>
      <text:p text:style-name="P7">SPRENDIMAS</text:p>
      <text:p text:style-name="P8"><text:span text:style-name="T9">DĖL<text:s/></text:span><text:span text:style-name="T10">KAUNO RAJONO SAVIVALDYBĖS<text:s/></text:span><text:span text:style-name="T11">SMULKIOJO IR VIDUTINIO VERSLO SKATINIMO FONDO 2020 M. LĖŠŲ SĄMATOS PATVIRTINIMO</text:span></text:p>
      <text:p text:style-name="P12"/>
      <text:p text:style-name="P13">2020 m. vasario 27 d. Nr. TS-</text:p>
      <text:p text:style-name="P14">Kaunas</text:p>
      <text:p text:style-name="P15"/>
      <text:p text:style-name="P16"/>
      <text:p text:style-name="P17"><text:span text:style-name="T18">Vadovaudamasi Lietuvos Respublikos vietos savivaldos įstatymo 16 straipsnio 2 dalies 17 punktu, Kauno rajono savivaldybės smulkiojo ir vidutinio verslo skatinimo fondo valdybos nuostatų, patvirtintų Kauno rajono savivaldybės tarybos 2019 m. kovo 28 d. spre</text:span><text:span text:style-name="T19">ndimu Nr. TS-125 „Dėl Kauno rajono savivaldybės smulkiojo ir vidutinio verslo skatinimo fondo valdybos nuostatų patvirtinimo“, 16 punktu, Kauno rajono savivaldybės taryba <text:s/>n u s p r e n d ž i a:</text:span></text:p>
      <text:p text:style-name="P20"><text:span text:style-name="T21">Patvirtinti Kauno rajono savivaldybės smulkiojo ir vidutini</text:span><text:span text:style-name="T22">o verslo skatinimo fondo 2020 m. lėšų sąmatą (pridedama).</text:span></text:p>
      <text:p text:style-name="P23">Šis sprendimas gali būti skundžiamas savo pasirinkimu Lietuvos Respublikos administracinių ginčų komisijos Kauno apygardos skyriui (Laisvės al. 36, LT-44240 Kaunas) Lietuvos Respublikos ikiteisminio<text:s/>administracinių ginčų nagrinėjimo tvarkos įstatymo nustatyta tvarka arba Regionų apygardos administracinio teismo Kauno rūmams (A. Mickevičiaus g. 8A, LT-44312 Kaunas) Lietuvos Respublikos administracinių bylų teisenos įstatymo nustatyta tvarka per vieną<text:s/>mėnesį nuo jo paskelbimo arba įteikimo suinteresuotam asmeniui dienos.</text:p>
      <text:p text:style-name="P24"/>
      <text:p text:style-name="P25"/>
      <text:p text:style-name="P26"><text:span text:style-name="T27">Savivaldybės mera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Evelina Valskytė, mob. tel. (8 680) <text:s/>58 656</text:p>
      <text:p text:style-name="P37"/>
      <text:p text:style-name="P38"><text:span text:style-name="T39">PATVIRTINTA</text:span></text:p>
      <text:p text:style-name="P40">Kauno rajono savivaldybės tarybos</text:p>
      <text:p text:style-name="P41"><text:span text:style-name="T42">2020 m. vasario 27 d. sprendimu</text:span><text:span text:style-name="T43"><text:s/></text:span><text:span text:style-name="T44">Nr. TS-</text:span><text:span text:style-name="T45"><text:s/></text:span></text:p>
      <text:p text:style-name="P46"/>
      <text:p text:style-name="P47"/>
      <text:p text:style-name="P48"><text:span text:style-name="T49">KAUNO RAJONO<text:s/></text:span><text:span text:style-name="T50">SAVIVALDYBĖS SMULKIOJO IR VIDUTINIO VERSLO SKATINIMO FONDO 2020 M. LĖŠŲ SĄMATA</text:span></text:p>
      <text:p text:style-name="P51"/>
      <text:p text:style-name="P52"><text:span text:style-name="T53">PAJAMOS</text:span></text:p>
      <text:p text:style-name="P54"/>
      <text:p text:style-name="P55">Likutis 2020-01-01 – 8580 Eur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</text:p>
            <text:p text:style-name="P64">Nr.</text:p>
          </table:table-cell>
          <table:table-cell table:style-name="TableCell65">
            <text:p text:style-name="P66">Pajamų šaltiniai</text:p>
          </table:table-cell>
          <table:table-cell table:style-name="TableCell67">
            <text:p text:style-name="P68">Suma Eur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Kauno rajono savivaldybės 2020–2022 m. strateginio veiklos plano Kauno rajono verslo plėtros<text:s/>ir investicijų lėšos.</text:p>
          </table:table-cell>
          <table:table-cell table:style-name="TableCell74">
            <text:p text:style-name="P75">54 000</text:p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Lėšos, gautos už viešame aukcione parduotą Kauno r. savivaldybės nekilnojamąjį turtą.</text:p>
          </table:table-cell>
          <table:table-cell table:style-name="TableCell81">
            <text:p text:style-name="P82">25 000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Iš viso:</text:p>
          </table:table-cell>
          <table:table-cell table:style-name="TableCell88">
            <text:p text:style-name="P89">79 000</text:p>
          </table:table-cell>
        </table:table-row>
      </table:table>
      <text:p text:style-name="P90"/>
      <text:p text:style-name="P91">2020 m. lėšos – 87 580 Eur</text:p>
      <text:p text:style-name="P92"/>
      <text:p text:style-name="P93"><text:span text:style-name="T94">IŠLAIDOS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Eil.</text:p>
            <text:p text:style-name="P102">Nr.</text:p>
          </table:table-cell>
          <table:table-cell table:style-name="TableCell103">
            <text:p text:style-name="P104">Finansuojamų veiklų sritys</text:p>
          </table:table-cell>
          <table:table-cell table:style-name="TableCell105">
            <text:p text:style-name="P106">Suma Eur</text:p>
          </table:table-cell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P111">Darbo įrangai įsigyti</text:p>
          </table:table-cell>
          <table:table-cell table:style-name="TableCell112">
            <text:p text:style-name="P113">58 000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Kompiuterinių, informacinių sistemų kūrimas ir įsigijimas</text:p>
          </table:table-cell>
          <table:table-cell table:style-name="TableCell119">
            <text:p text:style-name="P120">14 580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Dalyvavimui parodose, verslo misijose reklamos priemonėms.</text:p>
          </table:table-cell>
          <table:table-cell table:style-name="TableCell126">
            <text:p text:style-name="P127">15 000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Iš viso:</text:p>
          </table:table-cell>
          <table:table-cell table:style-name="TableCell133">
            <text:p text:style-name="P134">87 580</text:p>
          </table:table-cell>
        </table:table-row>
      </table:table>
      <text:p text:style-name="P135"/>
      <text:p text:style-name="P136"><text:span text:style-name="T137">Likutis 2020-12-31 – 0 Eur</text:span></text:p>
      <text:p text:style-name="P138"><text:span text:style-name="T139">______________________________</text:span></text:p>
      <text:p text:style-name="P140"/>
      <text:p text:style-name="P141"/>
      <text:p text:style-name="P142"/>
      <text:p text:style-name="P143"/>
      <text:p text:style-name="P144"/>
      <text:p text:style-name="P145"><text:span text:style-name="T146">KAUNO RAJONO<text:s/></text:span><text:span text:style-name="T147">SAVIVALDYBĖS SMULKIOJO IR VIDUTINIO VERSLO SKATINIMO FONDO VALDYBA</text:span></text:p>
      <text:p text:style-name="P148"/>
      <text:p text:style-name="P149"><text:span text:style-name="T150">SAVIVALDYBĖS TARYBOS SPRENDIMO „DĖL<text:s/></text:span><text:span text:style-name="T151">KAUNO RAJONO SAVIVALDYBĖS<text:s/></text:span><text:span text:style-name="T152">SMULKIOJO IR VIDUTINIO VERSLO SKATINIMO FONDO 2020 M. LĖŠŲ SĄMATOS PATVIRTINIMO“ PROJEKTO<text:s/></text:span></text:p>
      <text:p text:style-name="P153"><text:span text:style-name="T154">AIŠKINAMASIS RAŠTAS</text:span></text:p>
      <text:p text:style-name="P155"/>
      <text:p text:style-name="P156">2020 m.<text:s/>vasario 3 d.</text:p>
      <text:p text:style-name="P157">Kaunas</text:p>
      <text:p text:style-name="P158"/>
      <text:p text:style-name="P159"><text:span text:style-name="T160">1</text:span><text:span text:style-name="T161">. Sprendimo projekto rengimą paskatinusios priežastys, tikslai.</text:span></text:p>
      <text:p text:style-name="P162"><text:span text:style-name="T163">Kauno rajono savivaldybės smulkiojo ir vidutinio verslo skatinimo fondo<text:s/></text:span><text:span text:style-name="T164">valdybos nuostatai nurodo, kad Savivaldybės taryba tvirtina Kauno rajono savivaldybės smulkiojo<text:s/></text:span><text:span text:style-name="T165">ir vidutinio verslo skatinimo fondo (toliau – Fondas) e</text:span><text:span text:style-name="T166">inamųjų metų pajamų ir išlaidų sąmatą.</text:span></text:p>
      <text:p text:style-name="P167"><text:span text:style-name="T168">Tikslas – patvirtinti 2020 m. Fondo pajamų ir išlaidų sąmatą.</text:span></text:p>
      <text:p text:style-name="P169"><text:span text:style-name="T170">2</text:span><text:span text:style-name="T171">.</text:span><text:span text:style-name="T172"><text:s/></text:span><text:span text:style-name="T173">Teisinis reglamentavimas (kaip šiuo metu reglamentuojami sprendimo projekte aptariami klausim</text:span><text:span text:style-name="T174">ai, teisės aktai, kuriais vadovaujantis parengtas sprendimo projektas).<text:s/></text:span></text:p>
      <text:p text:style-name="P175">Lietuvos Respublikos vietos savivaldos įstatymo 16 straipsnio 2 dalies 17 punktu nustatyta, kad savivaldybės tarybos kompetencija – sprendimų dėl tikslinės paskirties ir specializuotų<text:s/>fondų sudarymo ir naudojimo priėmimas.</text:p>
      <text:p text:style-name="P176"><text:span text:style-name="T177">Kauno rajono savivaldybės smulkiojo ir vidutinio verslo skatinimo fondo valdybos nuostatų, patvirtintų Kauno rajono savivaldybės tarybos 2019 m. kovo 28 d. sprendimu Nr. TS-125 „Dėl Kauno rajono savivaldybės smulkioj</text:span><text:span text:style-name="T178">o ir vidutinio verslo skatinimo fondo valdybos nuostatų patvirtinimo“, 16 punktu nustatyta, kad Fondo metinę pajamų ir išlaidų sąmatą tvirtina Savivaldybės taryba.</text:span></text:p>
      <text:p text:style-name="P179"><text:span text:style-name="T180">3</text:span><text:span text:style-name="T181">. Galimi sprendimo priėmimo padariniai (teigiami ir (ar) neigiami).</text:span></text:p>
      <text:p text:style-name="P182"><text:span text:style-name="T183">Pritarus šiam spren</text:span><text:span text:style-name="T184">dimo projektui bus sudarytos sąlygos paremti smulkųjį ir vidutinį verslą.</text:span></text:p>
      <text:p text:style-name="P185"><text:span text:style-name="T186">4</text:span><text:span text:style-name="T187">. Keičiamo ar pripažįstamo netekusiu galios Savivaldybės tarybos sprendimo pakeitimų sąrašas.</text:span></text:p>
      <text:p text:style-name="P188"><text:span text:style-name="T189">Nėra.</text:span></text:p>
      <text:p text:style-name="P190"><text:span text:style-name="T191">5</text:span><text:span text:style-name="T192">. Lėšos sprendimui įgyvendinti, jų šaltiniai.</text:span></text:p>
      <text:p text:style-name="P193"><text:span text:style-name="T194">Lėšos numatytos 2020 m. Sa</text:span><text:span text:style-name="T195">vivaldybės biudžete.<text:s/></text:span></text:p>
      <text:p text:style-name="P196"><text:span text:style-name="T197">6</text:span><text:span text:style-name="T198">. Būtinumas skelbti sprendimą Teisės aktų ir kituose registruose. Viešinimas.<text:s/></text:span></text:p>
      <text:p text:style-name="P199"><text:span text:style-name="T200">Skelbiama Kauno rajono savivaldybės interneto svetainėje www.krs.lt.</text:span></text:p>
      <text:p text:style-name="P201"><text:span text:style-name="T202">7</text:span><text:span text:style-name="T203">. Antikorupcinis vertinimas.</text:span></text:p>
      <text:p text:style-name="P204"><text:span text:style-name="T205">Vertinti nereikia.</text:span></text:p>
      <text:p text:style-name="P206"><text:span text:style-name="T207">8</text:span><text:span text:style-name="T208">. Numatomo teisinio reg</text:span><text:span text:style-name="T209">uliavimo poveikio rezultatai.</text:span></text:p>
      <text:p text:style-name="P210"><text:span text:style-name="T211">Vertinti nereikia.</text:span></text:p>
      <text:p text:style-name="P212"><text:span text:style-name="T213">9</text:span><text:span text:style-name="T214">. Kiti, sprendimo iniciatorių nuomone, reikalingi pagrindimai ir paaiškinimai.</text:span></text:p>
      <text:p text:style-name="P215"><text:span text:style-name="T216">Vadovaudamasi Kauno rajono savivaldybės smulkiojo ir vidutinio verslo skatinimo fondo valdybos nuostatų 15 punktu, Fondo<text:s/></text:span><text:span text:style-name="T217">valdyba nutarė finansuoti veiklos sritis, kurios išvardytos sprendimo projekte pateiktoje 2020 m. Fondo lėšų sąmatoje, pirmenybę skiriant darbo įrangai įsigyti.</text:span></text:p>
      <text:p text:style-name="P218"><text:span text:style-name="T219">10</text:span><text:span text:style-name="T220">. Sprendimo projekto rengėjai. Asmuo, atsakingas už projekto įvykdymą.</text:span></text:p>
      <text:p text:style-name="P221">Sprendimo projekto<text:s/>rengėja – Kauno rajono savivaldybės administracijos Ekonomikos skyriaus vyriausioji specialistė Rasa Čižauskienė. Už sprendimo įvykdymą atsakinga Kauno rajono smulkiojo ir vidutinio verslo skatinimo Fondo valdyba.</text:p>
      <text:p text:style-name="P222"/>
      <text:p text:style-name="P223"/>
      <text:p text:style-name="P224">Smulkiojo ir vidutinio verslo skatinimo<text:s/></text:p>
      <text:p text:style-name="P225"><text:span text:style-name="T226">fondo valdybos pirmininkė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Evelina Valsk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G</meta:initial-creator>
    <dc:creator>adlibuser</dc:creator>
    <meta:creation-date>2020-02-05T13:05:00Z</meta:creation-date>
    <dc:date>2020-02-05T13:05:00Z</dc:date>
    <meta:print-date>2019-02-13T06:55:00Z</meta:print-date>
    <meta:template xlink:href="Normal.dotm" xlink:type="simple"/>
    <meta:editing-cycles>2</meta:editing-cycles>
    <meta:editing-duration>PT0S</meta:editing-duration>
    <meta:user-defined meta:name="LabbisDVSAttachmentId">4bf3ff9e-81f1-4ac2-8193-6d33f1fed5ad</meta:user-defined>
    <meta:document-statistic meta:page-count="4" meta:paragraph-count="89" meta:word-count="666" meta:character-count="5026" meta:row-count="158" meta:non-whitespace-character-count="4449"/>
  </office:meta>
</office:document-meta>
</file>