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LOPŠELIO-DARŽELIO „SAULUTĖ“ NUOSTATŲ<text:s/>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6 straipsnio 2<text:s/></text:span><text:span text:style-name="T44">dalimi, Lietuvos Respublikos švietimo įstatymo 43 straipsnio 4 dalimi, Nuostatų, įstatų ar statutų įforminimo reikalavimais, patvirtintais Lietuvos Respublikos švietimo ir mokslo ministro 2011 m. birželio 29 d. įsakymu Nr. V-1164 „Dėl nuostatų, įstatų ar s</text:span><text:span text:style-name="T45">tatutų įforminimo reikalavimų patvirtinimo“, Raseinių rajono savivaldybės taryba n u s p r e n d ž i a:</text:span></text:p>
      <text:p text:style-name="P46"><text:span text:style-name="T47">1</text:span><text:span text:style-name="T48">. Patvirtinti Raseinių lopšelio-darželio „Saulutė“ nuostatus (pridedama).</text:span></text:p>
      <text:p text:style-name="P49"><text:span text:style-name="T50">2</text:span><text:span text:style-name="T51">. Įgalioti Raseinių lopšelio-darželio „Saulutė“ direktorių pasirašyt</text:span><text:span text:style-name="T52">i Raseinių lopšelio-darželio „Saulutė“ nuostatus, įregistruoti juos Juridinių asmenų registro tvarkytojui ir atlikti kitus su šiuo pavedimu susijusius veiksmus.</text:span></text:p>
      <text:p text:style-name="P53"><text:span text:style-name="T54">3</text:span><text:span text:style-name="T55">. Pripažinti netekusiu galios Raseinių rajono savivaldybės tarybos 2019 m. sausio 24 d.<text:s/></text:span><text:span text:style-name="T56">sprendimą Nr. TS-6 „Dėl Raseinių lopšelio-darželio „Saulutė“ nuostatų patvirtinimo“ įregistravus 1 punkte nurodytus nuostatus Juridinių asmenų registre.</text:span></text:p>
      <text:p text:style-name="P57"><text:span text:style-name="T58">Šis sprendimas Lietuvos Respublikos administracinių bylų teisenos įstatymo nustatyta tvarka per vieną m</text:span><text:span text:style-name="T59">ėnesį nuo paskelbimo ar įteikimo suinteresuotai šaliai dienos gali būti skundžiamas Regionų apygardos administracinio teismo Šiaulių rūmams (Dvaro <text:s/></text:span><text:span text:style-name="T60">g. 80, LT-76298 Šiauliai)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3T13:11:00Z</meta:creation-date>
    <dc:date>2021-12-13T13:1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