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FF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048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FF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361in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2in"/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TSP-170</text:p>
      <text:p text:style-name="P10">KUPIŠKIO RAJONO SAVIVALDYBĖS TARYBA</text:p>
      <text:p text:style-name="P11"/>
      <text:p text:style-name="P12">SPRENDIMAS</text:p>
      <text:p text:style-name="P13">DĖL NEGYVENAMŲJŲ PATALPŲ PANAUDOS</text:p>
      <text:p text:style-name="P14"/>
      <text:p text:style-name="P15">2019 m. birželio <text:s text:c="6"/>d. Nr. TS-</text:p>
      <text:p text:style-name="P16">Kupiškis</text:p>
      <text:p text:style-name="P17"/>
      <text:p text:style-name="P18"><text:span text:style-name="T19">Vadovaudamasi Lietuvos Respublikos vietos savivaldos įstatymo 16 straipsnio 2 dalies 26 punktu,<text:s/></text:span><text:span text:style-name="T20">Lietuvos</text:span><text:span text:style-name="T21"><text:s/>Respublikos valstybės ir savivaldybių turto valdymo, naudojimo ir</text:span><text:span text:style-name="T22"><text:s/></text:span><text:span text:style-name="T23">disponavimo juo įstatymu</text:span><text:span text:style-name="T24">, Kupiškio rajono savivaldybės nuosavybės teise priklausančio turto perdavimo panaudos pagrindais laikinai neatlygintinai valdyti ir naudotis tvarkos aprašu, patvirt</text:span><text:span text:style-name="T25">intu Kupiškio rajono savivaldybės tarybos 2016 m. spalio 27 d. sprendimu Nr. TS-280 „Dėl Kupiškio rajono savivaldybės nuosavybės teise priklausančio turto perdavimo panaudos pagrindais laikinai neatlygintinai valdyti ir naudoti tvarkos aprašo patvirtinimo“</text:span><text:span text:style-name="T26">, Kupiškio rajono savivaldybės taryba <text:s text:c="3"/>n u s p r e n d ž i a:</text:span><text:span text:style-name="T27"><text:s/></text:span></text:p>
      <text:p text:style-name="P28"><text:span text:style-name="T29">1</text:span><text:span text:style-name="T30">. Perduoti pagal panaudos sutartį viešajai įstaigai Kupiškio rajono savivaldybės pirminės asmens sveikatos priežiūros centrui (kodas 164831720) neatlygintinai naudotis Kupiškio rajono savi</text:span><text:span text:style-name="T31">valdybės nuosavybės teise valdomas <text:s/>patalpas (1 priedas) dešimčiai metų medicininei veiklai vykdyti.<text:s/></text:span></text:p>
      <text:p text:style-name="P32"><text:span text:style-name="T33">2</text:span><text:span text:style-name="T34">. Leisti Kupiškio rajono švietimo įstaigoms perduoti pagal panaudos sutartį neatlygintinai naudotis šiuo metu jų</text:span><text:span text:style-name="T35"><text:s/></text:span><text:span text:style-name="T36">patikėjimo teise valdomas Kupiškio r</text:span><text:span text:style-name="T37">ajono savivaldybės nuosavybės teise patalpas (2 priedas) viešajai įstaigai Kupiškio rajono savivaldybės pirminės asmens sveikatos priežiūros centrui (kodas 164831720) <text:s/>dešimčiai metų medicininei veiklai vykdyti.</text:span></text:p>
      <text:p text:style-name="P38"><text:span text:style-name="T39">3</text:span><text:span text:style-name="T40">.<text:s/></text:span><text:span text:style-name="T41">Įgalioti Kupiškio rajono savivaldybės</text:span><text:span text:style-name="T42"><text:s/>administracijos direktorių ir švietimo įstaigų vadovus pasirašyti šio sprendimo 1, 2 <text:s/>punktuose išvardytų negyvenamųjų patalpų panaudos sutartis.</text:span></text:p>
      <text:p text:style-name="P43"><text:span text:style-name="T44">4</text:span><text:span text:style-name="T45">. Pripažinti netekusiu galios Kupiškio rajono savivaldybės tarybos 2015 m. lapkričio 12 d. sprendimą Nr.</text:span><text:span text:style-name="T46"><text:s/>TS-313 „Dėl negyvenamųjų patalpų panaudos sutarties atnaujinimo“ su visais pakeitimais ir papildymais.</text:span></text:p>
      <text:p text:style-name="P47">Šis sprendimas per vieną mėnesį gali būti skundžiamas Lietuvos administracinių ginčų komisijos Panevėžio apygardos skyriui Lietuvos Respublikos<text:s/>ikiteisminio 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48"/>
      <text:p text:style-name="P49"><text:span text:style-name="T50">Savi</text:span><text:span text:style-name="T51">valdybės meras<text:s/></text:span><text:span text:style-name="T52"><text:tab/></text:span><text:span text:style-name="T53"><text:tab/></text:span><text:span text:style-name="T54"><text:tab/></text:span></text:p>
      <text:p text:style-name="P55"/>
      <text:p text:style-name="P56">Parengė</text:p>
      <text:p text:style-name="P57">Infrastruktūros skyriaus vedėjas</text:p>
      <text:p text:style-name="P58"/>
      <text:p text:style-name="P59"><text:span text:style-name="T60">Mažvydas Šalkauskas <text:s text:c="36"/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9-06-06T11:17:00Z</meta:creation-date>
    <dc:date>2019-06-06T11:17:00Z</dc:date>
    <meta:print-date>2019-06-06T11:06:00Z</meta:print-date>
    <meta:template xlink:href="Normal.dotm" xlink:type="simple"/>
    <meta:editing-cycles>2</meta:editing-cycles>
    <meta:editing-duration>PT0S</meta:editing-duration>
    <meta:user-defined meta:name="LabbisDVSAttachmentId">fae95d5a-1c5b-45d0-8b77-6348390e5d47</meta:user-defined>
    <meta:document-statistic meta:page-count="2" meta:paragraph-count="15" meta:word-count="330" meta:character-count="2427" meta:row-count="100" meta:non-whitespace-character-count="2112"/>
  </office:meta>
</office:document-meta>
</file>