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IRKTI<text:s/></text:span><text:span text:style-name="T17">UŽDAROSIOS AKCINĖS BENDROVĖS „TOKSIKA“ AKCIJAS</text:span></text:p>
      <text:p text:style-name="P18"/>
      <text:p text:style-name="P19">2022 m. <text:s text:c="20"/>d. Nr. T-</text:p>
      <text:p text:style-name="P20">Šiauliai</text:p>
      <text:p text:style-name="P21"/>
      <text:p text:style-name="P22"><text:span text:style-name="T23">Vadovaudamasi Lietuvos Respublikos vietos savivaldos įstatymo 48 straipsnio 1 dalimi, Lietuvos Respublikos valstybės ir savivaldybių turto valdymo, naudojimo ir disponavimo juo įstatymo 6 straipsnio 5 punktu, atsižvelgdama į uždarosios akcinės be</text:span><text:span text:style-name="T24">ndrovės „Toksika“ <text:s/>2022 m. lapkričio 23 d. pranešimą Nr. S-307 „Dėl uždarosios akcinės bendrovės „Toksika“ akcininko ketinimo parduoti akcijas“,</text:span><text:span text:style-name="T25"><text:s/></text:span><text:span text:style-name="T26">Šiaulių miesto savivaldybės taryba n u s p r e n d ž i a:</text:span></text:p>
      <text:p text:style-name="P27"><text:span text:style-name="T28">1</text:span><text:span text:style-name="T29">. Sutikti / Nesutikti pirkti uždarosios akcinės bendrovės „Toksika“ akcininkui nuosavybės teise priklausančias šios bendrovės paprastąsias vardines akcijas (toliau – nematerialusis turtas). <text:s/></text:span></text:p>
      <text:p text:style-name="P30"><text:span text:style-name="T31">2</text:span><text:span text:style-name="T32">. Nusprendus sutikti pirkti šio sprendimo 1 punkte nurodytą</text:span><text:span text:style-name="T33"><text:s/>nematerialųjį turtą, įgalioti Šiaulių miesto savivaldybės administracijos direktorių pasirašyti nematerialiojo turto pirkimo–pardavimo sutartį ir atlikti kitus su nematerialiojo turto pirkimu susijusius veiksmus.</text:span></text:p>
      <text:p text:style-name="P34">Šis sprendimas ne vėliau kaip per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35"/>
      <text:p text:style-name="P36"/>
      <text:p text:style-name="P37"/>
      <text:p text:style-name="P38"><text:span text:style-name="T39">Savivaldybė</text:span><text:span text:style-name="T40">s mer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1-29T14:22:00Z</meta:creation-date>
    <dc:date>2022-11-29T14:22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414" meta:row-count="22" meta:non-whitespace-character-count="1261"/>
  </office:meta>
</office:document-meta>
</file>