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line-height="150%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per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line-height="150%"/>
      <style:text-properties fo:color="#548DD4"/>
    </style:style>
    <style:style style:name="P71" style:parent-style-name="Normal" style:family="paragraph">
      <style:paragraph-properties fo:line-height="150%"/>
      <style:text-properties fo:color="#548DD4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7" style:parent-style-name="Normal" style:family="paragraph">
      <style:paragraph-properties fo:text-align="justify"/>
    </style:style>
  </office:automatic-styles>
  <office:body>
    <office:text text:use-soft-page-breaks="true">
      <text:p text:style-name="P1">Projektas</text:p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LIETUVOS RESPUBLIKOS SEIMO 2020 M.<text:s/></text:span><text:span text:style-name="T14">GRUODŽIO</text:span><text:span text:style-name="T15"><text:s/>4 D. NUTARIMO Nr. XIV-</text:span><text:span text:style-name="T16">49</text:span><text:span text:style-name="T17"><text:s/>„</text:span><text:span text:style-name="T18">DĖL LIETUVOS RESPUBLIKOS SEIMO KOMISIJŲ PIRMININKŲ IR JŲ PAVADUOTOJŲ PATVIRTINIMO</text:span><text:span text:style-name="T19">“<text:s/></text:span><text:span text:style-name="T20">PaKEITIMO</text:span></text:p>
      <text:p text:style-name="P21"/>
      <text:p text:style-name="P22"><text:span text:style-name="T23">20</text:span><text:span text:style-name="T24">20<text:s/></text:span><text:span text:style-name="T25">m.<text:s/></text:span><text:span text:style-name="T26">gruodžio</text:span><text:span text:style-name="T27"><text:s text:c="5"/>d. Nr. Vilnius</text:span></text:p>
      <text:p text:style-name="P28"/>
      <text:p text:style-name="P29">Lietuvos Respublikos<text:s/>Seimas<text:s/>n u t a r i a:</text:p>
      <text:p text:style-name="P30"/>
      <text:p text:style-name="P31">1 straipsnis.</text:p>
      <text:p text:style-name="P32"><text:span text:style-name="T33">Papildyti nutarimą<text:s/></text:span><text:span text:style-name="T34">10</text:span><text:span text:style-name="T35">1</text:span><text:span text:style-name="T36"><text:s/>straipsniu ir jį išdėstyti taip:<text:s/></text:span></text:p>
      <text:p text:style-name="P37"><text:span text:style-name="T38">„</text:span><text:span text:style-name="T39">10</text:span><text:span text:style-name="T40">1</text:span><text:span text:style-name="T41"><text:s/>straipnis.</text:span></text:p>
      <text:p text:style-name="P42"><text:span text:style-name="T43">Patvirtinti Lietuvos Respublikos Seimo<text:s/></text:span><text:span text:style-name="T44">Priklausomybių prevencijos<text:s/></text:span><text:span text:style-name="T45">k</text:span><text:span text:style-name="T46">omisijos pirminink</text:span><text:span text:style-name="T47">e Seimo narę</text:span><text:span text:style-name="T48"><text:s/></text:span><text:span text:style-name="T49">Danielę Morganą.“</text:span></text:p>
      <text:p text:style-name="P50">2 straipsnis.</text:p>
      <text:p text:style-name="P51"><text:span text:style-name="T52">Papildyti nutarimą<text:s/></text:span><text:span text:style-name="T53">10</text:span><text:span text:style-name="T54">2</text:span><text:span text:style-name="T55"><text:s/>straipsniu ir jį išdėstyti taip:<text:s/></text:span></text:p>
      <text:p text:style-name="P56"><text:span text:style-name="T57">„</text:span><text:span text:style-name="T58">10</text:span><text:span text:style-name="T59">2</text:span><text:span text:style-name="T60"><text:s/>straipnis.</text:span></text:p>
      <text:p text:style-name="P61"><text:span text:style-name="T62">Patvirtinti Lietuvos Respublikos Seimo<text:s/></text:span><text:span text:style-name="T63">Priklausomybių prevencijos<text:s/></text:span><text:span text:style-name="T64">k</text:span><text:span text:style-name="T65">omisijos pirminink</text:span><text:span text:style-name="T66">o pavaduotoja Seimo narę</text:span><text:span text:style-name="T67"><text:s/></text:span><text:span text:style-name="T68">Beatą Petkevič.“</text:span></text:p>
      <text:p text:style-name="P69"/>
      <text:p text:style-name="P70"/>
      <text:p text:style-name="P71"/>
      <text:p text:style-name="P72">Seimo Pirmininkas</text:p>
      <text:p text:style-name="P73"/>
      <text:p text:style-name="P74">teikia:</text:p>
      <text:p text:style-name="P75">Seimo Pirmininko pirmasis<text:s/>pavaduotojas</text:p>
      <text:p text:style-name="P76">Jurgis Razma<text:tab/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PlaceholderText" style:display-name="Placeholder Text" style:family="tex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8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text-properties style:font-name="TimesL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09T09:04:00Z</meta:creation-date>
    <dc:date>2020-12-09T09:04:00Z</dc:date>
    <meta:print-date>2020-12-03T13:2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1" meta:character-count="795" meta:row-count="17" meta:non-whitespace-character-count="698"/>
  </office:meta>
</office:document-meta>
</file>