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T11" style:parent-style-name="DefaultParagraphFont" style:family="text"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><text:span text:style-name="T9"><text:tab/></text:span><text:span text:style-name="T10"><text:tab/></text:span><text:span text:style-name="T11">Projektas</text:span></text:p><text:p text:style-name="P12"/></draw:text-box></draw:frame></text:p>
      <text:p text:style-name="P13"/>
      <text:p text:style-name="P14"/>
      <text:p text:style-name="P15"/>
      <text:p text:style-name="P16"/>
      <text:p text:style-name="P17">LIETUVOS RESPUBLIKOS ŽEMĖS ŪKIO MINISTRAS</text:p>
      <text:p text:style-name="P18"/>
      <text:p text:style-name="P19">ĮSAKYMAS</text:p>
      <text:p text:style-name="P20"><text:span text:style-name="T21">DĖL ŽEMĖS ŪKIO MINISTRO 2009 M. GEGUŽĖS 29 D. ĮSAkymo NR. 3D-398 „DĖL TAUTINIO PAVELDO VEIKLOS FINANSAVIMO<text:s/></text:span><text:span text:style-name="T22">TAISYKLIŲ PATVIRTINIMO“ PAKEITIMO</text:span></text:p>
      <text:p text:style-name="P23"/>
      <text:p text:style-name="P24">2023 m. <text:s text:c="26"/>d. Nr. 3D-</text:p>
      <text:p text:style-name="P26"><draw:frame draw:style-name="F27" text:anchor-type="paragraph" svg:y="0in" draw:z-index="0"><draw:text-box fo:min-height="0.4958in" fo:min-width="0in"><text:p text:style-name="P25">Vilnius</text:p></draw:text-box></draw:frame></text:p>
      <text:p text:style-name="P28">P a k e i č i u Tautinio paveldo veiklos finansavimo taisykles, patvirtintas Lietuvos Respublikos žemės ūkio ministro 2009 m. gegužės 29 d. įsakymu Nr. 3D-398 „Dėl<text:s/>Tautinio paveldo veiklos finansavimo taisyklių patvirtinimo“, ir jas išdėstau nauja redakcija (pridedama).</text:p>
      <text:p text:style-name="P29"/>
      <text:p text:style-name="P30">Žemės ūkio ministras <text:s text:c="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8T06:57:00Z</meta:creation-date>
    <dc:date>2023-01-18T06:57:00Z</dc:date>
    <meta:template xlink:href="Normal.dotm" xlink:type="simple"/>
    <meta:editing-cycles>1</meta:editing-cycles>
    <meta:editing-duration>PT0S</meta:editing-duration>
    <meta:user-defined meta:name="ContentTypeId">0x010100D5D3D01CC58701429FE5DB29CB83D7E8</meta:user-defined>
    <meta:document-statistic meta:page-count="1" meta:paragraph-count="3" meta:word-count="76" meta:character-count="652" meta:row-count="14" meta:non-whitespace-character-count="579"/>
  </office:meta>
</office:document-meta>
</file>