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justify" fo:margin-left="0.5909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GYVENAMOSIOS VIETOS DEKLARAVIMO ĮSTATYMO NR. VIII-840 PAKEITIMO<text:s/></text:span></text:p>
      <text:p text:style-name="P14"><text:span text:style-name="T15">ĮSTATYMO NR. XII-1919 2 STRAIPSNIO PAKEITIMO<text:s/></text:span></text:p>
      <text:p text:style-name="P16">ĮSTATYMAS</text:p>
      <text:p text:style-name="P17"/>
      <text:p text:style-name="P18">2016 m.<text:tab/><text:tab/>d. Nr.</text:p>
      <text:p text:style-name="P19"/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</text:span><text:span text:style-name="T27"><text:s/>straipsnio pakeitimas</text:span></text:p>
      <text:p text:style-name="P28"><text:span text:style-name="T29">1</text:span><text:span text:style-name="T30">.</text:span><text:span text:style-name="T31"><text:tab/></text:span><text:span text:style-name="T32">Pakeisti 2 straipsnio 2 dalį ir ją išdėstyti taip:</text:span></text:p>
      <text:p text:style-name="P33"><text:span text:style-name="T34">„</text:span>2<text:span text:style-name="T35">. Asmenys, kurie iki šio įstatymo įsigaliojimo buvo įtraukti į gyvenamosios vietos neturinčių asmenų apskaitą pagal savivaldybę, kurios teritorijoje jie gyvena, privalo iki 2017 m. liepos 1 d. šio įstatymo 1 straipsnyje išdėstyto Lietuvos Respublikos gyven</text:span><text:span text:style-name="T36">amosios vietos deklaravimo įstatymo nustatyta tvarka deklaruoti savo gyvenamąją vietą arba, jeigu atitinka šio įstatymo 1 straipsnyje išdėstyto Lietuvos Respublikos gyvenamosios vietos deklaravimo įstatymo 6 straipsnio 1 ar 2 dalyje nustatytas sąlygas, pat</text:span><text:span text:style-name="T37">eikti prašymus įtraukti į gyvenamosios vietos neturinčių asmenų apskaitą.“<text:s/></text:span></text:p>
      <text:p text:style-name="P38"><text:span text:style-name="T39">2</text:span><text:span text:style-name="T40">.<text:s/></text:span><text:span text:style-name="T41">Pakeisti 2 straipsnio 3 dalį ir ją išdėstyti taip:</text:span></text:p>
      <text:p text:style-name="P42"><text:span text:style-name="T43">„</text:span><text:span text:style-name="T44">3</text:span><text:span text:style-name="T45">. Asmenys, kurie iki šio įstatymo įsigaliojimo deklaruodami savo gyvenamąją vietą nebuvo nurodę visų gyvenamosios<text:s/></text:span><text:span text:style-name="T46">vietos adresą sudarančių duomenų (buvo nurodyta tik gyvenamoji vietovė), privalo iki 2017 m. liepos 1 d. kreiptis į gyvenamosios vietos deklaravimo įstaigą dėl deklaruotos gyvenamosios vietos adreso pakeitimo (tikslinimo).“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kelbiu šį Lietuvos</text:span><text:span text:style-name="T54"><text:s/>Respublikos Seimo priimtą įstatymą.</text:span></text:p>
      <text:p text:style-name="P55"/>
      <text:p text:style-name="P56"/>
      <text:p text:style-name="P57"/>
      <text:p text:style-name="P58">Respublikos Prezidentas</text:p>
      <text:p text:style-name="P59"/>
      <text:p text:style-name="P60"/>
      <text:p text:style-name="P61">Teikia</text:p>
      <text:p text:style-name="P62">Seimo narė <text:s text:c="100"/>Kristina Miškinienė</text:p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ASAITĖ Giedrė</meta:initial-creator>
    <dc:creator>CLUSadmin</dc:creator>
    <meta:creation-date>2016-05-03T05:51:00Z</meta:creation-date>
    <dc:date>2016-05-03T05:51:00Z</dc:date>
    <meta:print-date>2016-04-20T12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1" meta:character-count="1500" meta:row-count="69" meta:non-whitespace-character-count="1319"/>
  </office:meta>
</office:document-meta>
</file>