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4145in">
        <style:tab-stops>
          <style:tab-stop style:type="left" style:position="5.414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indent="0.3937in"/>
      <style:text-properties style:font-size-complex="11pt"/>
    </style:style>
    <style:style style:name="P15" style:parent-style-name="Normal" style:family="paragraph">
      <style:paragraph-properties fo:line-height="150%" fo:text-indent="0.3937in"/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justify" fo:line-height="150%" fo:text-indent="0.3937in"/>
    </style:style>
    <style:style style:name="T18" style:parent-style-name="DefaultParagraphFont" style:family="text">
      <style:text-properties fo:font-style="italic" style:font-style-asian="italic"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fo:font-style="italic" style:font-style-asian="italic"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font-style="italic" style:font-style-asian="italic"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font-style="italic" style:font-style-asian="italic"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fo:font-style="italic" style:font-style-asian="italic"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letter-spacing="0.0138in" style:font-size-complex="11pt"/>
    </style:style>
    <style:style style:name="P35" style:parent-style-name="Normal" style:family="paragraph">
      <style:paragraph-properties fo:text-align="justify" fo:line-height="150%" fo:text-indent="0.3937in"/>
    </style:style>
    <style:style style:name="P36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T38" style:parent-style-name="DefaultParagraphFont" style:family="text">
      <style:text-properties fo:font-weight="bold" style:font-weight-asian="bold" style:font-size-complex="11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line-height="150%" fo:text-indent="0.3937in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line-height="150%"/>
      <style:text-properties style:font-size-complex="11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fo:font-weight="bold" style:font-weight-asian="bold" style:font-size-complex="11pt"/>
    </style:style>
    <style:style style:name="T67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DEMOGRAFIJOS, MIGRACIJOS IR INTEGRACIJOS<text:s/></text:p>
      <text:p text:style-name="P9">PROCESŲ VALDYMO</text:p>
      <text:p text:style-name="P10"/>
      <text:p text:style-name="P11">2016 m. <text:s text:c="19"/>d. Nr. <text:s/></text:p>
      <text:p text:style-name="P12">Vilnius</text:p>
      <text:p text:style-name="P13"/>
      <text:p text:style-name="P14"/>
      <text:p text:style-name="P15"><text:span text:style-name="T16">Lietuvos Respublikos Seimas,</text:span></text:p>
      <text:p text:style-name="P17"><text:span text:style-name="T18">atsižvelgdamas<text:s/></text:span><text:span text:style-name="T19">į tai, kad blogėjanti Lietuvos demografinė<text:s/></text:span><text:span text:style-name="T20">padėtis, nemažėjanti Lietuvos Respublikos piliečių emigracija daro neigiamą poveikį šalies ekonomikai ir socialinės apsaugos sistemai;</text:span></text:p>
      <text:p text:style-name="P21"><text:span text:style-name="T22">pabrėždamas</text:span><text:span text:style-name="T23">, kad pagalbinė demografinių iššūkių sprendimo priemonė turi būti lanksti, veiksminga ir į ateitį orientuota m</text:span><text:span text:style-name="T24">igracijos politika,</text:span></text:p>
      <text:p text:style-name="P25"><text:span text:style-name="T26">siekdamas,<text:s/></text:span><text:span text:style-name="T27">kad Lietuvos Respublikos tarptautinių įsipareigojimų dėl prieglobsčio prašytojų perkėlimo iš kitų Europos Sąjungos valstybių narių ir trečiųjų šalių vykdymas nepažeistų Lietuvos visuomenės sanklodos ir darnos;</text:span></text:p>
      <text:p text:style-name="P28"><text:span text:style-name="T29">atkreipdamas<text:s/></text:span><text:span text:style-name="T30">dė</text:span><text:span text:style-name="T31">mesį</text:span><text:span text:style-name="T32"><text:s/></text:span><text:span text:style-name="T33">į tai, kad migracijos politikos veiksmingumas yra neatsiejamai susijęs su plėtojama integracijos politika,<text:s/></text:span><text:span text:style-name="T34">nutaria:</text:span></text:p>
      <text:p text:style-name="P35"/>
      <text:p text:style-name="P36"><text:span text:style-name="T37">1</text:span><text:span text:style-name="T38"><text:tab/>straipsnis.</text:span></text:p>
      <text:p text:style-name="P39"><text:span text:style-name="T40">Pasiūlyti Lietuvos Respublikos Vyriausybei:</text:span></text:p>
      <text:p text:style-name="P41"><text:span text:style-name="T42">1</text:span><text:span text:style-name="T43">)</text:span><text:span text:style-name="T44"><text:tab/>iki 2016 m. rugsėjo 1 d. atlikti valstybės institucijų vykdomą<text:s/></text:span><text:span text:style-name="T45">demografijos, ryšių su emigravusiais Lietuvos Respublikos piliečiais palaikymo, migracijos ir integracijos procesų valdymo analizę ir įvertinti galimybes šių procesų valdymo koordinavimą pavesti vienai valstybės institucijai;</text:span></text:p>
      <text:p text:style-name="P46"><text:span text:style-name="T47">2</text:span><text:span text:style-name="T48">)</text:span><text:span text:style-name="T49"><text:tab/>iki<text:s/></text:span><text:span text:style-name="T50">2016 m. rugsėjo 1 d</text:span><text:span text:style-name="T51">.<text:s/></text:span><text:span text:style-name="T52">sudaryti darbo grupę iš mokslininkų, valstybės pareigūnų, specialistų ir socialinių partnerių Lietuvos demografinės, migracijos ir integracijos politikos 2018–2027 metų strategijos projektui ir Lietuvos piliečių reemigracijos programos projektui parengti</text:span><text:span text:style-name="T53">;</text:span></text:p>
      <text:p text:style-name="P54"><text:span text:style-name="T55">2</text:span><text:span text:style-name="T56">) parengtus<text:s/></text:span><text:span text:style-name="T57">Lietuvos demografinės, migracijos ir integracijos politikos 2018–2027 metų strategijos projektą ir Lietuvos piliečių reemigracijos programos projektą<text:s/></text:span><text:span text:style-name="T58">iki 2016 m. spalio 1 d. pateikti Lietuvos Respublikos Seimui.</text:span></text:p>
      <text:p text:style-name="P59"/>
      <text:p text:style-name="P60"><text:span text:style-name="T61">Seimo Pirmininkas<text:s/></text:span><text:span text:style-name="T62"><text:s/></text:span></text:p>
      <text:p text:style-name="P63"/>
      <text:p text:style-name="P64"><text:span text:style-name="T65">Teikia Lietuvos Respublikos</text:span><text:span text:style-name="T66"><text:s/></text:span><text:span text:style-name="T67">Seimo Migracijos komisija <text:s text:c="12"/>pirmininkas Vald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MP</meta:initial-creator>
    <dc:creator>CLUSadmin</dc:creator>
    <meta:creation-date>2016-06-07T08:43:00Z</meta:creation-date>
    <dc:date>2016-06-07T08:43:00Z</dc:date>
    <meta:template xlink:href="Normal.dotm" xlink:type="simple"/>
    <meta:editing-cycles>2</meta:editing-cycles>
    <meta:editing-duration>PT0S</meta:editing-duration>
    <meta:document-statistic meta:page-count="1" meta:paragraph-count="22" meta:word-count="227" meta:character-count="1864" meta:row-count="61" meta:non-whitespace-character-count="1659"/>
  </office:meta>
</office:document-meta>
</file>