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3937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3937in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NEKILNOJAMOJO TURTO MOKESČIO ĮSTATYMO Nr.</text:span><text:span text:style-name="T14"><text:s/>X-233<text:s/></text:span><text:span text:style-name="T15">7</text:span><text:span text:style-name="T16"><text:s/>straipsnio pakeitimo</text:span></text:p>
      <text:p text:style-name="P17">įstatymas</text:p>
      <text:p text:style-name="P18"/>
      <text:p text:style-name="P19">2024 <text:s/>m. <text:s text:c="27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</text:span><text:span text:style-name="T26"><text:s/>straipsnio pakeitimas</text:span></text:p>
      <text:p text:style-name="P27"><text:span text:style-name="T28">Papildyti 7 straipsnio 2 dalį 20 punktu:</text:span></text:p>
      <text:p text:style-name="P29"><text:span text:style-name="T30">„</text:span><text:span text:style-name="T31">20</text:span><text:span text:style-name="T32">) uždarosios akcinės bendrovės Ignalinos atominės elektrinės nekilnojamasis turta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5 m. sausio 1 d.</text:span></text:p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<text:s/>Prezidentas<text:tab/><text:tab/><text:tab/><text:tab/><text:tab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ja Ceiko</meta:initial-creator>
    <dc:creator>adlibuser</dc:creator>
    <meta:creation-date>2024-05-31T11:31:00Z</meta:creation-date>
    <dc:date>2024-05-31T11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64" meta:character-count="530" meta:row-count="15" meta:non-whitespace-character-count="470"/>
  </office:meta>
</office:document-meta>
</file>