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ILGALAIKIO MATERIALIOJO IR TRUMPALAIKIO TURTO PERĖMIMO ŠIAULIŲ MIESTO SAVIVALDYBĖS NUOSAVYBĖN IR JO PERDAVIMO VALDYTI,<text:s/>NAUDOTI IR DISPONUOTI JUO PATIKĖJIMO TEISE</text:p>
      <text:p text:style-name="P15"/>
      <text:p text:style-name="P16">2025 m. <text:s text:c="12"/>Nr. T-</text:p>
      <text:p text:style-name="P17">Šiauliai</text:p>
      <text:p text:style-name="P18"/>
      <text:p text:style-name="P19"/>
      <text:p text:style-name="P20"><text:span text:style-name="T21">Vadovaudamasi Lietuvos Respublikos vietos savivaldos įstatymo<text:s/></text:span><text:span text:style-name="T22">6 straipsnio 5 ir 6 punktais,</text:span><text:span text:style-name="T23"><text:s/>15 straipsnio 2 dalies 19 punktu, Lietuvos Respublikos valstybės ir savivaldybių t</text:span><text:span text:style-name="T24">urto valdymo, naudojimo ir disponavimo juo įstatymo 6 straipsnio 2 punktu, 12 straipsnio 2 dalimi, 20 straipsnio 1 dalies 4 punktu, įgyvendindama Šiaulių miesto savivaldybės turto valdymo, naudojimo ir disponavimo juo tvarkos aprašo, patvirtinto Šiaulių mi</text:span><text:span text:style-name="T25">esto savivaldybės tarybos 2021 m. gruodžio 23 d. sprendimu Nr. T-496 „Dėl Šiaulių miesto savivaldybės turto valdymo, naudojimo ir disponavimo juo tvarkos aprašo patvirtinimo“, 12.2 papunktį ir atsižvelgdama<text:s/></text:span><text:span text:style-name="T26">į Nacionalinės švietimo agentūros 2025-02-06 rašt</text:span><text:span text:style-name="T27">ą Nr. SD-443,<text:s/></text:span><text:span text:style-name="T28">Šiaulių miesto<text:s/></text:span><text:span text:style-name="T29">savivaldybės taryba<text:s/></text:span><text:span text:style-name="T30">nusprendžia:</text:span></text:p>
      <text:p text:style-name="P31"><text:span text:style-name="T32">1</text:span><text:span text:style-name="T33">. Sutikti perimti Šiaulių miesto savivaldybės nuosavybėn savarankiškosioms savivaldybės funkcijoms (</text:span><text:span text:style-name="T34">savivaldybės teritorijoje gyvenančių vaikų iki 16 metų mokymosi pagal privalomojo švietim</text:span><text:span text:style-name="T35">o programas užtikrinimas; švietimo pagalbos teikimo mokiniui, mokytojui, šeimai, mokyklai, vaiko minimaliosios priežiūros priemonių vykdymo organizavimas ir koordinavimas, prevencinių programų įgyvendinimo mokyklose užtikrinimas)</text:span><text:span text:style-name="T36"><text:s/>įgyvendinti valstybei nuos</text:span><text:span text:style-name="T37">avybės<text:s/></text:span><text:soft-page-break/><text:span text:style-name="T38">teise priklausantį ir šiuo metu Nacionalinės švietimo agentūros patikėjimo teise valdomą ilgalaikį materialųjį ir trumpalaikį turtą pagal šio sprendimo 1 priedą.</text:span></text:p>
      <text:p text:style-name="P39"><text:span text:style-name="T40">2</text:span><text:span text:style-name="T41">. Perduoti perimtą Šiaulių miesto savivaldybės nuosavybėn šio sprendimo 1 punkte n</text:span><text:span text:style-name="T42">urodytą turtą Šiaulių<text:s/></text:span><text:span text:style-name="T43">miesto savivaldybės bendrojo ugdymo mokykloms pagal šio sprendimo 2 priedą valdyti, naudoti ir disponuoti juo patikėjimo teise.</text:span></text:p>
      <text:p text:style-name="P44"><text:span text:style-name="T45">3</text:span><text:span text:style-name="T46">. Įgalioti Šiaulių miesto savivaldybės administracijos direktorių Šiaulių miesto savivaldybės vardu p</text:span><text:span text:style-name="T47">asirašyti šio sprendimo 1 ir 2 punktuose nurodyto turto priėmimo ir perdavimo aktus</text:span><text:span text:style-name="T48">.</text:span></text:p>
      <text:p text:style-name="P49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0"/>
      <text:p text:style-name="P51"/>
      <text:p text:style-name="P52"><text:span text:style-name="T5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2-11T11:35:00Z</meta:creation-date>
    <dc:date>2025-02-11T11:35:00Z</dc:date>
    <meta:print-date>2023-06-15T06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93" meta:character-count="2351" meta:row-count="54" meta:non-whitespace-character-count="2071"/>
  </office:meta>
</office:document-meta>
</file>