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334), ESANČIO TILŽĖS G. 155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<text:s/></text:span><text:span text:style-name="T24">vietos savivaldos įstatymo 7 straipsnio 9 punktu, 15 straipsnio 2 dalies 20 punktu, Valstybinės žemės perdavimo neatlygintinai naudotis taisyklių, patvirtintų Lietuvos Respublikos Vyriausybės 1995 m. lapkričio 13 d. nutarimo Nr. 1428 „Dėl Valstybinės žemės</text:span><text:span text:style-name="T25"><text:s/>perdavimo neatlygintinai naudotis taisyklių patvirtinimo“ 1 punktu, 3 punktu, atsižvelgdama į valstybės įmonės Registrų centro duomenų bazės 2019 m. gruodžio 2 d. išrašą, 2019 m. sausio 22 d. nuomos sutartį Nr. 1, 2024 m. sausio 10 d. susitarimą pakeisti<text:s/></text:span><text:span text:style-name="T26">sutartį Nr. F1-1, 2024 m. lapkričio 27 d. nuomos sutartį Nr. 41999648, valstybinio Šiaulių dramos teatro 2024-09-18 prašymą Nr. R4-221 (registracijos DVS „Avilys“ Nr. G-7267), Šiaulių miesto savivaldybės taryba</text:span><text:span text:style-name="T27"><text:s/>nusprendži</text:span><text:span text:style-name="T28">a:</text:span></text:p>
      <text:p text:style-name="P29"><text:span text:style-name="T30">Nustatyti kitos paskirties 0,4</text:span><text:span text:style-name="T31">329 ha ploto žemės sklype (kadastro Nr. 2901/0011:334) Tilžės g. 155, Šiaulių mieste, dalis, reikalingas pastato 1C2p (unikalus Nr. 2993-8007-7013) dalims eksploatuoti:</text:span></text:p>
      <text:p text:style-name="P32"><text:span text:style-name="T33">1</text:span><text:span text:style-name="T34">. 7,85 kv. m pastato daliai – 0,0007 ha;</text:span></text:p>
      <text:p text:style-name="P35"><text:span text:style-name="T36">2</text:span><text:span text:style-name="T37">. 174,61 kv. m pastato daliai – 0,01</text:span><text:span text:style-name="T38">62 ha;</text:span></text:p>
      <text:p text:style-name="P39"><text:span text:style-name="T40">3</text:span><text:span text:style-name="T41">. 4490,93 kv. m pastato daliai – 0,4160 ha.</text:span></text:p>
      <text:p text:style-name="P42">Šis sprendimas ne vėliau kaip per vieną mėnesį nuo jo įteikimo dienos gali būti skundžiamas paduodant skundą Lietuvos administracinių ginčų komisijos Šiaulių apygardos skyriui adresu: Dvaro g. 81,<text:s/>Šiauliai, arba Regionų administraciniam teismui bet kuriuose šio teismo rūmuose, arba Bendrosios kompetencijos teismui Lietuvos Respublikos civilinio proceso kodekso nustatyta tvarka.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3T08:26:00Z</meta:creation-date>
    <dc:date>2024-12-03T08:26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1" meta:character-count="1733" meta:row-count="30" meta:non-whitespace-character-count="1550"/>
  </office:meta>
</office:document-meta>
</file>