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background-color="#FFFFFF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11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line-height="150%" fo:text-indent="2.5069in"/>
    </style:style>
  </office:automatic-styles>
  <office:body>
    <office:text text:use-soft-page-breaks="true">
      <text:p text:style-name="P1"/>
      <text:p text:style-name="P8"><text:span text:style-name="T9">Projektas Nr. TSP-173</text:span></text:p>
      <text:p text:style-name="P10"/>
      <text:p text:style-name="P11">KUPIŠKIO RAJONO SAVIVALDYBĖS TARYBA</text:p>
      <text:p text:style-name="P12"/>
      <text:p text:style-name="P13">SPRENDIMAS</text:p>
      <text:p text:style-name="P14">DĖL KUPIŠKIO R. SALAMIESČIO PAGRINDINĖS MOKYKLOS REORGANIZAVIMO PRIJUNGIMO BŪDU PRIE KUPIŠKIO R. ALIZAVOS PAGRINDINĖS MOKYKLOS SĄLYGŲ PATVIRTINIMO</text:p>
      <text:p text:style-name="P15"/>
      <text:p text:style-name="P16">2019 m. birželio <text:s text:c="5"/>d. <text:s/>Nr. TS-</text:p>
      <text:p text:style-name="P17">Kupiškis</text:p>
      <text:p text:style-name="P18"/>
      <text:p text:style-name="P19"><text:span text:style-name="T20">Vadovaudamasi Lietuvos Respublikos civilinio kodekso 2.96 ir 2.99 straipsniais, Lietuvos Respublikos vietos savivaldos įstatymo 16 straipsnio 2 dalies 21 punktu, Lietuvos Respublikos biudžetinių įstaigų įstatymo 4 straipsnio 3 dalies 4 punktu, 14</text:span><text:span text:style-name="T21"><text:s/>straipsniu, Lietuvos Respublikos švietimo įstatymo 44 straipsnio 2, 5 ir 6 dalimis, Lietuvos Respublikos Vyriausybės 2011 m. birželio 29 d. nutarimu Nr. 768 patvirtintomis Mokyklų, vykdančių formaliojo švietimo programas, tinklo kūrimo taisyklėmis,<text:s/></text:span><text:span text:style-name="T22">Lietuv</text:span><text:span text:style-name="T23">os Respublikos švietimo ir mokslo ministro 2011 m. birželio 29 d. įsakymu Nr. V-1164 „Dėl Nuostatų, įstatų ar statutų reikalavimų patvirtinimo“,</text:span><text:span text:style-name="T24"><text:s/></text:span><text:span text:style-name="T25">Kupiškio rajono savivaldybės tarybos 2019 m. gegužės 14 d. sprendimu Nr. TS-98 „</text:span><text:span text:style-name="T26">Dėl Kupiškio rajono savivaldybė</text:span><text:span text:style-name="T27">s tarybos 2016 m. kovo 31 d. sprendimo Nr. TS-54 „Dėl Kupiškio rajono savivaldybės mokyklų tinklo pertvarkos 2016–2020 metų bendrojo plano patvirtinimo“ pakeitimo</text:span><text:span text:style-name="T28">“ ir Kupiškio rajono savivaldybės tarybos 2019 m. gegužės 14 d. sprendimu Nr. TS-100 „Dėl<text:s/></text:span><text:span text:style-name="T29">Kupi</text:span><text:span text:style-name="T30">škio r. Salamiesčio pagrindinės mokyklos reorganizavimo</text:span><text:span text:style-name="T31">“,</text:span><text:span text:style-name="T32"><text:s/></text:span><text:span text:style-name="T33">Kupiškio rajono savivaldybės taryba <text:s text:c="3"/>n u s p r e n d ž i a:<text:s/></text:span></text:p>
      <text:p text:style-name="P34"><text:span text:style-name="T35">1</text:span><text:span text:style-name="T36">. Patvirtinti<text:s/></text:span><text:span text:style-name="T37">Kupiškio r. Salamiesčio pagrindinės mokyklos reorganizavimo prijungimo būdu prie Kupiškio r. Alizavos pagrindinės moky</text:span><text:span text:style-name="T38">klos sąlygas (pridedama).</text:span></text:p>
      <text:p text:style-name="P39"><text:span text:style-name="T40">2</text:span><text:span text:style-name="T41">. Įpareigoti<text:s/></text:span><text:span text:style-name="T42">Kupiškio r. Salamiesčio pagrindinės mokyklos direktorių Dalių Žvybą ir Kupiškio r. Alizavos pagrindinės mokyklos direktorių Gintarą Paškauską<text:s/></text:span><text:span text:style-name="T43">iki 2019 m. rugpjūčio 1 d. pateikti Savivaldybės tarybai tvirtinti Kup</text:span><text:span text:style-name="T44">iškio r. Alizavos pagrindinės mokyklos nuostatų naują redakciją.</text:span></text:p>
      <text:p text:style-name="P45">Šis sprendimas per vieną mėnesį gali būti skundžiamas Lietuvos administracinių ginčų komisijos Panevėžio apygardos skyriui Lietuvos Respublikos ikiteisminio administracinių ginčų nagrinėjimo<text:s/>tvarkos įstatymo nustatyta tvarka, Regionų apygardos administracinio teismo Panevėžio rūmams (Respublikos g. 62, Panevėžys) Lietuvos Respublikos administracinių bylų teisenos įstatymo nustatyta tvarka.</text:p>
      <text:p text:style-name="P46"/>
      <text:p text:style-name="P47"><text:span text:style-name="T48">Savivaldybės meras<text:s/></text:span><text:span text:style-name="T49"><text:tab/></text:span></text:p>
      <text:p text:style-name="P50">Parengė</text:p>
      <text:p text:style-name="P51">Kultūros, švietimo ir sporto skyriaus vedėja<text:s/></text:p>
      <text:p text:style-name="P52"/>
      <text:p text:style-name="P53">Jurgita Trifeldienė <text:s text:c="14"/><text:tab/><text:tab/><text:tab/>Dokumentas suderintas DV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 Tilienė</meta:initial-creator>
    <dc:creator>adlibuser</dc:creator>
    <meta:creation-date>2019-06-06T11:21:00Z</meta:creation-date>
    <dc:date>2019-06-06T11:21:00Z</dc:date>
    <meta:print-date>2019-06-04T07:29:00Z</meta:print-date>
    <meta:template xlink:href="Normal.dotm" xlink:type="simple"/>
    <meta:editing-cycles>2</meta:editing-cycles>
    <meta:editing-duration>PT0S</meta:editing-duration>
    <meta:user-defined meta:name="LabbisDVSAttachmentId">eca73549-355b-4490-ad8b-9051a6a43978</meta:user-defined>
    <meta:document-statistic meta:page-count="2" meta:paragraph-count="25" meta:word-count="302" meta:character-count="2370" meta:row-count="65" meta:non-whitespace-character-count="2093"/>
  </office:meta>
</office:document-meta>
</file>