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VIETOS SAVIVALDOS ĮSTATYMO NR. I-533 29 STRAIPSNIO PAKEITIMO</text:p>
      <text:p text:style-name="P6">ĮSTATYMAS</text:p>
      <text:p text:style-name="P7"/>
      <text:p text:style-name="P8">2021 m. <text:s text:c="12"/>d. Nr.</text:p>
      <text:p text:style-name="P9">Vilnius</text:p>
      <text:p text:style-name="P10"/>
      <text:p text:style-name="P11"/>
      <text:p text:style-name="P12"><text:span text:style-name="T13">1</text:span><text:span text:style-name="T14"><text:s/>straipsnis.<text:s/></text:span><text:span text:style-name="T15">29 straipsnio pakeitimas</text:span></text:p>
      <text:p text:style-name="P16"><text:span text:style-name="T17">Pakeisti 29 straipsnio 3 dalį ir ją išdėstyti taip:</text:span></text:p>
      <text:p text:style-name="P18"><text:span text:style-name="T19">„</text:span><text:span text:style-name="T20">3</text:span><text:span text:style-name="T21">. Savivaldybės<text:s/></text:span><text:span text:style-name="T22">administracijos direktorius į pareigas skiriamas mero teikimu savivaldybės tarybos sprendimu savivaldybės tarybos įgaliojimų laikui politinio (asmeninio) pasitikėjimo pagrindu. Savivaldybės administracijos direktorius skiriamas slaptu balsavimu. Laikoma, k</text:span><text:span text:style-name="T23">ad savivaldybės administracijos direktorius paskirtas, jeigu už jo kandidatūrą balsavo visų savivaldybės tarybos narių dauguma. Savivaldybės administracijos direktoriaus kadencijų skaičius tam pačiam asmeniui neribojamas.  Tol, kol savivaldybės administrac</text:span><text:span text:style-name="T24">ijos direktorius ir direktoriaus pavaduotojas nepaskirti, savivaldybės administracijos direktoriaus pareigas gali eiti mero ar laikinai mero pareigas einančio tarybos nario siūlymu savivaldybės tarybos paskirtas savivaldybės administracijos valstybės tarna</text:span><text:span text:style-name="T25">utojas. Savivaldybės administracijos direktoriaus pavaduotojas (pavaduotojai) į pareigas skiriamas (skiriami) savivaldybės administracijos direktoriaus siūlymu mero teikimu savivaldybės tarybos sprendimu politinio (asmeninio) pasitikėjimo pagrindu. Savival</text:span><text:span text:style-name="T26">dybės administracijos direktoriaus pavaduotojas skiriamas slaptu balsavimu. Laikoma, kad savivaldybės administracijos direktoriaus pavaduotojas paskirtas, jeigu už jo kandidatūrą balsavo visų savivaldybės tarybos narių dauguma. Asmuo, skiriamas į savivaldy</text:span><text:span text:style-name="T27">bės administracijos direktoriaus, direktoriaus pavaduotojo pareigas, turi atitikti įstatymuose ir kituose teisės aktuose nustatytus reikalavimus, taikomus išduodant leidimą dirbti ar susipažinti su įslaptinta informacija. Tarnybines nuobaudas savivaldybės<text:s/></text:span><text:span text:style-name="T28">administracijos direktoriui (direktoriaus pavaduotojui) už tarnybinius nusižengimus skiria savivaldybės taryba. Meras gali inicijuoti administracijos direktoriaus (direktoriaus pavaduotojo) atleidimo praradus pasitikėjimą procedūrą arba tarnybinio nusiženg</text:span><text:span text:style-name="T29">imo tyrimą. Meras privalo inicijuoti savivaldybės administracijos direktoriaus (direktoriaus pavaduotojo) atleidimo iš pareigų praradus pasitikėjimą procedūrą ar tarnybinio nusižengimo tyrimą gavęs oficialią informaciją apie savivaldybės administracijos di</text:span><text:span text:style-name="T30">rektoriaus (direktoriaus pavaduotojo) galimą tarnybinį nusižengimą arba gavęs ne mažiau kaip 1/2 visų savivaldybės tarybos narių raštu pateiktus nepasitikėjimo savivaldybės administracijos direktoriumi (direktoriaus pavaduotoju) motyvus. Meras administraci</text:span><text:span text:style-name="T31">jos direktoriaus (direktoriaus pavaduotojo) tarnybinio nusižengimo tyrimą pradeda teisės aktų, reglamentuojančių valstybės tarnybos santykius, nustatytais terminais, o atleidimo praradus pasitikėjimą procedūrą inicijuoja artimiausiame savivaldybės tarybos<text:s/></text:span><text:span text:style-name="T32">posėdyje. Savivaldybės administracijos direktorius (direktoriaus pavaduotojas) laikomas atleistu iš pareigų savivaldybės tarybos sprendimu, kai už tokį sprendimą slaptai balsuoja ne mažiau kaip 1/2 visų savivaldybės tarybos narių. Jeigu sprendimas atleisti</text:span><text:span text:style-name="T33"><text:s/>savivaldybės administracijos direktorių (direktoriaus pavaduotoją) dėl nepasitikėjimo nepriimamas, šį klausimą pakartotinai svarstyti galima tik po pusės metų.“ </text:span></text:p>
      <text:p text:style-name="P34"/>
      <text:p text:style-name="P35"><text:span text:style-name="T36">Skelbiu šį Lietuvos Respublikos Seimo priimtą įstatymą.<text:s/></text:span></text:p>
      <text:p text:style-name="P37"/>
      <text:p text:style-name="P38">Respublikos Prezidentas</text:p>
      <text:p text:style-name="P39"/>
      <text:p text:style-name="P40"/>
      <text:p text:style-name="P41"/>
      <text:p text:style-name="P42">Teikia<text:tab/><text:tab/></text:p>
      <text:soft-page-break/>
      <text:p text:style-name="P43">Seimo narys<text:tab/><text:tab/><text:tab/><text:tab/><text:tab/><text:s text:c="17"/>Remigijus Žemaitaiti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1-10-01T13:34:00Z</meta:creation-date>
    <dc:date>2021-10-01T13:34:00Z</dc:date>
    <meta:template xlink:href="Normal.dotm" xlink:type="simple"/>
    <meta:editing-cycles>2</meta:editing-cycles>
    <meta:editing-duration>PT0S</meta:editing-duration>
    <meta:document-statistic meta:page-count="2" meta:paragraph-count="35" meta:word-count="472" meta:character-count="3362" meta:row-count="91" meta:non-whitespace-character-count="2925"/>
  </office:meta>
</office:document-meta>
</file>