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69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weight-complex="bold"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1.5in"/>
      <style:text-properties style:font-size-complex="12pt" style:language-asian="lt" style:country-asian="LT"/>
    </style:style>
    <style:style style:name="TableColumn38" style:family="table-column">
      <style:table-column-properties style:column-width="2.8312in"/>
    </style:style>
    <style:style style:name="TableColumn39" style:family="table-column">
      <style:table-column-properties style:column-width="2.1652in"/>
    </style:style>
    <style:style style:name="TableColumn40" style:family="table-column">
      <style:table-column-properties style:column-width="2.1013in"/>
    </style:style>
    <style:style style:name="Table37" style:family="table">
      <style:table-properties style:width="7.0979in" fo:margin-left="0in" table:align="left"/>
    </style:style>
    <style:style style:name="TableRow41" style:family="table-row">
      <style:table-row-properties style:min-row-height="0.0555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fo:language="pl" fo:country="PL"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ab-stops>
          <style:tab-stop style:type="left" style:position="1.1062in"/>
          <style:tab-stop style:type="left" style:position="2.0909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1.1062in"/>
          <style:tab-stop style:type="left" style:position="2.0909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1.1062in"/>
          <style:tab-stop style:type="left" style:position="2.0909in"/>
        </style:tab-stops>
      </style:paragraph-properties>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fo:font-size="10pt" style:font-size-asian="10pt" style:language-asian="lt" style:country-asian="LT"/>
    </style:style>
    <style:style style:name="P79" style:parent-style-name="Normal" style:family="paragraph">
      <style:paragraph-properties fo:text-align="justify"/>
      <style:text-properties fo:font-size="10pt" style:font-size-asian="10pt" style:language-asian="lt" style:country-asian="LT"/>
    </style:style>
    <style:style style:name="P80" style:parent-style-name="Normal" style:family="paragraph">
      <style:paragraph-properties fo:line-height="150%" fo:text-indent="2in">
        <style:tab-stops>
          <style:tab-stop style:type="left" style:position="0.8659in"/>
        </style:tab-stops>
      </style:paragraph-properties>
    </style:style>
  </office:automatic-styles>
  <office:body>
    <office:text text:use-soft-page-breaks="true">
      <text:p text:style-name="P1"><text:span text:style-name="T2">Projektas Nr. TSP-39</text:span></text:p>
      <text:p text:style-name="P3"/>
      <text:p text:style-name="P4">KUPIŠKIO RAJONO SAVIVALDYBĖS TARYBA</text:p>
      <text:p text:style-name="P5"/>
      <text:p text:style-name="P6">SPRENDIMAS</text:p>
      <text:p text:style-name="P7">DĖL <text:s/>ILGALAIKIO MATERIALIOJO <text:s/>TURTO PANAUDOS</text:p>
      <text:p text:style-name="P8"/>
      <text:p text:style-name="P9">2018 m. kovo <text:s text:c="11"/>d. Nr. TS-</text:p>
      <text:p text:style-name="P10">Kupiškis</text:p>
      <text:p text:style-name="P11"/>
      <text:p text:style-name="P12"><text:span text:style-name="T13">Vadovaudamasi Lietuvos Respublikos vietos savivaldos įstatymo 16 straipsnio 2 dalies 26 punktu, <text:s/></text:span><text:span text:style-name="T14">Lietuvos Respublikos valstybės ir savivaldybių turto valdymo, naudojimo ir</text:span><text:span text:style-name="T15"><text:s/></text:span><text:span text:style-name="T16">disponavimo juo įstatymu</text:span><text:span text:style-name="T17">, Kupiškio rajono savivaldybės nuosavybės teise priklausanči</text:span><text:span text:style-name="T18">o turto perdavimo panaudos pagrindais laikinai neatlygintinai valdyti ir naudotis tvarkos aprašu, patvirtintu Kupiškio rajono savivaldybės tarybos 2016 m. spalio 27 d. sprendimu Nr. TS-280 „Dėl Kupiškio rajono savivaldybės nuosavybės teise priklausančio tu</text:span><text:span text:style-name="T19">rto perdavimo panaudos pagrindais laikinai neatlygintinai valdyti ir naudoti tvarkos aprašo patvirtinimo“, <text:s/>ir atsižvelgdama į viešosios įstaigos Kupiškio rajono savivaldybės pirminės asmens sveikatos priežiūros centro 2018 m. vasario 26 d. raštą Nr. S-137</text:span><text:span text:style-name="T20"><text:s/>„Dėl materialiojo ilgalaikio turto panaudos“ bei viešosios įstaigos Kupiškio ligoninė 2018 m. kovo 1 d. raštą Nr. 31/1417 „Dėl turto įsigijimo pagal panaudą“, <text:s/>Kupiškio rajono savivaldybės taryba <text:s/>n u s p r e n d ž i a:</text:span><text:span text:style-name="T21"><text:s/></text:span></text:p>
      <text:p text:style-name="P22"><text:span text:style-name="T23">1</text:span><text:span text:style-name="T24">. Perduoti pagal panaudos sutar</text:span><text:span text:style-name="T25">tis Kupiškio rajono savivaldybei nuosavybės teise priklausantį ilgalaikį materialųjį turtą nurodytą šio sprendimo priede viešajai įstaigai Kupiškio rajono savivaldybės pirminės asmens sveikatos priežiūros centrui (kodas 164831720) ir viešajai įstaigai Kupi</text:span><text:span text:style-name="T26">škio ligoninei<text:s/></text:span><text:span text:style-name="T27">(kodas 164832256)</text:span><text:span text:style-name="T28"><text:s/>naudotis neatlygintinai. <text:s text:c="17"/></text:span></text:p>
      <text:p text:style-name="P29"><text:span text:style-name="T30">2</text:span><text:span text:style-name="T31">. Įgalioti Kupiškio rajono savivaldybės administracijos direktorių Marių Mališauską pasirašyti šio sprendimo 1 punkte perduodamo turto <text:s/>panaudos <text:s/>sutartis.</text:span></text:p>
      <text:p text:style-name="P32">Šis sprendimas per<text:s/>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3"/>
      <text:p text:style-name="P34"><text:span text:style-name="T35">Savivaldybės <text:s/>meras <text:s text:c="85"/></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Parengė</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Infrastruktūros skyriaus vedėjo<text: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avaduotojas<text:s/></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Mažvydas Šalkauskas<text:s/></text:p>
            <text:p text:style-name="P72"/>
            <text:p text:style-name="P73">Projektas suderintas DVS</text:p>
          </table:table-cell>
          <table:table-cell table:style-name="TableCell74">
            <text:p text:style-name="P75"/>
          </table:table-cell>
          <table:table-cell table:style-name="TableCell76">
            <text:p text:style-name="P77"/>
          </table:table-cell>
        </table:table-row>
      </table:table>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8-03-23T13:09:00Z</meta:creation-date>
    <dc:date>2018-03-23T13:09:00Z</dc:date>
    <meta:print-date>2011-11-18T09:49:00Z</meta:print-date>
    <meta:template xlink:href="Normal.dotm" xlink:type="simple"/>
    <meta:editing-cycles>2</meta:editing-cycles>
    <meta:editing-duration>PT0S</meta:editing-duration>
    <meta:user-defined meta:name="LabbisDVSAttachmentId">b1c674b9-817a-4a40-82f0-621b1a3bdc7d</meta:user-defined>
    <meta:document-statistic meta:page-count="1" meta:paragraph-count="60" meta:word-count="292" meta:character-count="2246" meta:row-count="106" meta:non-whitespace-character-count="2014"/>
  </office:meta>
</office:document-meta>
</file>