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28" style:family="table-row">
      <style:table-row-properties style:row-height="0.2361in" fo:keep-together="always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1" style:family="table-row">
      <style:table-row-properties style:min-row-height="0.2361in" fo:keep-together="always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text-align="justify" fo:line-height="150%" fo:margin-right="0.0979in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background-color="#FFFFFF"/>
    </style:style>
    <style:style style:name="T47" style:parent-style-name="DefaultParagraphFont" style:family="text">
      <style:text-properties fo:letter-spacing="0.0277in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tyle="italic" style:font-style-asian="italic" style:font-style-complex="italic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FF0000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margin-right="0.0979in" fo:text-indent="0.5909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fo:line-height="150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fo:text-align="justify" fo:line-height="150%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punctuation-wrap="simple" fo:text-align="justify" fo:line-height="150%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50%" fo:text-indent="0.5in"/>
      <style:text-properties fo:color="#000000" style:font-size-complex="12pt" fo:background-color="#FFFFFF"/>
    </style:style>
    <style:style style:name="TableColumn106" style:family="table-column">
      <style:table-column-properties style:column-width="2.5597in"/>
    </style:style>
    <style:style style:name="TableColumn107" style:family="table-column">
      <style:table-column-properties style:column-width="1.6736in"/>
    </style:style>
    <style:style style:name="TableColumn108" style:family="table-column">
      <style:table-column-properties style:column-width="2.4604in"/>
    </style:style>
    <style:style style:name="Table105" style:family="table">
      <style:table-properties style:width="6.6937in" fo:margin-left="0.075in" table:align="left"/>
    </style:style>
    <style:style style:name="TableRow109" style:family="table-row">
      <style:table-row-properties style:row-height="0.275i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50%" fo:margin-left="-0.075in">
        <style:tab-stops/>
      </style:paragraph-properties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50%"/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16" style:parent-style-name="Normal" style:family="paragraph">
      <style:paragraph-properties>
        <style:tab-stops>
          <style:tab-stop style:type="left" style:position="0.7083in"/>
        </style:tab-stops>
      </style:paragraph-properties>
    </style:style>
  </office:automatic-styles>
  <office:body>
    <office:text text:use-soft-page-breaks="true">
      <text:p text:style-name="P1"><text:span text:style-name="T9"><text:tab/><text:s text:c="94"/></text:span><text:span text:style-name="T10">Projektas</text:span></text:p>
      <text:p text:style-name="P11"><text:span text:style-name="T12"><text:tab/></text:span><text:span text:style-name="T13"><text:tab/>2022 m. <text:s text:c="29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RASEINIŲ RAJONO<text:s/></text:span><text:span text:style-name="T26">SAVIVALDYBĖS TARYBA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SPRENDIMAS</text:p>
          </table:table-cell>
        </table:table-row>
        <table:table-row table:style-name="TableRow31">
          <table:table-cell table:style-name="TableCell32">
            <text:p text:style-name="P33"><text:span text:style-name="T34">DĖL RASEINIŲ RAJONO SAVIVALDYBĖS – VIEŠOSIOS ĮSTAIGOS RASEINIŲ RAJONO GREITOSIOS MEDICINOS PAGALBOS STOTIES SAVININKĖS TURTINIŲ IR NETURTINIŲ TEISIŲ IR TURTO PERDAVIMO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>Nr.<text:s/></text:p>
            <text:p text:style-name="P39">Raseiniai</text:p>
          </table:table-cell>
        </table:table-row>
      </table:table>
      <text:p text:style-name="P40"/>
      <text:p text:style-name="P41"><text:span text:style-name="T42">Vadovaudamasi Lietuvos Respublikos vietos savivaldos įstatymo 16 straipsnio 2 dalies 26 punktu, 18 straipsnio 1 dalimi, Lietuvos Respublikos viešųjų įstaigų įstatymo 7 straipsnio 6 dalimi, Lietuvos Respublikos valstybės ir savivaldybių turto valdymo, naudo</text:span><text:span text:style-name="T43">jimo ir disponavimo juo įstatymo 5 straipsnio 1 dalies 6 punktu, 20 straipsnio 2 dalies 3 punktu,<text:s/></text:span><text:span text:style-name="T44">Lietuvos Respublikos sveikatos priežiūros įstaigų įstatymo Nr. I-1367 39 straipsnio pakeitimo įstatymo 2 straipsnio 2 dalimi ir atsižvelgdama į Lietuvos Respu</text:span><text:span text:style-name="T45">blikos sveikatos apsaugos ministerijos 2022 m. rugpjūčio 4 d. raštą Nr. 10-3515 „Dėl sprendimų priėmimo“</text:span><text:span text:style-name="T46">,<text:s/></text:span>Raseinių rajono savivaldybės taryba<text:s/><text:span text:style-name="T47">nusprendžia:</text:span><text:s/></text:p>
      <text:p text:style-name="P48">1.<text:s/><text:span text:style-name="T49">Sutikti perduoti valstybės nuosavybėn:</text:span></text:p>
      <text:p text:style-name="P50"><text:span text:style-name="T51">1.1</text:span><text:span text:style-name="T52">.<text:s/></text:span><text:span text:style-name="T53">Raseinių rajono savivaldybės – viešosios įstaig</text:span><text:span text:style-name="T54">os Raseinių rajono greitosios medicinos pagalbos stoties (kodas – 301589800) savininkės – turtines ir neturtines teises ir pareigas;</text:span></text:p>
      <text:p text:style-name="P55"><text:span text:style-name="T56">1.2</text:span><text:span text:style-name="T57">. Raseinių rajono<text:s/></text:span><text:span text:style-name="T58">savivaldybei nuosavybės teise priklausantį:</text:span></text:p>
      <text:p text:style-name="P59"><text:span text:style-name="T60">1.2.1</text:span><text:span text:style-name="T61">.</text:span><text:span text:style-name="T62"><text:s/>šiuo metu viešajai įstaigai Raseinių rajono g</text:span><text:span text:style-name="T63">reitosios medicinos pagalbos stočiai patikėjimo teise</text:span><text:span text:style-name="T64"><text:s/></text:span><text:span text:style-name="T65">pagal patikėjimo sutartį</text:span><text:span text:style-name="T66"><text:s/></text:span><text:span text:style-name="T67">perduotą kitą ilgalaikį materialųjį turtą, kurio bendra įsigijimo vertė –<text:s/></text:span><text:span text:style-name="T68"><text:s/></text:span><text:span text:style-name="T69">102829,74 euro, bendra likutinė vertė 2022 m. spalio 31 d. – 7490,55 euro, pagal 1 priedą;</text:span></text:p>
      <text:p text:style-name="P70"><text:span text:style-name="T71">1.2.2</text:span><text:span text:style-name="T72">.</text:span><text:span text:style-name="T73"><text:s/>šiuo metu Raseinių rajono savivaldybės administracijos patikėjimo teise</text:span><text:span text:style-name="T74"><text:s/></text:span><text:span text:style-name="T75">valdomą <text:s/>trumpalaikį materialųjį turtą, kurio bendra įsigijimo vertė – 2625,00 eurai, pagal 2 priedą.</text:span></text:p>
      <text:p text:style-name="P76"><text:span text:style-name="T77">2</text:span><text:span text:style-name="T78">. Sutikti perduoti patikėjimo teise pagal patikėjimo sutartį valstybės į</text:span><text:span text:style-name="T79">galiotai greitosios medicinos pagalbos įstaigai dešimties metų laikotarpiui Raseinių rajono savivaldybei nuosavybės teise priklausantį nekilnojamąjį turtą, bendra įsigijimo vertė – 135535,25</text:span><text:span text:style-name="T80"><text:s/></text:span><text:span text:style-name="T81">euro, pagal 3 priedą.</text:span></text:p>
      <text:p text:style-name="P82"><text:span text:style-name="T83">3</text:span><text:span text:style-name="T84">.<text:s/></text:span><text:span text:style-name="T85">Įgalioti Raseinių rajono savivaldybė</text:span><text:span text:style-name="T86">s administracijos direktorių dėl 1 punkte nurodyto turto perėmimo, pasirašyti teisių, pareigų ir turto perdavimo ir priėmimo aktus bei 2 punkte nurodyto turto patikėjimo sutartį ir turto perdavimo ir priėmimo aktus.</text:span></text:p>
      <text:p text:style-name="P87"><text:span text:style-name="T88">4</text:span><text:span text:style-name="T89">.<text:s/></text:span><text:span text:style-name="T90">Pripažinti netekusiu galios Rasei</text:span><text:span text:style-name="T91">nių rajono savivaldybės tarybos 2022 m. rugpjūčio 25 d. sprendimą Nr. TS-226 „Dėl Raseinių rajono savivaldybės – viešosios įstaigos Raseinių rajono<text:s/></text:span><text:soft-page-break/><text:span text:style-name="T92">greitosios medicinos pagalbos stoties savininkės turtinių ir neturtinių teisių ir turto perdavimo valstybės<text:s/></text:span><text:span text:style-name="T93">nuosavybėn“.</text:span></text:p>
      <text:p text:style-name="P94"><text:span text:style-name="T95">5</text:span><text:span text:style-name="T96">. Nustatyti, kad šis sprendimas (išskyrus 4 punktą) įsigalioja nuo 2023 m. liepos 1 d. <text:s/></text:span></text:p>
      <text:p text:style-name="P97"><text:span text:style-name="T98">6</text:span><text:span text:style-name="T99">. Skelbti šį sprendimą Raseinių rajono savivaldybės interneto svetainėje.</text:span></text:p>
      <text:p text:style-name="P100"><text:span text:style-name="T101">Šis sprendimas<text:s/></text:span><text:span text:style-name="T102">Lietuvos Respublikos administracinių bylų teisenos įsta</text:span><text:span text:style-name="T103">tymo nustatyta tvarka per vieną mėnesį nuo paskelbimo ar įteikimo suinteresuotai šaliai dienos gali būti skundžiamas Regionų apygardos administracinio teismo Šiaulių rūmams (Dvaro g. 80, LT-76298 Šiauliai).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Savivaldybės meras<text:s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0-17T08:32:00Z</meta:creation-date>
    <dc:date>2022-10-17T08:32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385" meta:character-count="3140" meta:row-count="140" meta:non-whitespace-character-count="2814"/>
  </office:meta>
</office:document-meta>
</file>