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.3354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text-indent="0.5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font-size="11pt" style:font-size-asian="11pt" style:font-size-complex="11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font-size="11pt" style:font-size-asian="11pt" style:font-size-complex="11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1.6812in" fo:text-indent="-1.1812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fo:font-weight="bold" style:font-weight-asian="bold"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CIVILINIO PROCESO KODEKSO 737, 738 IR 739 STRAIPSNIŲ PAKEITIMO<text:s/></text:p>
      <text:p text:style-name="P7">ĮSTATYMAS</text:p>
      <text:p text:style-name="P8"/>
      <text:p text:style-name="P9">2016 m. <text:s text:c="25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737 straipsnio pakeitimas</text:span></text:p>
      <text:p text:style-name="P16"><text:span text:style-name="T17">Pakeisti 738 straipsnio 7 punktą ir jį išdėstyti<text:s/></text:span><text:span text:style-name="T18">taip:</text:span></text:p>
      <text:p text:style-name="P19"><text:span text:style-name="T20">„</text:span><text:span text:style-name="T21">7</text:span><text:span text:style-name="T22">) pensijų, išskyrus mokamas pagal Lietuvos Respublikos šalpos pensijų<text:s/></text:span><text:span text:style-name="T23">įstatymą<text:s/></text:span><text:span text:style-name="T24">(toliau – Šalpos pensijų įstatymas).</text:span><text:span text:style-name="T25">“</text:span></text:p>
      <text:p text:style-name="P26"/>
      <text:p text:style-name="P27"><text:span text:style-name="T28">2</text:span><text:span text:style-name="T29"><text:s/>straipsnis.<text:s/></text:span><text:span text:style-name="T30">738 straipsnio pakeitimas</text:span></text:p>
      <text:p text:style-name="P31"><text:span text:style-name="T32">Pakeisti 738 straipsnį ir jį išdėstyti taip:</text:span></text:p>
      <text:p text:style-name="P33"><text:span text:style-name="T34">„</text:span><text:span text:style-name="T35">738</text:span><text:span text:style-name="T36"><text:s/>straipsnis. Išieškojimas</text:span><text:span text:style-name="T37"><text:s/>iš socialinio draudimo išmokų</text:span></text:p>
      <text:p text:style-name="P38"><text:span text:style-name="T39">Iš laikinojo nedarbingumo atvejais mokamų socialinio draudimo išmokų, nedarbo socialinio draudimo išmokų</text:span><text:span text:style-name="T40"><text:s/></text:span><text:span text:style-name="T41">išieškoti galima tik pagal teismo sprendimą dėl išlaikymo išieškojimo ir pagal teismo sprendimą dėl žalos, padarytos sul</text:span><text:span text:style-name="T42">uošinimu ar kitaip sužalojus sveikatą, taip pat atėmus maitintojo gyvybę, atlyginimo.“</text:span></text:p>
      <text:p text:style-name="P43"/>
      <text:p text:style-name="P44"><text:span text:style-name="T45">3</text:span><text:span text:style-name="T46"><text:s/>straipsnis.<text:s/></text:span><text:span text:style-name="T47">739 straipsnio pakeitimas</text:span></text:p>
      <text:p text:style-name="P48"><text:span text:style-name="T49">Pakeisti 739 straipsnį ir jį išdėstyti taip:</text:span></text:p>
      <text:p text:style-name="P50"><text:span text:style-name="T51">„</text:span><text:span text:style-name="T52">739</text:span><text:span text:style-name="T53"><text:s/>straipsnis. Pinigų sumos, iš kurių išieškoti negalima</text:span></text:p>
      <text:p text:style-name="P54"><text:span text:style-name="T55">Negalima</text:span><text:span text:style-name="T56"><text:s/>išieškoti iš sumų, kurios priklauso skolininkui kaip:</text:span></text:p>
      <text:p text:style-name="P57"><text:span text:style-name="T58">1</text:span><text:span text:style-name="T59">) motinystės, tėvystės ir vaiko priežiūros išmokos;</text:span></text:p>
      <text:p text:style-name="P60"><text:span text:style-name="T61">2</text:span><text:span text:style-name="T62">) išmokos vaikams, mokamos pagal Lietuvos Respublikos išmokų vaikams įstatymą;</text:span></text:p>
      <text:p text:style-name="P63"><text:span text:style-name="T64">3</text:span><text:span text:style-name="T65">) laidojimo pašalpa;</text:span></text:p>
      <text:p text:style-name="P66"><text:span text:style-name="T67">4</text:span><text:span text:style-name="T68">) išmokos, mokamos pagal Šalpos</text:span><text:span text:style-name="T69"><text:s/>pensijų įstatymą ir Lietuvos Respublikos tikslinių kompensacijų įstatymą, ir kitos tikslinės socialinės išmokos, pašalpos ir kompensacijos iš valstybės ir savivaldybių biudžetų nepasiturinčių gyventojų socialinei paramai.“</text:span></text:p>
      <text:p text:style-name="P70"/>
      <text:p text:style-name="P71"><text:span text:style-name="T72">4</text:span><text:span text:style-name="T73"><text:s/>straipsnis.<text:s/></text:span><text:span text:style-name="T74">Įst</text:span><text:span text:style-name="T75">atymo įsigaliojimas<text:s/></text:span></text:p>
      <text:p text:style-name="P76"><text:span text:style-name="T77">Šis įstatymas įsigalioja<text:s/></text:span><text:span text:style-name="T78">201</text:span><text:span text:style-name="T79">7<text:s/></text:span><text:span text:style-name="T80">m. sausio 1 d.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><text:span text:style-name="T8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CLUSadmin</dc:creator>
    <meta:creation-date>2016-06-28T07:20:00Z</meta:creation-date>
    <dc:date>2016-06-28T07:20:00Z</dc:date>
    <meta:print-date>2016-06-27T12:5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3" meta:word-count="211" meta:character-count="1677" meta:row-count="36" meta:non-whitespace-character-count="1479"/>
  </office:meta>
</office:document-meta>
</file>