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6" style:parent-style-name="Normal" style:family="paragraph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5">Projektas<text:s/></text:p>
      <text:p text:style-name="P6"/>
      <text:p text:style-name="P7">LIETUVOS RESPUBLIKOS VYRIAUSYBĖ</text:p>
      <text:p text:style-name="P8"/>
      <text:p text:style-name="P9">NUTARIMAS</text:p>
      <text:p text:style-name="P10"><text:span text:style-name="T11">DĖL LIETUVOS RESPUBLIKOS<text:s/></text:span><text:span text:style-name="T12">MOKĖJIMŲ, ATLIEKAMŲ PAGAL KOMERCINES SUTARTIS, VĖLAVIMO PREVENCIJOS ĮSTATYMO NR. IX-1873 2 IR 7<text:s/></text:span><text:span text:style-name="T13">STRAIPSNIŲ</text:span><text:span text:style-name="T14"><text:s/></text:span><text:span text:style-name="T15">PAKEITIMO<text:s/></text:span><text:span text:style-name="T16">įstatymo PROJEKTo<text:s/></text:span><text:span text:style-name="T17">PATEIKIMO<text:s/></text:span></text:p>
      <text:p text:style-name="P18">LIETUVOS RESPUBLIKOS SEIMUI</text:p>
      <text:p text:style-name="P19"/>
      <text:p text:style-name="P20">2014 m. <text:s text:c="23"/>d. Nr.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1</text:span><text:span text:style-name="T28">.<text:s/></text:span><text:span text:style-name="T29">Pritarti Lietuvos Respublikos mokėjimų, atliekamų pagal komercines sutarti</text:span><text:span text:style-name="T30">s, vėlavimo prevencijos įstatymo Nr. IX-1873 2 ir 7 straipsnių pakeitimo įstatymo projektui ir pateikti jį Lietuvos Respublikos Seimui.<text:s/></text:span></text:p>
      <text:p text:style-name="P31"><text:span text:style-name="T32">2</text:span><text:span text:style-name="T33">. Įgalioti ūkio ministrą Evaldą Gustą, o jam negalint dalyvauti – ūkio viceministrą Marių Skarupską atstovauti Lie</text:span><text:span text:style-name="T34">tuvos Respublikos Vyriausybei svarstant nurodytą įstatymo projektą Lietuvos Respublikos Seime.</text:span></text:p>
      <text:p text:style-name="P35"/>
      <text:p text:style-name="Normal"/>
      <text:p text:style-name="Normal"><text:span text:style-name="T36">Ministras Pirmininkas</text:span></text:p>
      <text:p text:style-name="P37"/>
      <text:p text:style-name="Normal"><text:span text:style-name="T38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left" style:position="5.992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Picture 1" text:anchor-type="as-char" svg:x="0in" svg:y="0in" svg:width="0.67986in" svg:height="0.7868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– 3</dc:title>
    <meta:initial-creator>VPPS</meta:initial-creator>
    <dc:creator>SYSTEM</dc:creator>
    <meta:creation-date>2014-08-29T07:16:00Z</meta:creation-date>
    <dc:date>2014-08-29T07:16:00Z</dc:date>
    <meta:print-date>2014-02-20T07:3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816" meta:row-count="40" meta:non-whitespace-character-count="724"/>
  </office:meta>
</office:document-meta>
</file>