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2173in" fo:text-indent="-0.1965in">
        <style:tab-stops>
          <style:tab-stop style:type="left" style:position="-4.4298in"/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 fo:language="en" fo:country="US"/>
    </style:style>
    <style:style style:name="P39" style:parent-style-name="Normal" style:family="paragraph">
      <style:paragraph-properties fo:text-align="justify" fo:text-indent="0.7875in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NEĮGALIŲJŲ<text:s/></text:span><text:span text:style-name="T13">SOCIALINĖS INTEGRACIJOS ĮSTATYMO NR. I-2044 1 STRAIPSNIO PAKEITIMO</text:span><text:span text:style-name="T14"><text:s/>ĮSTATYMO<text:s/></text:span><text:span text:style-name="T15">NR. XIII-2343 2 STRAIPSNIO<text:s/></text:span><text:span text:style-name="T16">PAKEITIMO</text:span></text:p>
      <text:p text:style-name="P17">ĮSTATYMAS</text:p>
      <text:p text:style-name="P18"/>
      <text:p text:style-name="P19">2020 m. <text:s text:c="3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<text:s/></text:span><text:span text:style-name="T26">pakeitimas</text:span></text:p>
      <text:p text:style-name="P27"><text:span text:style-name="T28">Pakeisti 2 straipsnio 3 dalį ir ją išdėstyti taip:</text:span></text:p>
      <text:p text:style-name="P29"><text:span text:style-name="T30">„</text:span><text:span text:style-name="T31">3</text:span><text:span text:style-name="T32">. Jungtinės Karalystės piliečiams ir jų šeimos nariams, kurie gyvena ir (ar) dirba Europos Sąjungos valstybėje narėje, taip pat asmenims, kurie gyvena ir (ar) dirba Jungtinėje Karalystėje<text:s/></text:span><text:span text:style-name="T33">ir kuriems, vadovaujantis Europos Sąjungos socialinės apsaugos sistemų koordinavimo reglamentais, turi būti taikomas Lietuvos Respublikos neįgaliųjų socialinės integracijos įstatymas, iki pereinamojo laikotarpio, nustatyto 2020 m. sausio 24 d. Briuselyje i</text:span><text:span text:style-name="T34">r Londone pasirašyto Susitarimo dėl Jungtinės Didžiosios Britanijos ir Šiaurės Airijos Karalystės išstojimo iš Europos Sąjungos ir Europos atominės energijos bendrijos (toliau – Išstojimo susitarimas) 126 straipsnyje (toliau – pereinamasis laikotarpis), pa</text:span><text:span text:style-name="T35">baigos, taip pat Išstojimo susitarime nustatytais atvejais pasibaigus pereinamajam laikotarpiui taikomos<text:s/></text:span><text:span text:style-name="T36">Europos Sąjungos socialinės apsaugos sistemų koordinavimo reglamentų ir<text:s/></text:span><text:span text:style-name="T37">Lietuvos Respublikos neįgaliųjų socialinės integracijos įstatymo nuostato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0-10-15T05:35:00Z</meta:creation-date>
    <dc:date>2020-10-15T05:35:00Z</dc:date>
    <meta:print-date>2018-08-29T07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62" meta:word-count="166" meta:character-count="1308" meta:row-count="120" meta:non-whitespace-character-count="1204"/>
  </office:meta>
</office:document-meta>
</file>