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4pt" style:font-size-asian="14pt" style:font-size-complex="4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4pt" style:font-size-asian="14pt" style:font-size-complex="4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4pt" style:font-size-asian="4pt" style:font-size-complex="4pt"/>
    </style:style>
    <style:style style:name="P12" style:parent-style-name="Normal" style:family="paragraph">
      <style:paragraph-properties fo:text-align="center"/>
      <style:text-properties style:font-name-asian="Calibri" fo:font-weight="bold" style:font-weight-asian="bold" style:font-weight-complex="bold" fo:color="#000000"/>
    </style:style>
    <style:style style:name="P13" style:parent-style-name="Normal" style:family="paragraph">
      <style:paragraph-properties fo:text-align="center" fo:text-indent="0.043in"/>
      <style:text-properties style:font-name-asian="Calibri" fo:font-weight="bold" style:font-weight-asian="bold" style:font-weight-complex="bold" fo:color="#000000"/>
    </style:style>
    <style:style style:name="P14" style:parent-style-name="Normal" style:family="paragraph">
      <style:paragraph-properties fo:text-align="center"/>
      <style:text-properties style:font-name-asian="Calibri" fo:font-weight="bold" style:font-weight-asian="bold" style:font-weight-complex="bold" fo:color="#000000"/>
    </style:style>
    <style:style style:name="P15" style:parent-style-name="Normal" style:family="paragraph">
      <style:paragraph-properties fo:text-align="center"/>
      <style:text-properties style:font-name-asian="Calibri" fo:font-weight="bold" style:font-weight-asian="bold" style:font-weight-complex="bold" fo:color="#000000"/>
    </style:style>
    <style:style style:name="P16" style:parent-style-name="Normal" style:family="paragraph">
      <style:paragraph-properties fo:text-align="center"/>
      <style:text-properties style:font-name-asian="Calibri"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color="#000000"/>
    </style:style>
    <style:style style:name="T19" style:parent-style-name="DefaultParagraphFont" style:family="text">
      <style:text-properties style:font-name-asian="Calibri" fo:font-weight="bold" style:font-weight-asian="bold" style:font-weight-complex="bold" style:font-style-complex="italic" fo:color="#000000"/>
    </style:style>
    <style:style style:name="T20" style:parent-style-name="DefaultParagraphFont" style:family="text">
      <style:text-properties style:font-name-asian="Calibri" fo:font-weight="bold" style:font-weight-asian="bold" fo:color="#000000"/>
    </style:style>
    <style:style style:name="T21" style:parent-style-name="DefaultParagraphFont" style:family="text">
      <style:text-properties style:font-name-asian="Calibri" fo:font-weight="bold" style:font-weight-asian="bold" style:font-weight-complex="bold" style:font-style-complex="italic" fo:color="#000000"/>
    </style:style>
    <style:style style:name="P22" style:parent-style-name="Normal" style:family="paragraph">
      <style:paragraph-properties fo:text-align="center"/>
      <style:text-properties style:font-name-asian="Calibri" fo:font-weight="bold" style:font-weight-asian="bold" style:font-weight-complex="bold" fo:color="#000000"/>
    </style:style>
    <style:style style:name="P23" style:parent-style-name="Normal" style:family="paragraph">
      <style:paragraph-properties fo:text-align="center"/>
      <style:text-properties style:font-name-asian="Calibri" style:font-weight-complex="bold" fo:color="#000000"/>
    </style:style>
    <style:style style:name="P24" style:parent-style-name="Normal" style:family="paragraph">
      <style:paragraph-properties fo:text-align="center"/>
      <style:text-properties style:font-name-asian="Calibri" style:font-weight-complex="bold" fo:color="#000000"/>
    </style:style>
    <style:style style:name="P25" style:parent-style-name="Normal" style:family="paragraph">
      <style:paragraph-properties fo:text-align="center"/>
      <style:text-properties style:font-name-asian="Calibri" style:font-weight-complex="bold" fo:color="#000000"/>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margin-right="0.1548in" fo:text-indent="0.7875in"/>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fo:color="#000000"/>
    </style:style>
    <style:style style:name="T34" style:parent-style-name="DefaultParagraphFont" style:family="text">
      <style:text-properties style:font-name-asian="Calibri"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font-style-complex="italic"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margin-left="3.5437in" fo:text-indent="-0.0006in">
        <style:tab-stops/>
      </style:paragraph-properties>
      <style:text-properties fo:color="#000000"/>
    </style:style>
    <style:style style:name="P78" style:parent-style-name="Normal" style:family="paragraph">
      <style:paragraph-properties fo:margin-left="3.5437in" fo:text-indent="-0.0006in">
        <style:tab-stops/>
      </style:paragraph-properties>
      <style:text-properties fo:color="#000000"/>
    </style:style>
    <style:style style:name="P79" style:parent-style-name="Normal" style:family="paragraph">
      <style:paragraph-properties fo:margin-left="3.5437in" fo:text-indent="-0.0006in">
        <style:tab-stops/>
      </style:paragraph-properties>
      <style:text-properties fo:color="#000000"/>
    </style:style>
    <style:style style:name="P80" style:parent-style-name="Normal" style:family="paragraph">
      <style:paragraph-properties fo:margin-left="3.5437in" fo:text-indent="-0.0006in">
        <style:tab-stops/>
      </style:paragraph-properties>
      <style:text-properties fo:color="#000000"/>
    </style:style>
    <style:style style:name="P81" style:parent-style-name="Normal" style:family="paragraph">
      <style:paragraph-properties fo:margin-left="3.5437in" fo:text-indent="-0.0006in">
        <style:tab-stops/>
      </style:paragraph-properties>
      <style:text-properties fo:color="#000000"/>
    </style:style>
    <style:style style:name="P82" style:parent-style-name="Normal" style:family="paragraph">
      <style:paragraph-properties fo:margin-left="3.5437in" fo:text-indent="-0.0006in">
        <style:tab-stops/>
      </style:paragraph-properties>
      <style:text-properties fo:color="#000000"/>
    </style:style>
    <style:style style:name="P83" style:parent-style-name="Normal" style:family="paragraph">
      <style:paragraph-properties fo:margin-left="3.5437in" fo:text-indent="-0.0006in">
        <style:tab-stops/>
      </style:paragraph-properties>
      <style:text-properties fo:color="#000000"/>
    </style:style>
    <style:style style:name="P84" style:parent-style-name="Normal" style:family="paragraph">
      <style:paragraph-properties fo:text-align="justify" fo:margin-left="0.0986in" fo:text-indent="-0.0006in">
        <style:tab-stops/>
      </style:paragraph-properties>
      <style:text-properties fo:color="#000000"/>
    </style:style>
    <style:style style:name="P8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93" style:parent-style-name="Normal" style:family="paragraph">
      <style:paragraph-properties fo:margin-left="3.2486in" fo:text-indent="-0.0006in">
        <style:tab-stops/>
      </style:paragraph-properties>
    </style:style>
    <style:style style:name="T94" style:parent-style-name="DefaultParagraphFont" style:family="text">
      <style:text-properties fo:color="#000000"/>
    </style:style>
    <style:style style:name="P95" style:parent-style-name="Normal" style:family="paragraph">
      <style:paragraph-properties fo:widows="0" fo:orphans="0" fo:margin-left="3.2486in" fo:text-indent="-0.0006in" fo:background-color="#FFFFFF">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widows="0" fo:orphans="0" fo:margin-left="3.2486in" fo:text-indent="-0.0006in" fo:background-color="#FFFFFF">
        <style:tab-stops/>
      </style:paragraph-properties>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P138" style:parent-style-name="Normal" style:family="paragraph">
      <style:paragraph-properties fo:widows="0" fo:orphans="0" fo:text-align="justify" fo:line-height="115%"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Palemonas" fo:color="#5C5C5C" fo:font-size="9pt" style:font-size-asian="9pt" style:font-size-complex="9pt"/>
    </style:style>
    <style:style style:name="P147" style:parent-style-name="Normal" style:family="paragraph">
      <style:paragraph-properties fo:widows="0" fo:orphans="0" fo:text-align="justify" fo:line-height="115%"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text-properties fo:color="#000000"/>
    </style:style>
    <style:style style:name="P181" style:parent-style-name="Normal" style:family="paragraph">
      <style:paragraph-properties fo:widows="0" fo:orphans="0" fo:text-align="justify" fo:text-indent="0.4923in" fo:background-color="#FFFFFF"/>
      <style:text-properties fo:color="#000000"/>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tab-stops>
          <style:tab-stop style:type="left" style:position="3.1868in"/>
        </style:tab-stops>
      </style:paragraph-properties>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center" fo:background-color="#FFFFFF">
        <style:tab-stops>
          <style:tab-stop style:type="left" style:position="3.1868in"/>
        </style:tab-stops>
      </style:paragraph-properties>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widows="0" fo:orphans="0" fo:text-align="center" fo:background-color="#FFFFFF">
        <style:tab-stops>
          <style:tab-stop style:type="left" style:position="3.1868in"/>
        </style:tab-stops>
      </style:paragraph-properties>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left="0.0062in" fo:text-indent="0.4847in">
        <style:tab-stops>
          <style:tab-stop style:type="left" style:position="1.077in"/>
          <style:tab-stop style:type="left" style:position="1.4708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1.0833in"/>
          <style:tab-stop style:type="left" style:position="1.5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1.083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1.083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widows="0" fo:orphans="0" fo:text-align="justify" fo:margin-left="0.4923in" fo:background-color="#FFFFFF">
        <style:tab-stops/>
      </style:paragraph-properties>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background-color="#FFFFFF">
        <style:tab-stops>
          <style:tab-stop style:type="left" style:position="0.4923in"/>
        </style:tab-stops>
      </style:paragraph-properties>
    </style:style>
    <style:style style:name="P469" style:parent-style-name="Normal" style:family="paragraph">
      <style:paragraph-properties fo:widows="0" fo:orphans="0" fo:text-align="center" fo:text-indent="0.043in" fo:background-color="#FFFFFF">
        <style:tab-stops>
          <style:tab-stop style:type="left" style:position="0.4923in"/>
        </style:tab-stops>
      </style:paragraph-properties>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widows="0" fo:orphans="0" fo:text-align="center" fo:background-color="#FFFFFF">
        <style:tab-stops>
          <style:tab-stop style:type="left" style:position="0.4923in"/>
        </style:tab-stops>
      </style:paragraph-properties>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center" fo:text-indent="0.4923in" fo:background-color="#FFFFFF">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ab-stops>
          <style:tab-stop style:type="left" style:position="1.0833in"/>
        </style:tab-stops>
      </style:paragraph-properties>
    </style:style>
    <style:style style:name="P618" style:parent-style-name="Normal" style:family="paragraph">
      <style:paragraph-properties fo:widows="0" fo:orphans="0" fo:text-align="center" fo:background-color="#FFFFFF">
        <style:tab-stops>
          <style:tab-stop style:type="left" style:position="1.0833in"/>
        </style:tab-stops>
      </style:paragraph-properties>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widows="0" fo:orphans="0" fo:text-align="center" fo:background-color="#FFFFFF">
        <style:tab-stops>
          <style:tab-stop style:type="left" style:position="1.0833in"/>
        </style:tab-stops>
      </style:paragraph-properties>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widows="0" fo:orphans="0" fo:text-align="center" fo:text-indent="0.4923in" fo:background-color="#FFFFFF">
        <style:tab-stops>
          <style:tab-stop style:type="left" style:position="0.8861in"/>
          <style:tab-stop style:type="left" style:position="1.0833in"/>
        </style:tab-stops>
      </style:paragraph-properties>
      <style:text-properties fo:color="#000000" style:font-size-complex="12pt"/>
    </style:style>
    <style:style style:name="P624"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fo:letter-spacing="-0.002in"/>
    </style:style>
    <style:style style:name="P64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color="#000000"/>
    </style:style>
  </office:automatic-styles>
  <office:body>
    <office:text text:use-soft-page-breaks="true">
      <text:p text:style-name="P1"/>
      <text:p text:style-name="P9">Projektas<text:s/></text:p>
      <text:p text:style-name="P10"/>
      <text:p text:style-name="P11"/>
      <text:p text:style-name="P12">VALSTYBINĖS MAISTO IR VETERINARIJOS TARNYBOS DIREKTORIUS</text:p>
      <text:p text:style-name="P13">IR</text:p>
      <text:p text:style-name="P14">LIETUVOS RESPUBLIKOS APLINKOS MINISTRAS</text:p>
      <text:p text:style-name="P15"/>
      <text:p text:style-name="P16">ĮSAKYMAS</text:p>
      <text:p text:style-name="P17"><text:span text:style-name="T18">DĖL</text:span><text:span text:style-name="T19"><text:s/></text:span><text:span text:style-name="T20">VALSTYBINĖS MAISTO IR VETERINARIJOS TARNYBOS</text:span><text:span text:style-name="T21"><text:s/>DIREKTORIAUS IR LIETUVOS RESPUBLIKOS APLINKOS MINISTRO 2002 M. SPALIO 22 D. ĮSAKYMO NR. 485/550 „DĖL VETERINARINĖS PRIEŽIŪROS MEDŽIOKLĖJE REIKALAVIMŲ PATVIRTINIMO“ PAKEITIMO</text:span></text:p>
      <text:p text:style-name="P22"/>
      <text:p text:style-name="P23">20 <text:s text:c="4"/>m. <text:s text:c="18"/>d. Nr.</text:p>
      <text:p text:style-name="P24">Vilnius</text:p>
      <text:p text:style-name="P25"/>
      <text:p text:style-name="P26"><text:span text:style-name="T27">1</text:span><text:span text:style-name="T28">.</text:span><text:span text:style-name="T29"><text:tab/>P a k e i č i a m e Valstybinės</text:span><text:span text:style-name="T30"><text:s/>maisto ir veterinarijos tarnybos direktoriaus ir Lietuvos Respublikos aplinkos ministro 2002 m. spalio 22 d. įsakymą Nr. 485/550 „Dėl Veterinarinės priežiūros medžioklėje reikalavimų patvirtinimo“ ir jį išdėstome nauja redakcija:</text:span></text:p>
      <text:p text:style-name="P31"/>
      <text:p text:style-name="P32"><text:span text:style-name="T33">„VALSTYBINĖS MAISTO IR V</text:span><text:span text:style-name="T34">ETERINARIJOS TARNYBOS DIREKTORIUS</text:span></text:p>
      <text:p text:style-name="P35"><text:span text:style-name="T36">IR</text:span></text:p>
      <text:p text:style-name="P37"><text:span text:style-name="T38">LIETUVOS RESPUBLIKOS APLINKOS MINISTRAS</text:span></text:p>
      <text:p text:style-name="P39"/>
      <text:p text:style-name="P40"><text:span text:style-name="T41">ĮSAKYMAS</text:span></text:p>
      <text:p text:style-name="P42"><text:span text:style-name="T43">DĖL VETERINARINĖS PRIEŽIŪROS MEDŽIOKLĖJE REIKALAVIMŲ PATVIRTINIMO</text:span><text:span text:style-name="T44"><text:s/></text:span></text:p>
      <text:p text:style-name="P45"/>
      <text:p text:style-name="P46"><text:span text:style-name="T47">Vadovaudamiesi<text:s/></text:span><text:span text:style-name="T48">Lietuvos Respublikos medžioklės įstatymo 5 straipsnio 3 dalimi</text:span><text:span text:style-name="T49">:</text:span></text:p>
      <text:p text:style-name="P50"><text:span text:style-name="T51">1</text:span><text:span text:style-name="T52">.<text:s/></text:span><text:span text:style-name="T53">Tvirtiname</text:span><text:span text:style-name="T54"><text:s/>Veterinarinės priežiūros medžioklėje reikalavimus (pridedama).</text:span></text:p>
      <text:p text:style-name="P55"><text:span text:style-name="T56">2</text:span><text:span text:style-name="T57">.<text:s/></text:span><text:span text:style-name="T58">Pavedame<text:s/></text:span><text:span text:style-name="T59">įsakymo</text:span><text:span text:style-name="T60"><text:s/></text:span><text:span text:style-name="T61">vykdymo kontrolę:</text:span></text:p>
      <text:p text:style-name="P62"><text:span text:style-name="T63">2.1</text:span><text:span text:style-name="T64">. Aplinkos ministerijos regionų aplinkos apsaugos departamentams;</text:span></text:p>
      <text:p text:style-name="P65"><text:span text:style-name="T66">2.2</text:span><text:span text:style-name="T67">.</text:span><text:span text:style-name="T68"><text:s/>Valstybinės maisto ir veterinarijos tarnybos teritoriniams padaliniams</text:span><text:span text:style-name="T69">.“</text:span></text:p>
      <text:p text:style-name="P70"><text:span text:style-name="T71">2</text:span><text:span text:style-name="T72">. N u s t a t o m e, kad šis įsakymas įsigalioja 2018 m. lapkričio 1 d.</text:span></text:p>
      <text:p text:style-name="Normal"/>
      <text:p text:style-name="Normal"/>
      <text:p text:style-name="Normal"/>
      <text:p text:style-name="P73">Valstybinės maisto ir veterinarijos<text:s/></text:p>
      <text:p text:style-name="P74">tarnybos direktorius<text:s/></text:p>
      <text:p text:style-name="P75"/>
      <text:p text:style-name="P76">Aplinkos ministras<text:s/><text:tab/></text:p>
      <text:p text:style-name="P77"/>
      <text:p text:style-name="P78"/>
      <text:p text:style-name="P79"/>
      <text:p text:style-name="P80"/>
      <text:p text:style-name="P81"/>
      <text:p text:style-name="P82"/>
      <text:p text:style-name="P83"/>
      <text:p text:style-name="P84"/>
      <text:p text:style-name="P85"/>
      <text:p text:style-name="P93"><text:span text:style-name="T94">PATVIRTINTA</text:span></text:p>
      <text:p text:style-name="P95"><text:span text:style-name="T96">Valstybinės maisto ir veterinarijos tarnybos direktoriaus ir Lietuvos Respublikos aplinkos ministro<text:s/></text:span><text:span text:style-name="T97">2002 m. spalio 22 d. įsakymu Nr. 485/550</text:span></text:p>
      <text:p text:style-name="P98">(Valstybinės maisto ir veterinarijos tarnybos direktoriaus <text:s/>ir Lietuvos Respublikos aplinkos ministro 20 <text:s text:c="2"/>m. <text:s text:c="16"/>d. įsakymo Nr. <text:s text:c="6"/>redakcija)</text:p>
      <text:p text:style-name="P99"/>
      <text:p text:style-name="P100"><text:span text:style-name="T101">Veterinarinės priežiūros medžioklėje reikalavim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Vet</text:span><text:span text:style-name="T113">erinarinės priežiūros medžioklėje reikalavimai (toliau – Reikalavimai) nustato reikalavimus<text:s/></text:span><text:span text:style-name="T114">medžiojamųjų gyvūnų pirminio apdorojimo aikštelėms, medžiojamųjų gyvūnų pirminio apdorojimo patalpoms, gyvūninių atliekų duobėms ir sumedžiotų medžiojamųjų gyvūnų a</text:span><text:span text:style-name="T115">pdorojimui.<text:s/></text:span></text:p>
      <text:p text:style-name="P116"><text:span text:style-name="T117">2</text:span><text:span text:style-name="T118">.</text:span><text:span text:style-name="T119"><text:tab/></text:span><text:span text:style-name="T120">Reikalavimuose vartojamos sąvokos:<text:s/></text:span></text:p>
      <text:p text:style-name="P121"><text:span text:style-name="T122">2.1</text:span><text:span text:style-name="T123">.</text:span><text:span text:style-name="T124"><text:tab/></text:span><text:span text:style-name="T125">Biologinio saugumo priemonės</text:span><text:span text:style-name="T126"><text:s/></text:span><text:span text:style-name="T127">–<text:s/></text:span><text:span text:style-name="T128">veterinarinės sanitarijos priemonės, padedančios užkirsti kelią užkrečiamosios ligos sukėlėjui patekti į gyvūnų laikymo vietą ar medžioklės plotų vienetą arba būt</text:span><text:span text:style-name="T129">i perneštam iš užkrėstos gyvūnų laikymo vietos  ar medžioklės plotų vieneto į kitas gyvūnų laikymo vietas ar medžioklės plotų vienetus ir sukelti užkrečiamąją ligą.<text:s/></text:span></text:p>
      <text:p text:style-name="P130"><text:span text:style-name="T131">2.2</text:span><text:span text:style-name="T132">.</text:span><text:span text:style-name="T133"><text:tab/></text:span><text:span text:style-name="T134">Medžiojamųjų gyvūnų mėsos naudojimas savo reikmėms<text:s/></text:span><text:span text:style-name="T135">(toliau – naudojimas savo reik</text:span><text:span text:style-name="T136">mėms) – medžiojamųjų gyvūnų mėsos naudojimas asmeniniams<text:s/></text:span><text:span text:style-name="T137">ar namų ūkio poreikiams, nesusijusiems su ūkine komercine veikla, tenkinti.</text:span></text:p>
      <text:p text:style-name="P138"><text:span text:style-name="T139">2.3</text:span><text:span text:style-name="T140">.</text:span><text:span text:style-name="T141"><text:tab/></text:span><text:span text:style-name="T142">Medžiojamųjų gyvūnų mėsos tiekimas rinkai<text:s/></text:span><text:span text:style-name="T143">(toliau – tiekimas rinkai) – medžiojamųjų</text:span><text:span text:style-name="T144"><text:s/>gyvūnų mėsos<text:s/></text:span>pardavimas,<text:s/>laikymas turint tikslą parduoti, siūlymas parduoti ar kitaip perduoti atlygintinai ar neatlygintinai, paskirstymas ir kitoks perdavimas tretiesiems asmenims<text:span text:style-name="T145">.</text:span><text:span text:style-name="T146"><text:s/></text:span></text:p>
      <text:p text:style-name="P147"><text:span text:style-name="T148">2.4</text:span><text:span text:style-name="T149">.</text:span><text:span text:style-name="T150"><text:tab/></text:span><text:span text:style-name="T151">Medžiojamųjų gyvūnų pirminis apdorojimas<text:s/></text:span><text:span text:style-name="T152">–medžiojamųjų gyvūnų kailio nulupimas ir (ar) g</text:span><text:span text:style-name="T153">alvos nupjovimas, krūtinės ląstos ir pilvo ertmės atvėrimas, skrandžio, žarnų ir kitų vidaus organų pašalinimas</text:span><text:span text:style-name="T154">.</text:span></text:p>
      <text:p text:style-name="P155"><text:span text:style-name="T156">2.5</text:span><text:span text:style-name="T157">.</text:span><text:span text:style-name="T158"><text:s/>Medžiojamųjų gyvūnų pirminio apdorojimo</text:span><text:span text:style-name="T159"><text:s/></text:span><text:span text:style-name="T160">aikštelė</text:span><text:span text:style-name="T161"><text:s/>(toliau – aikštelė) – medžioklės plotų vienete esanti aikštelė, kurioje po atviru dan</text:span><text:span text:style-name="T162">gumi yra atliekamas medžiojamųjų gyvūnų pirminis apdorojimas.<text:s/></text:span></text:p>
      <text:p text:style-name="P163"><text:span text:style-name="T164">2.6</text:span><text:span text:style-name="T165">.</text:span><text:span text:style-name="T166"><text:s/>Medžiojamųjų gyvūnų pirminio apdorojimo</text:span><text:span text:style-name="T167"><text:s/></text:span><text:span text:style-name="T168">patalpa</text:span><text:span text:style-name="T169"><text:s/>(toliau – apdorojimo patalpa) –patalpa, kurioje yra įrengta vieta medžiojamųjų gyvūnų pirminiam apdorojimui ir (ar) skerdenoms dalyti.<text:s/></text:span></text:p>
      <text:p text:style-name="P170"><text:span text:style-name="T171">2.7</text:span><text:span text:style-name="T172">. Kitos Reikalavimuose vartojamos sąvokos atitinka sąvokas, vartojamas Lietuvos Respublikos veterinarijos įstatyme, Lietuvos Respublikos medžioklės įstatyme, Lietuvos Respublikos laukinės gyvūnijos įstatyme ir Medžioklės Lietuvos Respublikos teritor</text:span><text:span text:style-name="T173">ijoje taisyklėse, patvirtintose Lietuvos Respublikos aplinkos ministro<text:s/></text:span>2000 m. birželio 27 d. įsakymu Nr. 258 „Dėl Medžioklės Lietuvos Respublikos teritorijoje taisyklių patvirtinimo“ (toliau – Medžioklės taisyklės)<text:span text:style-name="T174">.</text:span></text:p>
      <text:p text:style-name="P175"><text:span text:style-name="T176">3</text:span><text:span text:style-name="T177">.</text:span><text:span text:style-name="T178"><text:tab/>Už Reikalavimų laikymąsi atsak</text:span><text:span text:style-name="T179">ingi medžioklės plotų naudotojai ir medžioklės vadovai, kurie skiriami Medžioklės taisyklių nustatyta tvarka.</text:span></text:p>
      <text:p text:style-name="P180"/>
      <text:p text:style-name="P181"/>
      <text:p text:style-name="P182"/>
      <text:p text:style-name="P183"><text:span text:style-name="T184">II</text:span><text:span text:style-name="T185"><text:s/>SKYRIUS</text:span></text:p>
      <text:p text:style-name="P186"><text:span text:style-name="T187">REIKALAVIMAI aikštelėMs, APDOROJIMO PATALPOMS ir gyvūninių atliekų duobėms, JŲ VERTINIMAS</text:span></text:p>
      <text:p text:style-name="P188"/>
      <text:p text:style-name="P189"><text:span text:style-name="T190">4</text:span><text:span text:style-name="T191">.</text:span><text:span text:style-name="T192"><text:tab/></text:span><text:span text:style-name="T193">Medžioklės plotų naudotojai<text:s/></text:span><text:span text:style-name="T194">šiame skyriuje nustatyta tvarka savo medžioklės plotų vienete turi įrengti aikštelę ar apdorojimo patalpą ir gyvūninių atliekų duobę. Medžioklės plotų naudotojai turi</text:span><text:span text:style-name="T195"><text:s/>turėti vietą (veikiančią šaldymo patalpą, šaldytuvą ar šaldiklį, įrengtą apdorojimo patal</text:span><text:span text:style-name="T196">poje arba kitoje su Valstybinės maisto ir veterinarijos tarnybos (toliau – VMVT) teritoriniu padaliniu suderintoje vietoje, esančioje tame pačiame medžioklės plotų vienete), kurioje būtų galima saugoti išdorotų sumedžiotų medžiojamųjų gyvūnų mėsą tol, kol<text:s/></text:span><text:span text:style-name="T197">bus atlikti privalomi laboratoriniai gyvūnų ligų tyrimai.<text:s/></text:span></text:p>
      <text:p text:style-name="P198"><text:span text:style-name="T199">5</text:span><text:span text:style-name="T200">.</text:span><text:span text:style-name="T201"><text:tab/></text:span><text:span text:style-name="T202">Medžioklės plotų naudotojas savo medžioklės plotų vienete gali neturėti aikštelės ar apdorojimo patalpos ir gyvūninių atliekų duobės, jeigu jis turi rašytinę sutartį, kuria patvirtinama, kad</text:span><text:span text:style-name="T203"><text:s/>jis:</text:span></text:p>
      <text:p text:style-name="P204"><text:span text:style-name="T205">5.1</text:span><text:span text:style-name="T206">.</text:span><text:span text:style-name="T207"><text:tab/>naudojasi kito medžioklės plotų naudotojo aikštele ar apdorojimo patalpa ir gyvūninių atliekų duobe, įrengtomis teritorijoje, kuri ribojasi su jo medžioklės plotų vienetu; arba</text:span></text:p>
      <text:p text:style-name="P208"><text:span text:style-name="T209">5.2</text:span><text:span text:style-name="T210">. naudojasi aikštele ar apdorojimo patalpa ir gyvūninių atl</text:span><text:span text:style-name="T211">iekų duobe, įrengtomis medžioklės plotų naudotojui ar kitam fiziniam ar juridiniam asmeniui nuosavybės teise priklausančioje teritorijoje, kuri ribojasi su jo medžioklės plotų vienetu; arba</text:span></text:p>
      <text:p text:style-name="P212"><text:span text:style-name="T213">5.3</text:span><text:span text:style-name="T214">. naudojasi aikštele ar apdorojimo patalpa ir gyvūninių atl</text:span><text:span text:style-name="T215">iekų duobe, kuri įrengta teritorijoje, kurioje teisės aktų nustatyta tvarka yra uždrausta medžioklė ir kuri ribojasi su jo medžioklės plotų vienetu.</text:span></text:p>
      <text:p text:style-name="P216"><text:span text:style-name="T217">6</text:span><text:span text:style-name="T218">.</text:span><text:span text:style-name="T219"><text:tab/>Aikštelė:</text:span></text:p>
      <text:p text:style-name="P220"><text:span text:style-name="T221">6.1</text:span><text:span text:style-name="T222">.</text:span><text:span text:style-name="T223"><text:tab/>turi būti įrengiama medžioklės plotų vieneto vietose, kurių neapsemia polaidžio a</text:span><text:span text:style-name="T224">r lietaus vanduo;</text:span></text:p>
      <text:p text:style-name="P225"><text:span text:style-name="T226">6.2</text:span><text:span text:style-name="T227">.</text:span><text:span text:style-name="T228"><text:tab/>turi būti aptverta<text:s/></text:span>ne žemesne kaip 1,2 metro aukščio tvora su rakinamais vartais, per kuriuos į aikštelę negalėtų patekti šernai ir (ar) pašaliniai asmenys;</text:p>
      <text:p text:style-name="P229"><text:span text:style-name="T230">6.3</text:span><text:span text:style-name="T231">.</text:span><text:span text:style-name="T232"><text:tab/>turi būti įrengta taip, kad prieš įeinant ir išeinant iš jos bū</text:span><text:span text:style-name="T233">tų galima dezinfekuoti medžioklės plotų naudotojų ir kitų asmenų avimą avalynę, naudojant purkštuvus, arba aikštelėje turi būti įrengtas dezinfekcinis barjeras, kuris prieš įeinant medžioklės plotų naudotojams ir kitiems asmenims į aikštelę užpildomas auto</text:span><text:span text:style-name="T234">rizuotais veterinariniais biocidiniais produktais, veikiančiais bendrus ūkinių ir laukinių gyvūnų užkrečiamųjų ligų (klasikinio kiaulių maro, afrikinio kiaulių maro ir snukio ir nagų ligos) sukėlėjus (toliau – dezinfekcinės medžiagos);</text:span></text:p>
      <text:p text:style-name="P235"><text:span text:style-name="T236">6.4</text:span><text:span text:style-name="T237">.</text:span><text:span text:style-name="T238"><text:tab/>turi būti<text:s/></text:span><text:span text:style-name="T239">tokio dydžio, kad joje galima būtų įrengti uždengiamą ir užrakinamą gyvūninių atliekų duobę sumedžiotų medžiojamųjų gyvūnų dorojimo atliekoms laikyti, atitinkančią Reikalavimų 11–13 punktus.</text:span></text:p>
      <text:p text:style-name="P240">7.<text:tab/><text:span text:style-name="T241">Aikštelėje turi būti<text:s/></text:span><text:span text:style-name="T242">įranga ir įrenginiai sumedžiotiems<text:s/></text:span><text:span text:style-name="T243">medžiojamiesiems gyvūnams doroti bei<text:s/></text:span><text:span text:style-name="T244">dezinfekcinių medžiagų. Jei dezinfekcinės medžiagos nėra laikomos aikštelėje, jas medžioklės vadovas arba jo įgaliotas asmuo turi kiekvieną kartą atsigabenti į aikštelę</text:span><text:span text:style-name="T245">.</text:span></text:p>
      <text:p text:style-name="P246"><text:span text:style-name="T247">8</text:span><text:span text:style-name="T248">.</text:span><text:span text:style-name="T249"><text:tab/>Apdorojimo patalpa turi:</text:span></text:p>
      <text:p text:style-name="P250"><text:span text:style-name="T251">8.1</text:span><text:span text:style-name="T252">.</text:span><text:span text:style-name="T253"><text:tab/>būti įreng</text:span><text:span text:style-name="T254">ta taip, kad nebūtų galimybės į ją patekti<text:s/></text:span>šernams ir (ar) pašaliniams asmenims<text:span text:style-name="T255">.<text:s/></text:span><text:span text:style-name="T256">Medžioklės vadovas arba jo įgaliotas asmuo<text:s/></text:span><text:span text:style-name="T257">turi užtikrinti, kad kiti gyvūnai (pvz., medžioklėje naudoti šunys) neturės kontakto su dorojamais sumedžiotais medžiojamaisiais gyv</text:span><text:span text:style-name="T258">ūnais, iš jų gauta mėsa, dorojimo atliekomis ir skysčiais;</text:span></text:p>
      <text:p text:style-name="P259"><text:span text:style-name="T260">8.2</text:span><text:span text:style-name="T261">. būti įrengta taip, kad joje būtų galima įrengti vietą, skirtą sumedžiotiems medžiojamiesiems gyvūnams doroti. Šios vietos sienų ir grindų danga turi būti tokia, kad ją būtų galima švariai<text:s/></text:span><text:span text:style-name="T262">išplauti ir tinkamai išdezinfekuoti (pvz., betonuota, tinkuo</text:span>ta, dažyta, išklota plytelėmis, linoleumu, apkalta plastiko lentelėmis ar kitomis medžiagomis), ir joje turi būti:</text:p>
      <text:p text:style-name="P263"><text:span text:style-name="T264">8.2.1</text:span><text:span text:style-name="T265">. vanduo (vandentiekio arba atsivežamas, atsinešamas talpose),<text:s/></text:span></text:p>
      <text:p text:style-name="P266"><text:span text:style-name="T267">8.2.2</text:span><text:span text:style-name="T268">.</text:span><text:span text:style-name="T269"><text:s/>įrengta nuotekų surinkimo sistema (vietinė arba centralizuota), kuria užtikrinama, kad susidariusios nuotekos nepatektų į paviršinius vandenis. Jeigu nėra nuotekų surinkimo sistemos, nuotekoms surinkti gali būti naudojamos sandarios talpos,<text:s/></text:span></text:p>
      <text:p text:style-name="P270"><text:span text:style-name="T271">8.2.3</text:span><text:span text:style-name="T272">. įr</text:span><text:span text:style-name="T273">engtas natūralus arba dirbtinas apšvietimas,<text:s/></text:span></text:p>
      <text:p text:style-name="P274"><text:span text:style-name="T275">8.2.4</text:span><text:span text:style-name="T276">. įranga ir įrenginiai sumedžiotiems gyvūnams doroti ir mėsai tvarkyti,</text:span></text:p>
      <text:p text:style-name="P277"><text:span text:style-name="T278">8.2.5</text:span><text:span text:style-name="T279">. sandarios talpos sumedžiotų gyvūnų dorojimo metu susidariusiems šalutiniams gyvūniniams produktams laikyti iki jų išga</text:span><text:span text:style-name="T280">benimo į gyvūninių atliekų duobę. Šalutiniams gyvūniniams produktams laikyti taip pat gali būti naudojamos talpos, nurodytos Reikalavimų 8.2.2 papunktyje;</text:span></text:p>
      <text:p text:style-name="P281"><text:span text:style-name="T282">8.3</text:span><text:span text:style-name="T283">.</text:span><text:span text:style-name="T284"><text:tab/>turėti vietą Reikalavimų 8.2.5 papunktyje nurodytoms talpoms plauti ir dezinfekuoti;</text:span></text:p>
      <text:p text:style-name="P285"><text:span text:style-name="T286">8.4</text:span><text:span text:style-name="T287">.</text:span><text:span text:style-name="T288"><text:tab/>būti įrengta taip, kad asmenys į ją įeitų ir iš jos išeitų tik per dezinfekcinius barjerus (kilimėlius), įrengtus prie įėjimo / išėjimo ir užpildytus dezinfekcinėms medžiagomis.</text:span></text:p>
      <text:p text:style-name="P289"><text:span text:style-name="T290">9</text:span><text:span text:style-name="T291">.</text:span><text:span text:style-name="T292"><text:tab/>Teritorijoje, kurioje yra apdorojimo patalpa, turi būti įrengta g</text:span><text:span text:style-name="T293">yvūninių atliekų duobė, atitinkanti Reikalavimų 11–13 punktus ir aptverta ne žemesne kaip 1,2 metro aukščio tvora su rakinamais vartais, per kuriuos negalėtų patekti šernai ir (ar) pašaliniai asmenys. Gyvūninių atliekų duobių skaičius medžioklės plotų vien</text:span><text:span text:style-name="T294">ete nėra ribojamas.<text:s/></text:span></text:p>
      <text:p text:style-name="P295"><text:span text:style-name="T296">10</text:span><text:span text:style-name="T297">.</text:span><text:span text:style-name="T298"><text:tab/>Jeigu teritorijoje, kurioje yra apdorojimo patalpa, nėra vietos<text:s/></text:span><text:span text:style-name="T299">įrengti gyvūninių atliekų duobę, atitinkančią Reikalavimų 11–13 punktus,</text:span><text:span text:style-name="T300"><text:s/>ji turi būti įrengta medžioklės plotų naudotojo, kuriam priklauso apdorojimo patalpa, medž</text:span><text:span text:style-name="T301">ioklės plotų vienete ir atitikti Reikalavimų 11–13 punktus bei būti aptverta ne žemesne kaip 1,2 metro aukščio tvora su<text:s/></text:span>rakinamais vartais, per kuriuos negalėtų patekti šernai ir (ar) pašaliniai asmenys<text:span text:style-name="T302">.<text:s/></text:span></text:p>
      <text:p text:style-name="P303"><text:span text:style-name="T304">11</text:span><text:span text:style-name="T305">.</text:span><text:span text:style-name="T306"><text:tab/></text:span><text:span text:style-name="T307">Gyvūninių atliekų duobė turi būti ne mažiau</text:span><text:span text:style-name="T308"><text:s/>kaip 3 m gylio ir turėti sandarų dangtį, kad į gyvūninių atliekų duobę negalėtų patekti graužikai ir didesni už juos kiti gyvūnai. Gyvūninių atliekų duobė gali būti atrakinta ir atidengta tik tuo metu, kai į ją yra talpinami šalutiniai gyvūniniai produkta</text:span><text:span text:style-name="T309">i.<text:s/></text:span></text:p>
      <text:p text:style-name="P310"><text:span text:style-name="T311">12</text:span><text:span text:style-name="T312">.</text:span><text:span text:style-name="T313"><text:tab/></text:span><text:span text:style-name="T314">Gyvūninių atliekų duobė gali būti iškasama žemėje, sutvirtinant jos sienas, arba gali būti į žemę įkasama daugkartinio naudojimo sandari talpa su užrakinamu sandariu dangčiu.<text:s/></text:span></text:p>
      <text:p text:style-name="P315"><text:span text:style-name="T316">13</text:span><text:span text:style-name="T317">.</text:span><text:span text:style-name="T318"><text:tab/></text:span><text:span text:style-name="T319">Gyvūninių atliekų duobę, pripildytą 1,5–1 m iki žemės pavirš</text:span><text:span text:style-name="T320">iaus, galima užkasti arba, išėmus atliekas ir atlikus dezinfekciją, naudoti pakartotinai. Jei gyvūninių atliekų duobė, pripildyta 1,5–1 m iki žemės paviršiaus, užkasama, apie tai privaloma informuoti VMVT teritorinį padalinį. Tais atvejais, kai naudojama d</text:span><text:span text:style-name="T321">augkartinio naudojimo sandari talpa su rakinamu sandariu dangčiu, ją galima pripildyti iki tiek, kad į išorę nesisunktų skysčiai.<text:s/></text:span></text:p>
      <text:p text:style-name="P322"><text:span text:style-name="T323">14</text:span><text:span text:style-name="T324">.</text:span><text:span text:style-name="T325"><text:tab/></text:span><text:span text:style-name="T326">Iš gyvūninių atliekų duobės išimti atliekas leidžiama tik gavus VMVT teritorinio padalinio leidimą, kuriame nurodomos</text:span><text:span text:style-name="T327"><text:s/>atliekų tvarkymo sąlygos, išskyrus atvejus, kai atliekas išima aplinkos apsaugos valstybinės kontrolės pareigūnai, atlikdami medžioklės kontrolės veiksmus. Jeigu iš gyvūninių atliekų duobės atliekas išima aplinkos apsaugos valstybės pareigūnai, jiems atli</text:span><text:span text:style-name="T328">kus medžioklės kontrolės veiksmus, atliekas galima grąžinti atgal į gyvūninių atliekų duobę arba tvarkyti Reikalavimų 15 punkte nustatyta tvarka.</text:span></text:p>
      <text:p text:style-name="P329"><text:span text:style-name="T330">15</text:span><text:span text:style-name="T331">.</text:span><text:span text:style-name="T332"><text:tab/></text:span><text:span text:style-name="T333">Išimtos atliekos užkasamos tame pačiame medžioklės plotų vienete, kuriame yra įrengta gyvūninių atliek</text:span><text:span text:style-name="T334">ų duobė, tokiame gylyje, kad ant užkasamų atliekų būtų galima užpilti ne mažiau kaip 1,5 m storio žemės sluoksnį. Medžioklės plotų naudotojui pageidaujant, VMVT teritorinis padalinys gali leisti iš gyvūninių atliekų duobės išimtas atliekas tvarkyti pagal 2</text:span><text:span text:style-name="T335">009 m. spalio 21 d. Europos Parlamento ir Tarybos reglamento (EB) Nr. 1069/2009, kuriuo nustatomos žmonėms vartoti neskirtų šalutinių gyvūninių produktų ir jų gaminių sveikumo taisyklės ir panaikinamas reglamentas (EB) Nr. 1774/2002 (OL 2009 L 300, p. 1),<text:s/></text:span><text:span text:style-name="T336">su paskutiniais pakeitimais, padarytais</text:span><text:span text:style-name="T337"><text:s/></text:span><text:span text:style-name="T338">2013 m. gruodžio 17 d. Tarybos reglamentu (ES) Nr.1385/2013 (OL 2013 L 354, p. 86), 12 straipsnį kaip I kategorijos šalutinius gyvūninius produktus.<text:s/></text:span></text:p>
      <text:p text:style-name="P339"><text:span text:style-name="T340">16</text:span><text:span text:style-name="T341">.</text:span><text:span text:style-name="T342"><text:tab/></text:span><text:span text:style-name="T343">Medžioklės plotų naudotojas, įrengęs aikštelę su gyvūninių atliekų duobe, apdorojimo patalpą su gyvūninių atliekų duobe ar papildomą gyvūninių atliekų duobę, turi raštu kreiptis į VMVT teritorinį padalinį, kurio kontroliuojamojoje teritorijoje yra aikštelė</text:span><text:span text:style-name="T344">, apdorojimo patalpa ar<text:s/></text:span><text:soft-page-break/><text:span text:style-name="T345">gyvūninių atliekų duobė, ir jam pateikti laisvos formos prašymą dėl medžiojamųjų gyvūnų pirminio apdorojimo aikštelės, apdorojimo patalpos ar gyvūninių atliekų duobės atitikties teisės aktų reikalavimams vertinimo (toliau – prašymas</text:span><text:span text:style-name="T346">).<text:s/></text:span><text:span text:style-name="T347">Prašymai<text:s/></text:span><text:span text:style-name="T348">VMVT teritoriniams padaliniams</text:span><text:span text:style-name="T349"><text:s/>teikiami ir nagrinėjami vadovaujantis<text:s/></text:span><text:span text:style-name="T350">Asmenų prašymų nagrinėjimo ir jų aptarnavimo Valstybinėje maisto ir veterinarijos tarnyboje taisyklėmis, patvirtintomis Valstybinės maisto ir veterinarijos tarnybos direktoria</text:span><text:span text:style-name="T351">us 2007 m. spalio 31 d. įsakymu Nr. B1-790 „Dėl Asmenų prašymų nagrinėjimo ir jų aptarnavimo Valstybinėje maisto ir veterinarijos tarnyboje taisyklių patvirtinimo“ (toliau – Prašymų nagrinėjimo taisyklės). Prašyme, be Prašymų nagrinėjimo taisyklėse nustaty</text:span><text:span text:style-name="T352">tų duomenų, turi būti nurodytos aikštelės, apdorojimo patalpos ir gyvūninių atliekų duobės koordinatės WGS formatu pagal Globalaus pozicionavimo sistemą (toliau – GPS), medžioklės plotų naudotojų, kurie bendrai naudosis aikštele, apdorojimo patalpa ar gyvū</text:span><text:span text:style-name="T353">ninių atliekų duobe, duomenys (jeigu pareiškėjas numato, kad aikštele, apdorojimo patalpa ir (ar) gyvūninių atliekų duobe naudosis bendrai keli medžioklės plotų naudotojai, pateikiami medžioklės ploto naudotojų vardai ir pavardės / pavadinimai, adresai, te</text:span><text:span text:style-name="T354">l., el. paštai)</text:span>. Kartu su prašymu turi būti pateikiama dokumento, kuriuo patvirtinamas medžioklės plotų vieneto ribų nustatymas arba jo ribų pakeitimas, kopija (pateikiama tik tuo atveju, jeigu medžioklės plotų naudotojas šio dokumento VMVT teritoriniam padaliniui nebuvo pateikęs anksčiau), ir dokumento, kuriuo patvirtinamas valstybės rinkliavos už aikštelės, apdorojimo patalpos ir (ar) gyvūninių atliekų duobės vertinimą sumokėjimas, kopija.<text:s/></text:p>
      <text:p text:style-name="P355"><text:span text:style-name="T356">17</text:span><text:span text:style-name="T357">.</text:span><text:span text:style-name="T358"><text:tab/></text:span><text:span text:style-name="T359">Per prašymui nagrinėti nustatytą terminą VMVT teritorinis</text:span><text:span text:style-name="T360"><text:s/>padalinys, suderinęs su medžioklės plotų naudotoju, turi atlikti aikštelės, apdorojimo patalpos ir gyvūninių atliekų duobės apžiūrą.<text:s/></text:span></text:p>
      <text:p text:style-name="P361"><text:span text:style-name="T362">18</text:span><text:span text:style-name="T363">.</text:span><text:span text:style-name="T364"><text:tab/>Jei VMVT teritorinis padalinys, atlikęs<text:s/></text:span><text:span text:style-name="T365">aikštelės, apdorojimo patalpos ir gyvūninių atliekų duobės apžiūrą,</text:span><text:span text:style-name="T366"><text:s/>nusta</text:span><text:span text:style-name="T367">to, kad<text:s/></text:span><text:span text:style-name="T368">aikštelė, apdorojimo patalpa ir gyvūninių atliekų duobė</text:span><text:span text:style-name="T369"><text:s/>atitinka Reikalavimų 6–13 punktų nuostatas, išduoda pažymą apie<text:s/></text:span><text:span text:style-name="T370">aikštelės, apdorojimo patalpos ir gyvūninių atliekų duobės</text:span><text:span text:style-name="T371"><text:s/>atitiktį teisės aktų reikalavimams (toliau – pažyma) ir apie tai rašt</text:span><text:span text:style-name="T372">u informuoja<text:s/></text:span>Aplinkos ministerijos regionų aplinkos apsaugos departamentą, kuris medžioklės plotų naudotojui yra išdavęs leidimą naudoti medžiojamųjų gyvūnų išteklius medžioklės plotų vienete.<text:s/></text:p>
      <text:p text:style-name="P373"><text:span text:style-name="T374">19</text:span><text:span text:style-name="T375">.</text:span><text:span text:style-name="T376"><text:tab/>Jei VMVT teritorinis padalinys, atlikęs<text:s/></text:span><text:span text:style-name="T377">aikštelės, apd</text:span><text:span text:style-name="T378">orojimo patalpos ir gyvūninių atliekų duobės apžiūrą,</text:span><text:span text:style-name="T379"><text:s/>nustato, kad<text:s/></text:span><text:span text:style-name="T380">aikštelė, apdorojimo patalpa ir gyvūninių atliekų duobė</text:span><text:span text:style-name="T381"><text:s/>neatitinka Reikalavimų 6–13 punktų nuostatų, nustato medžioklės plotų naudotojui ne trumpesnį kaip 14 dienų terminą trūkumams pašalin</text:span><text:span text:style-name="T382">ti. Medžioklės plotų naudotojas gali pakartotinai kreiptis į VMVT teritorinį padalinį dėl pažymos išdavimo tik pašalinęs VMVT teritorinio padalinio nustatytus trūkumus.<text:s/></text:span></text:p>
      <text:p text:style-name="P383"><text:span text:style-name="T384">20</text:span><text:span text:style-name="T385">.</text:span><text:span text:style-name="T386"><text:tab/>Pažyma galioja neterminuotai.</text:span></text:p>
      <text:p text:style-name="P387"><text:span text:style-name="T388">21</text:span><text:span text:style-name="T389">.</text:span><text:span text:style-name="T390"><text:tab/>VMVT teritorinio padalinio vadovo įsakym</text:span><text:span text:style-name="T391">u sustabdomas pažymos galiojimas:</text:span></text:p>
      <text:p text:style-name="P392"><text:span text:style-name="T393">21.1</text:span><text:span text:style-name="T394">.</text:span><text:span text:style-name="T395"><text:tab/>gavus medžioklės plotų naudotojo prašymą dėl pažymos galiojimo sustabdymo;</text:span></text:p>
      <text:p text:style-name="P396"><text:span text:style-name="T397">21.2</text:span><text:span text:style-name="T398">.</text:span><text:span text:style-name="T399"><text:tab/>jeigu VMVT teritorinis padalinys, atlikdamas<text:s/></text:span><text:span text:style-name="T400">aikštelės, apdorojimo patalpos ir gyvūninių atliekų duobės atitikties</text:span><text:span text:style-name="T401"><text:s/>teisės aktų re</text:span><text:span text:style-name="T402">ikalavimams tikrinimą,</text:span><text:span text:style-name="T403"><text:s/>nustato neatitikimus<text:s/></text:span><text:span text:style-name="T404">Reikalavimų 6.2, 6.3, 8.1, 8.2.6, 8.3, 8.4 papunkčių, 9 ir (ar) 12 punkto nuostatoms, kuriuos<text:s/></text:span><text:span text:style-name="T405">medžioklės plotų naudotojas gali pašalinti.</text:span></text:p>
      <text:p text:style-name="P406"><text:span text:style-name="T407">22</text:span><text:span text:style-name="T408">.</text:span><text:span text:style-name="T409"><text:tab/></text:span><text:span text:style-name="T410">Jeigu pažymos galiojimas buvo sustabdytas atsižvelgus į<text:s/></text:span><text:span text:style-name="T411">medžiokl</text:span><text:span text:style-name="T412">ės plotų naudotojo prašymą,<text:s/></text:span><text:span text:style-name="T413">pasibaigus<text:s/></text:span><text:span text:style-name="T414">medžioklės plotų naudotojo prašyme</text:span><text:span text:style-name="T415"><text:s/>nurodytam laikotarpiui atskiras VMVT teritorinio padalinio vadovo įsakymas dėl pažymos sustabdymo panaikinimo nepriimamas.<text:s/></text:span></text:p>
      <text:p text:style-name="P416"><text:span text:style-name="T417">23</text:span><text:span text:style-name="T418">.</text:span><text:span text:style-name="T419"><text:tab/></text:span><text:span text:style-name="T420">Jeigu pažymos galiojimas buvo sustabdytas Reikalav</text:span><text:span text:style-name="T421">imų 21.2 papunktyje nustatytu atveju, medžioklės plotų naudotojas per VMVT teritorinio padalinio nustatytą trūkumų šalinimo terminą, kuris negali būti trumpesnis kaip 14 dienų, turi pašalinti trūkumus ir apie tai informuoti VMVT teritorinį padalinį. VMVT t</text:span><text:span text:style-name="T422">eritorinis padalinys, atlikęs aikštelės, apdorojimo patalpos ir gyvūninių atliekų duobės apžiūrą ir nustatęs, kad aikštelė, apdorojimo patalpa ir gyvūninių atliekų duobė atitinka Reikalavimus, VMVT teritorinio padalinio vadovo įsakymu panaikina pažymos gal</text:span><text:span text:style-name="T423">iojimo sustabdymą.</text:span></text:p>
      <text:p text:style-name="P424"><text:span text:style-name="T425">24</text:span><text:span text:style-name="T426">.</text:span><text:span text:style-name="T427"><text:tab/></text:span><text:span text:style-name="T428">Pažymos galiojimo sustabdymo laikotarpiu draudžiama naudotis aikštele, apdorojimo<text:s/></text:span><text:soft-page-break/><text:span text:style-name="T429">patalpa ir gyvūninių atliekų duobe.</text:span></text:p>
      <text:p text:style-name="P430"><text:span text:style-name="T431">25</text:span><text:span text:style-name="T432">.</text:span><text:span text:style-name="T433"><text:tab/>VMVT teritorinio padalinio</text:span><text:span text:style-name="T434"><text:s/>vadovo</text:span><text:span text:style-name="T435"><text:s/>įsakymu panaikinamas pažymos galiojimas:</text:span></text:p>
      <text:p text:style-name="P436"><text:span text:style-name="T437">25.1</text:span><text:span text:style-name="T438">.</text:span><text:span text:style-name="T439"><text:tab/>gavus medžioklės<text:s/></text:span><text:span text:style-name="T440">plotų naudotojo prašymą dėl pažymos galiojimo panaikinimo;</text:span></text:p>
      <text:p text:style-name="P441"><text:span text:style-name="T442">25.2</text:span><text:span text:style-name="T443">.</text:span><text:span text:style-name="T444"><text:tab/>jeigu VMVT teritorinis padalinys, atlikdamas<text:s/></text:span><text:span text:style-name="T445">aikštelės, apdorojimo patalpos ir gyvūninių atliekų duobės atitikties<text:s/></text:span><text:span text:style-name="T446">teisės aktų reikalavimams tikrinimą,</text:span><text:span text:style-name="T447"><text:s/>nustato neatitikimus Reikalavimų nu</text:span><text:span text:style-name="T448">ostatoms, kurių medžioklės plotų naudotojas negali pašalinti;</text:span></text:p>
      <text:p text:style-name="P449"><text:span text:style-name="T450">25.3</text:span><text:span text:style-name="T451">.</text:span><text:span text:style-name="T452"><text:tab/></text:span><text:span text:style-name="T453">jeigu medžioklės plotų naudotojas pažymos galiojimo sustabdymo laikotarpiu naudojasi aikštele, apdorojimo patalpa ir gyvūninių atliekų duobe;</text:span></text:p>
      <text:p text:style-name="P454"><text:span text:style-name="T455">25.4</text:span><text:span text:style-name="T456">.</text:span><text:span text:style-name="T457"><text:tab/></text:span><text:span text:style-name="T458">jeigu medžioklės plotų naudotoja</text:span><text:span text:style-name="T459">s pažymos galiojimo sustabdymo laikotarpiu per VMVT teritorinio padalinio nustatytą terminą nepašalina trūkumų.<text:s/></text:span></text:p>
      <text:p text:style-name="P460"><text:span text:style-name="T461">26</text:span><text:span text:style-name="T462">.</text:span><text:span text:style-name="T463"><text:tab/></text:span><text:span text:style-name="T464">VMVT teritorinis padalinys raštu informuoja<text:s/></text:span>Aplinkos ministerijos regionų aplinkos apsaugos departamentą, kuris medžioklės plotų naudotojui yra išdavęs leidimą naudoti medžiojamųjų gyvūnų išteklius medžioklės plotų vienete, apie pažymos išdavimą, jos galiojimo sustabdymą, galiojimo sustabdymo panaikinimą ir galiojimo panaikinimą<text:s/><text:span text:style-name="T465">ne vėliau kaip per 3 darbo dienas nuo atitinkamo sprendimo</text:span><text:span text:style-name="T466"><text:s/>priėmimo</text:span>.<text:span text:style-name="T467"><text:s/></text:span></text:p>
      <text:p text:style-name="P468"/>
      <text:p text:style-name="P469"><text:span text:style-name="T470">III</text:span><text:span text:style-name="T471"><text:s/>SKYRIUS</text:span></text:p>
      <text:p text:style-name="P472"><text:span text:style-name="T473">SUMEDŽIOTŲ GYVŪNŲ APDOROJIMAS<text:s/></text:span></text:p>
      <text:p text:style-name="P474"/>
      <text:p text:style-name="P475"><text:span text:style-name="T476">27</text:span><text:span text:style-name="T477">.</text:span><text:span text:style-name="T478"><text:tab/></text:span><text:span text:style-name="T479"><text:s/>Aikštelėje arba apdorojimo patalpoje turi būti atliekamas medžiojamųjų gyvūnų, kurie pagal Medžioklės taisyklių 3 punktą priskiriami prie stambiosios medžiojamosios faunos (toliau – stambieji medžiojamieji gyvūnai), pirminis apdorojimas (nepriklausomai nu</text:span><text:span text:style-name="T480">o to, ar jų mėsa bus naudojama maistui ar ne), išskyrus sumedžiotus elninius gyvūnus<text:s/></text:span><text:span text:style-name="T481">(</text:span><text:span text:style-name="T482">briedžius, tauriuosius elnius, dėmėtuosius elnius, danielius, muflonus, stirnas) ir stambius medžiojamuosius paukščius, kuriems galima</text:span><text:span text:style-name="T483"><text:s/>nuleisti kraują, pašalinti skrandį,</text:span><text:span text:style-name="T484"><text:s/>žarnas ir kitus vidaus organus sumedžiojimo ar radimo vietoje (kai medžioklės metu sužeistas elninis gyvūnas pabėga iš sumedžiojimo vietos ir žūsta kitoje vietoje arba randamas nušautas medžiojamasis paukštis) (toliau – sumedžiojimo / radimo vieta)</text:span><text:span text:style-name="T485">.<text:s/></text:span></text:p>
      <text:p text:style-name="P486"><text:span text:style-name="T487">28</text:span><text:span text:style-name="T488">.</text:span><text:span text:style-name="T489"><text:tab/>Jeigu stambiųjų medžiojamųjų gyvūnų (įskaitant</text:span><text:s/>elninius gyvūnus,<text:s/><text:span text:style-name="T490">kuriems sumedžiojimo / radimo vietoje buvo</text:span><text:span text:style-name="T491"><text:s/>nuleistas kraujas, pašalintas skrandis, žarnos ir kiti vidaus organai)</text:span><text:span text:style-name="T492"><text:s/>mėsą ketinama naudoti savo reikmėms, šie gyvūnai privalo<text:s/></text:span><text:span text:style-name="T493">būti apdorojami<text:s/></text:span><text:span text:style-name="T494">aikštelėje arba apdorojimo patalpoje, atskiriant maistui, trofėjams, iškamšoms ar kitokiam perdirbimui nenaudojamas dalis ir sumetant jas į gyvūninių atliekų duobę,<text:s/></text:span><text:span text:style-name="T495">išskyrus atvejus, kai<text:s/></text:span><text:span text:style-name="T496">elninių gyvūnų<text:s/></text:span><text:span text:style-name="T497">sumedžiojimo / radimo vieta yra sunkiai prieinamoje vi</text:span><text:span text:style-name="T498">etovėje (pvz., pelkėje), iš kurios neįmanoma paimti nepadalinto elninio gyvūno kūno (tokiu atveju skerdenų dalijimas, trofėjų ir kitų numatomų perdirbti dalių atskyrimas gali būti atliekami elninių sumedžiojimo / radimo vietoje)</text:span><text:span text:style-name="T499">.</text:span><text:span text:style-name="T500"><text:s/></text:span></text:p>
      <text:p text:style-name="P501"><text:span text:style-name="T502">29</text:span><text:span text:style-name="T503">.</text:span><text:span text:style-name="T504"><text:tab/>Jeigu stambiųjų m</text:span><text:span text:style-name="T505">edžiojamųjų gyvūnų mėsą ketinama tiekti rinkai,<text:s/></text:span><text:span text:style-name="T506">aikštelėje ar apdorojimo patalpoje<text:s/></text:span><text:span text:style-name="T507">(elniniams ir paukščiams – sumedžiojimo / radimo vietoje) privalo būti pašalinami šių gyvūnų skrandis, žarnos ir kiti vidaus organai. Vidaus organai, išskyrus žarnas ir skra</text:span><text:span text:style-name="T508">ndį, kartu su nepadalinta skerdena (su kailiu arba be jo) turi būti vežami</text:span><text:span text:style-name="T509"><text:s/></text:span><text:span text:style-name="T510">į sumedžiotų medžiojamųjų gyvūnų mėsos tvarkymui skirtas patalpas, patvirtintas ar registruotas vadovaujantis<text:s/></text:span>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arba<text:s/><text:span text:style-name="T511">Lau</text:span><text:span text:style-name="T512">kinių medžiojamųjų gyvūnų mėsos tiekimo mažais kiekiais vietinei rinkai veterinarijos reikalavimais, patvirtintais Valstybinės maisto ir veterinarijos tarnybos direktoriaus 2005 m. gruodžio 29 d. įsakymu Nr. B1-725 „Dėl Laukinių medžiojamųjų gyvūnų mėsos t</text:span><text:span text:style-name="T513">iekimo mažais kiekiais vietinei rinkai veterinarijos reikalavimų patvirtinimo“ (toliau<text:s/></text:span><text:span text:style-name="T514">–</text:span><text:span text:style-name="T515"><text:s/>Laukinių medžiojamųjų gyvūnų mėsos tiekimo mažais kiekiais vietinei rinkai veterinarijos reikalavimai)</text:span><text:span text:style-name="T516">.<text:s/></text:span></text:p>
      <text:p text:style-name="P517"><text:span text:style-name="T518">30</text:span><text:span text:style-name="T519">.</text:span><text:span text:style-name="T520"><text:tab/>Sumedžiotų medžiojamųjų gyvūnų, kurie pagal Medžioklės</text:span><text:span text:style-name="T521"><text:s/>taisyklių 3 punktą priskiriami prie smulkiosios medžiojamosios faunos (toliau – smulkieji medžiojamieji gyvūnai),<text:s/></text:span><text:soft-page-break/><text:span text:style-name="T522">pirminis apdorojimas gali būti atliekamas aikštelėje, apdorojimo patalpoje arba sumedžiojimo / radimo vietoje. Smulkieji medžiojamieji gyvūna</text:span><text:span text:style-name="T523">i, kurių mėsą ketinama tiekti rinkai, į sumedžiotų medžiojamųjų gyvūnų mėsos tvarkymui skirtas patalpas gali būti vežami neatlikus pirminio jų apdorojimo. Šiame punkte nurodytų gyvūnų, kurių mėsą ketinama naudoti savo reikmėms, pirminio apdorojimo neprival</text:span><text:span text:style-name="T524">oma atlikti aikštelėje ar apdorojimo patalpoje, tačiau dorojimo atliekos turi būti užkasamos arba gali būti naudojamos<text:s/></text:span><text:span text:style-name="T525">vilkų, lapių, mangutų, paprastųjų meškėnų jaukui ar masalui</text:span><text:span text:style-name="T526">.<text:s/></text:span></text:p>
      <text:p text:style-name="P527">31.<text:tab/>Kai ketinama sumedžiotų<text:s/><text:span text:style-name="T528">medžiojamųjų</text:span><text:span text:style-name="T529"><text:s/>gyvūnų<text:s/></text:span>mėsą tiekti rinkai,<text:s/><text:span text:style-name="T530">aik</text:span><text:span text:style-name="T531">štelėje ar apdorojimo patalpoje (elniniams ir stambiesiems medžiojamiesiems paukščiams sumedžiojimo / radimo vietoje) turi būti atliktas pirminis sumedžiotų<text:s/></text:span><text:span text:style-name="T532">medžiojamųjų</text:span><text:span text:style-name="T533"><text:s/>gyvūnų tikrinimas ir surašytas Sumedžioto laukinio gyvūno pirminio tikrinimo patvirtin</text:span><text:span text:style-name="T534">imas, kurio forma patvirtinta Valstybinės maisto ir veterinarijos tarnybos direktoriaus 2006 m. birželio 14 d. įsakymo Nr. B1-385 „Dėl sumedžiotų laukinių gyvūnų pirminio tikrinimo“ 1 punktu. Tokiu atveju<text:s/></text:span><text:span text:style-name="T535">į sumedžiotų medžiojamųjų gyvūnų mėsos tvarkymui sk</text:span><text:span text:style-name="T536">irtas patalpas</text:span><text:span text:style-name="T537"><text:s/>kartu su sumedžioto medžiojamojo gyvūno skerdena neprivaloma gabenti kitų vidaus organų, išskyrus atvejus, kai kyla įtarimas dėl sumedžioto medžiojamojo gyvūno mėsos saugumo. Sumedžiotų<text:s/></text:span><text:span text:style-name="T538">medžiojamųjų</text:span><text:span text:style-name="T539"><text:s/>gyvūnų mėsa<text:s/></text:span><text:span text:style-name="T540">sumedžiotų medžiojamųjų gyvūnų</text:span><text:span text:style-name="T541"><text:s/>mėsos tvarkymui skirtose patalpose</text:span><text:span text:style-name="T542"><text:s/>tvarkoma vadovaujantis<text:s/></text:span><text:span text:style-name="T543">Laukinių medžiojamųjų gyvūnų mėsos tiekimo mažais kiekiais vietinei rinkai veterinarijos reikalavimais arba<text:s/></text:span>2004 m. balandžio 29 d. Europos Parlamento ir Tarybos reglamento (EB) Nr.<text:s/><text:span text:style-name="T544">853/2004, nusta</text:span><text:span text:style-name="T545">tančio konkrečius gyvūninės kilmės maisto produktų higienos reikalavimus (OL<text:s/></text:span><text:span text:style-name="T546">2004 m. specialusis leidimas</text:span><text:span text:style-name="T547">, 3 skyrius, 45 tomas, p. 14), su paskutiniais pakeitimais, padarytais<text:s/></text:span><text:span text:style-name="T548">2016 m. kovo 11 d. Komisijos reglamentu (ES) 2016/355 (OL 2016 L 67, p. 22),<text:s/></text:span><text:span text:style-name="T549">III</text:span><text:span text:style-name="T550"><text:s/>priedo IV skirsnio II ir III skyrių reikalavimais. Jeigu apdorojimo patalpa atitinka<text:s/></text:span><text:span text:style-name="T551">Laukinių medžiojamųjų gyvūnų mėsos tiekimo mažais kiekiais vietinei rinkai veterinarijos reikalavimus, joje apdorota medžiojamųjų gyvūnų mėsa gali būti tiekiama rinkai.</text:span><text:span text:style-name="T552"><text:s/>A</text:span><text:span text:style-name="T553">tliekant sumedžiotų<text:s/></text:span><text:span text:style-name="T554">medžiojamųjų</text:span><text:span text:style-name="T555"><text:s/>gyvūnų, kurių mėsą ketinama tiekti rinkai, apdorojimą, jų<text:s/></text:span>galvas galima atskirti ir panaudoti trofėjų paruošimui.</text:p>
      <text:p text:style-name="P556"><text:span text:style-name="T557">32</text:span><text:span text:style-name="T558">.</text:span><text:span text:style-name="T559"><text:tab/></text:span><text:span text:style-name="T560">Atliekant šernų, kurių mėsą ketinama naudoti maistui, pirminį apdorojimą, aikštelėje ar apdorojimo pa</text:span><text:span text:style-name="T561">talpoje privaloma paimti jų diafragmos mėginius ir teisės aktuose nustatyta tvarka juos pristatyti trichinelių lervų tyrimams.</text:span></text:p>
      <text:p text:style-name="P562"><text:span text:style-name="T563">33</text:span><text:span text:style-name="T564">.</text:span><text:span text:style-name="T565"><text:tab/></text:span><text:span text:style-name="T566">Sumedžioti gyvūnai, kurių mėsa nenaudojama maistui ir kurie nenaudojami trofėjų (iškamšų) paruošimui ar kitokiam perdirbi</text:span><text:span text:style-name="T567">mui, turi būti sumetami į gyvūninių atliekų duobę.<text:s/></text:span></text:p>
      <text:p text:style-name="P568"><text:span text:style-name="T569">34</text:span><text:span text:style-name="T570">.</text:span><text:span text:style-name="T571"><text:tab/></text:span><text:span text:style-name="T572">Jeigu sumedžiotų smulkiųjų gyvūnų, kurių mėsa nenaudojama maistui, dalys naudojamos trofėjų (iškamšų) paruošimui ar kitokiam perdirbimui, jos atskiriamos sumedžiojimo / radimo vietoje, o likusios sumedžiotų smulkiųjų medžiojamųjų gyvūnų dalys sumetamos į g</text:span><text:span text:style-name="T573">yvūninių atliekų duobę arba naudojamos<text:s/></text:span><text:span text:style-name="T574">vilkų, lapių, mangutų, paprastųjų meškėnų jaukui ar masalui</text:span><text:span text:style-name="T575">.</text:span></text:p>
      <text:p text:style-name="P576"><text:span text:style-name="T577">35</text:span><text:span text:style-name="T578">.</text:span><text:span text:style-name="T579"><text:tab/></text:span><text:span text:style-name="T580">Jeigu sumedžiotų stambiųjų medžiojamųjų gyvūnų mėsa nenaudojama maistui, aikštelėje ar apdorojimo patalpoje atskyrus dalis, naudojamas trofėjų (iška</text:span><text:span text:style-name="T581">mšų) paruošimui ar kitokiam perdirbimui, likusios sumedžiotų stambiųjų gyvūnų dalys sumetamos į gyvūninių atliekų duobę arba naudojamos<text:s/></text:span><text:span text:style-name="T582">vilkų, lapių, mangutų, paprastųjų meškėnų jaukui ar masalui</text:span><text:span text:style-name="T583">.</text:span></text:p>
      <text:p text:style-name="P584"><text:span text:style-name="T585">36</text:span><text:span text:style-name="T586">.</text:span><text:span text:style-name="T587"><text:tab/>Sumedžioti gyvūnai, kurių pirminis apdorojimas bus<text:s/></text:span><text:span text:style-name="T588">atliekamas aikštelėje ar apdorojimo patalpoje, po sumedžiotų gyvūnų pagerbimo į aikšteles ar apdorojimo patalpas vežami laikantis biologinio saugumo priemonių reikalavimų, t. y. vežami taip, kad būtų išvengta skysčių ištekėjimo ir<text:s/></text:span><text:span text:style-name="T589">nebūtų užteršta aplinka</text:span><text:span text:style-name="T590">.</text:span></text:p>
      <text:p text:style-name="P591"><text:span text:style-name="T592">37</text:span><text:span text:style-name="T593">.</text:span><text:span text:style-name="T594"><text:tab/>Prieš įeinant į aikštelę, į kurią atvežamas sumedžiotas gyvūnas, ir išeinant iš aikštelės po sumedžioto gyvūno apdorojimo turi būti dezinfekuojama visų į aikštelę įeinančių / išeinančių asmenų avima avalynė, naudojant purkštuvus, užpildytus dezinfe</text:span><text:span text:style-name="T595">kcinėmis medžiagomis. Tuo atveju, kai prie įėjimo į aikštelę yra įrengtas dezinfekcinis barjeras, pirmas į aikštelę įėjęs asmuo turi jį užpildyti dezinfekcinėmis medžiagomis, kad kiti į aikštelę įeinantys / išeinantys asmenys pereidami tokį naujai dezinfek</text:span><text:span text:style-name="T596">cinėmis medžiagomis užpildytą dezinfekcinį barjerą dezinfekuotų avimą avalynę.</text:span></text:p>
      <text:p text:style-name="P597"><text:span text:style-name="T598">38</text:span><text:span text:style-name="T599">.</text:span><text:span text:style-name="T600"><text:tab/>Atlikus sumedžiotų gyvūnų apdorojimą aikštelėje, dorojimo atliekos patalpinamos į<text:s/></text:span><text:soft-page-break/><text:span text:style-name="T601">gyvūninių atliekų duobę.<text:s/></text:span></text:p>
      <text:p text:style-name="P602"><text:span text:style-name="T603">39</text:span><text:span text:style-name="T604">.</text:span><text:span text:style-name="T605"><text:tab/>Prieš pradedant doroti sumedžiotus gyvūnus apdorojimo</text:span><text:span text:style-name="T606"><text:s/>patalpoje, kurioje nėra vandens tiekimo ir nuotekų surinkimo sistemų ar šios sistemos neveikia, turi būti iš anksto pasirūpinta vandeniu, kuris reikalingas sumedžiotų gyvūnų dorojimui. Sumedžioti gyvūnai turi būti dorojami taip, kad visi jų dorojimo metu<text:s/></text:span><text:span text:style-name="T607">susidarę skysčiai būtų surinkti į sandarias talpas arba nuotekų sistemą. Atlikus sumedžiotų gyvūnų dorojimą apdorojimo patalpoje, dorojimo atliekos patalpinamos į Reikalavimų 8.2.6 papunktyje nurodytas talpas ar gyvūninių atliekų duobę, esančią prie apdoro</text:span><text:span text:style-name="T608">jimo patalpos, kurios koordinates medžioklės plotų naudotojas nurodė pateikdamas VMVT teritoriniam padaliniui Prašymą. Sumedžiotų gyvūnų dorojimo atliekos iš apdorojimo patalpos į gyvūninių atliekų duobę turi būti vežamos taip, kad būtų išvengta skysčių iš</text:span><text:span text:style-name="T609">tekėjimo ir<text:s/></text:span><text:span text:style-name="T610">nebūtų užteršta aplinka</text:span><text:span text:style-name="T611">.</text:span></text:p>
      <text:p text:style-name="P612"><text:span text:style-name="T613">40</text:span><text:span text:style-name="T614">.</text:span><text:span text:style-name="T615"><text:tab/>Atlikus sumedžiotų gyvūnų apdorojimą, aikštelė / apdorojimo patalpa, naudota įranga, talpos ir įrenginiai turi būti išdezinfekuojami dezinfekcinėmis medžiagomis. Transporto priemonės, kuriomis į aikštelę / apdor</text:span><text:span text:style-name="T616">ojimo patalpą buvo atvežti sumedžioti medžiojamieji gyvūnai, turi būti išvalomos ir, jei yra ištekėjusio skysčio, išdezinfekuojamos.</text:span></text:p>
      <text:p text:style-name="P617"/>
      <text:p text:style-name="P618"><text:span text:style-name="T619">IV</text:span><text:span text:style-name="T620"><text:s/>SKYRIUS</text:span></text:p>
      <text:p text:style-name="P621"><text:span text:style-name="T622">BAIGIAMOSIOS NUOSTATOS</text:span></text:p>
      <text:p text:style-name="P623"/>
      <text:p text:style-name="P624"><text:span text:style-name="T625">41</text:span><text:span text:style-name="T626">.</text:span><text:span text:style-name="T627"><text:tab/></text:span><text:span text:style-name="T628">VMVT, atsižvelgdama į epizootinę situaciją, gali nustatyti papildomus<text:s/></text:span><text:span text:style-name="T629">specialiuosius reikalavimus sumedžiotiems medžiojamiesiems gyvūnams doroti, kurių laikymąsi turi užtikrinti medžioklės plotų naudotojai.</text:span></text:p>
      <text:p text:style-name="P630"><text:span text:style-name="T631">42</text:span><text:span text:style-name="T632">.</text:span><text:span text:style-name="T633"><text:tab/></text:span><text:span text:style-name="T634">Asmenys, reguliuojantys medžiojamųjų gyvūnų gausą pagal Medžiojamųjų gyvūnų gausos reguliavimo teritorijose, kuriose medžioti draudžiama, tvarkos aprašo, patvirtinto Lietuvos Respublikos aplinkos ministro<text:s/></text:span><text:span text:style-name="T635">2002 m. rugsėjo 30 d. įsakymu Nr. 513 „Dėl<text:s/></text:span><text:span text:style-name="T636">Medžioja</text:span><text:span text:style-name="T637">mųjų gyvūnų gausos reguliavimo teritorijose, kuriose medžioti draudžiama, tvarkos aprašo patvirtinimo“, reikalavimus, sumedžiotus medžiojamuosius gyvūnus tvarko vadovaudamiesi Reikalavimais. Šiame punkte nurodyti asmenys, sudarę sutartį su medžioklės plotų</text:span><text:span text:style-name="T638"><text:s/>naudotoju, kurio medžioklės plotų vienete yra teritorija, kurioje bus reguliuojama medžiojamųjų gyvūnų gausa, arba su kurio medžioklės plotų vienetu ribojasi teritorija, kurioje bus reguliuojama medžiojamųjų gyvūnų gausa, gali naudotis jo įrengta aikštele</text:span><text:span text:style-name="T639">, apdorojimo patalpa ir gyvūninių atliekų duobe.<text:s/></text:span></text:p>
      <text:p text:style-name="P640"><text:span text:style-name="T641">43</text:span><text:span text:style-name="T642">.</text:span><text:span text:style-name="T643"><text:tab/></text:span><text:span text:style-name="T644">Medžioklės plotų naudotojas gali taikyti griežtesnius biologinio saugumo priemonių reikalavimus, nei nustatyta<text:s/></text:span><text:span text:style-name="T645">šiuose Reikalavimuose.</text:span></text:p>
      <text:p text:style-name="P646"><text:span text:style-name="T647">44</text:span><text:span text:style-name="T648">.</text:span><text:span text:style-name="T649"><text:tab/>Aplinkos ministerijos regionų aplinkos apsaugos departam</text:span><text:span text:style-name="T650">entų ir VMVT teritorinių padalinių sprendimai, Reikalavimų kontrolę vykdančių pareigūnų veiksmai gali būti skundžiami Lietuvos Respublikos viešojo administravimo įstatymo, Lietuvos Respublikos administracinių ginčų komisijų įstatymo, Lietuvos Respublikos a</text:span><text:span text:style-name="T651">dministracinių bylų teisenos įstatymo nustatyta tvarka.</text:span></text:p>
      <text:p text:style-name="P652"><text:span text:style-name="T6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7</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3T13:38:00Z</meta:creation-date>
    <dc:date>2018-05-23T13:38:00Z</dc:date>
    <meta:print-date>2018-05-23T06:52:00Z</meta:print-date>
    <meta:template xlink:href="Normal.dotm" xlink:type="simple"/>
    <meta:editing-cycles>2</meta:editing-cycles>
    <meta:editing-duration>PT0S</meta:editing-duration>
    <meta:user-defined meta:name="KSOProductBuildVer">2057-10.2.0.5808</meta:user-defined>
    <meta:document-statistic meta:page-count="8" meta:paragraph-count="375" meta:word-count="3300" meta:character-count="27812" meta:row-count="802" meta:non-whitespace-character-count="24887"/>
  </office:meta>
</office:document-meta>
</file>