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 style:parent-style-name="Normal" style:family="paragraph">
      <style:paragraph-properties fo:text-align="center"/>
      <style:text-properties style:font-name-asian="Calibri" fo:color="#000000" style:font-size-complex="12pt"/>
    </style:style>
    <style:style style:name="P15" style:parent-style-name="Normal" style:family="paragraph">
      <style:paragraph-properties fo:text-align="center"/>
      <style:text-properties style:font-name-asian="Calibri" fo:color="#000000" style:font-size-complex="12pt"/>
    </style:style>
    <style:style style:name="P16" style:parent-style-name="Normal" style:family="paragraph">
      <style:paragraph-properties fo:text-align="center"/>
      <style:text-properties style:font-name-asian="Calibri" fo:color="#000000" style:font-size-complex="12pt"/>
    </style:style>
    <style:style style:name="P17" style:parent-style-name="Normal" style:family="paragraph">
      <style:paragraph-properties fo:text-align="center"/>
      <style:text-properties style:font-name-asian="Calibri"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fo:font-weight="bold" style:font-weight-asian="bold" style:font-weight-complex="bold" fo:color="#000000" style:font-size-complex="12pt"/>
    </style:style>
    <style:style style:name="T20" style:parent-style-name="DefaultParagraphFont" style:family="text">
      <style:text-properties style:font-name-asian="Calibri" fo:font-weight="bold" style:font-weight-asian="bold" style:font-weight-complex="bold" fo:color="#000000" style:font-size-complex="12pt"/>
    </style:style>
    <style:style style:name="T21" style:parent-style-name="DefaultParagraphFont" style:family="text">
      <style:text-properties style:font-name-asian="Calibri" fo:font-weight="bold" style:font-weight-asian="bold" style:font-weight-complex="bold"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center"/>
      <style:text-properties style:font-name-asian="Calibri" fo:font-weight="bold" style:font-weight-asian="bold" style:font-weight-complex="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font-weight="bold" style:font-weight-asian="bold" style:font-weight-complex="bold" fo:color="#000000" style:font-size-complex="12pt"/>
    </style:style>
    <style:style style:name="P29" style:parent-style-name="Normal" style:family="paragraph">
      <style:paragraph-properties fo:text-align="center"/>
      <style:text-properties style:font-name-asian="Calibri" fo:font-weight="bold" style:font-weight-asian="bold" style:font-weight-complex="bold" fo:color="#000000" style:font-size-complex="12pt"/>
    </style:style>
    <style:style style:name="P30" style:parent-style-name="Normal" style:family="paragraph">
      <style:paragraph-properties fo:text-align="center"/>
      <style:text-properties style:font-name-asian="Calibri" fo:color="#000000" style:font-size-complex="12pt"/>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style:font-weight-complex="bold" fo:color="#000000" style:font-size-complex="12pt"/>
    </style:style>
    <style:style style:name="T33" style:parent-style-name="DefaultParagraphFont" style:family="text">
      <style:text-properties style:font-name-asian="Calibri" fo:font-weight="bold" style:font-weight-asian="bold" style:font-weight-complex="bold" fo:color="#000000"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weight-complex="bold" fo:color="#000000" style:font-size-complex="12pt"/>
    </style:style>
    <style:style style:name="P36" style:parent-style-name="Normal" style:family="paragraph">
      <style:paragraph-properties fo:text-align="center"/>
      <style:text-properties style:font-name-asian="Calibri" fo:font-weight="bold" style:font-weight-asian="bold" style:font-weight-complex="bold" fo:color="#000000" style:font-size-complex="12pt"/>
    </style:style>
    <style:style style:name="P37" style:parent-style-name="Normal" style:family="paragraph">
      <style:paragraph-properties fo:text-align="justify" fo:margin-left="0.25in" fo:text-indent="0.2423in">
        <style:tab-stops/>
      </style:paragraph-properties>
    </style:style>
    <style:style style:name="T38" style:parent-style-name="DefaultParagraphFont" style:family="text">
      <style:text-properties style:font-name-asian="Calibri" fo:font-weight="bold" style:font-weight-asian="bold" style:font-weight-complex="bold" fo:color="#000000" style:font-size-complex="12pt"/>
    </style:style>
    <style:style style:name="T39" style:parent-style-name="DefaultParagraphFont" style:family="text">
      <style:text-properties style:font-name-asian="Calibri" fo:font-weight="bold" style:font-weight-asian="bold" style:font-weight-complex="bold" fo:color="#000000" style:font-size-complex="12pt"/>
    </style:style>
    <style:style style:name="T40" style:parent-style-name="DefaultParagraphFont" style:family="text">
      <style:text-properties style:font-name-asian="Calibri" fo:font-weight="bold" style:font-weight-asian="bold" style:font-weight-complex="bold" fo:color="#000000" style:font-size-complex="12pt"/>
    </style:style>
    <style:style style:name="P41" style:parent-style-name="Normal" style:family="paragraph">
      <style:paragraph-properties fo:text-align="justify" fo:text-indent="0.5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4923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style:tab-stops>
          <style:tab-stop style:type="left" style:position="0.1972in"/>
          <style:tab-stop style:type="left" style:position="0.2958in"/>
          <style:tab-stop style:type="left" style:position="0.4923in"/>
          <style:tab-stop style:type="left" style:position="0.5909in"/>
        </style:tab-stops>
      </style:paragraph-properties>
    </style:style>
    <style:style style:name="P51" style:parent-style-name="Normal" style:family="paragraph">
      <style:paragraph-properties fo:text-indent="0.4923in"/>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fo:font-weight="bold" style:font-weight-asian="bold" style:font-weight-complex="bold" fo:color="#000000" style:font-size-complex="12pt"/>
    </style:style>
    <style:style style:name="T61" style:parent-style-name="DefaultParagraphFont" style:family="text">
      <style:text-properties style:font-name-asian="Calibri" fo:font-weight="bold" style:font-weight-asian="bold" style:font-weight-complex="bold" fo:color="#000000" style:font-size-complex="12pt"/>
    </style:style>
    <style:style style:name="T62" style:parent-style-name="DefaultParagraphFont" style:family="text">
      <style:text-properties style:font-name-asian="Calibri" fo:font-weight="bold" style:font-weight-asian="bold" style:font-weight-complex="bold"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style:font-weight-complex="bold"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weight="bold" style:font-weight-asian="bold" style:font-weight-complex="bold"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style:font-weight-complex="bold"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8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weight-complex="bold" style:font-size-complex="12pt"/>
    </style:style>
    <style:style style:name="T181" style:parent-style-name="DefaultParagraphFont" style:family="text">
      <style:text-properties style:font-name-asian="Calibri" fo:font-weight="bold" style:font-weight-asian="bold" style:font-weight-complex="bold"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weight-complex="bold"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font-weight="bold" style:font-weight-asian="bold" style:font-weight-complex="bold"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font-weight="bold" style:font-weight-asian="bold" style:font-weight-complex="bold"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font-weight="bold" style:font-weight-asian="bold" style:font-weight-complex="bold"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font-weight="bold" style:font-weight-asian="bold" style:font-weight-complex="bold"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font-weight="bold" style:font-weight-asian="bold" style:font-weight-complex="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font-weight="bold" style:font-weight-asian="bold" style:font-weight-complex="bold"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fo:background-color="#FFFFFF"/>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font-weight="bold" style:font-weight-asian="bold" style:font-weight-complex="bold"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font-weight="bold" style:font-weight-asian="bold" style:font-weight-complex="bold"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widows="0" fo:orphans="0" fo:text-align="justify" fo:text-indent="0.5in">
        <style:tab-stops>
          <style:tab-stop style:type="left" style:position="0.7875in"/>
        </style:tab-stops>
      </style:paragraph-properties>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font-weight="bold" style:font-weight-asian="bold" style:font-weight-complex="bold" fo:color="#000000" style:font-size-complex="12pt"/>
    </style:style>
    <style:style style:name="T307" style:parent-style-name="DefaultParagraphFont" style:family="text">
      <style:text-properties style:font-name-asian="Calibri" fo:font-weight="bold" style:font-weight-asian="bold" style:font-weight-complex="bold"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widows="0" fo:orphans="0" fo:text-align="justify">
        <style:tab-stops>
          <style:tab-stop style:type="left" style:position="0.7875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weight-complex="bold" fo:color="#000000" style:font-size-complex="12pt"/>
    </style:style>
    <style:style style:name="T312" style:parent-style-name="DefaultParagraphFont" style:family="text">
      <style:text-properties style:font-name-asian="Calibri" fo:font-weight="bold" style:font-weight-asian="bold" style:font-weight-complex="bold" fo:color="#000000"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weight-complex="bold" fo:color="#000000" style:font-size-complex="12pt"/>
    </style:style>
    <style:style style:name="T315" style:parent-style-name="DefaultParagraphFont" style:family="text">
      <style:text-properties style:font-name-asian="Calibri" fo:font-weight="bold" style:font-weight-asian="bold" style:font-weight-complex="bold" fo:color="#000000" style:font-size-complex="12pt"/>
    </style:style>
    <style:style style:name="P316" style:parent-style-name="Normal" style:family="paragraph">
      <style:paragraph-properties fo:text-align="center"/>
      <style:text-properties style:font-name-asian="Calibri" fo:font-weight="bold" style:font-weight-asian="bold" style:font-weight-complex="bold"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fo:font-weight="bold" style:font-weight-asian="bold" style:font-weight-complex="bold" fo:color="#000000" style:font-size-complex="12pt"/>
    </style:style>
    <style:style style:name="T319" style:parent-style-name="DefaultParagraphFont" style:family="text">
      <style:text-properties style:font-name-asian="Calibri" fo:font-weight="bold" style:font-weight-asian="bold" style:font-weight-complex="bold" fo:color="#000000" style:font-size-complex="12pt"/>
    </style:style>
    <style:style style:name="T320" style:parent-style-name="DefaultParagraphFont" style:family="text">
      <style:text-properties style:font-name-asian="Calibri" fo:font-weight="bold" style:font-weight-asian="bold" style:font-weight-complex="bold" fo:color="#000000"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margin-left="0.75in" fo:text-indent="-0.2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margin-left="0.0395in" fo:text-indent="0.4527in">
        <style:tab-stops>
          <style:tab-stop style:type="left" style:position="0.6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margin-left="0.0395in" fo:text-indent="0.4527in">
        <style:tab-stops>
          <style:tab-stop style:type="left" style:position="0.6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margin-left="0.0395in" fo:text-indent="0.5in">
        <style:tab-stops>
          <style:tab-stop style:type="left" style:position="0.7479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margin-left="0.0395in" fo:text-indent="0.4527in">
        <style:tab-stops>
          <style:tab-stop style:type="left" style:position="0.7479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left="0.0395in" fo:text-indent="0.4527in">
        <style:tab-stops>
          <style:tab-stop style:type="left" style:position="0.7479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margin-left="0.0395in" fo:text-indent="0.4527in">
        <style:tab-stops>
          <style:tab-stop style:type="left" style:position="0.7479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margin-left="0.0395in" fo:text-indent="0.4527in">
        <style:tab-stops>
          <style:tab-stop style:type="left" style:position="0.7479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margin-left="0.0395in" fo:text-indent="0.452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margin-left="0.0395in" fo:text-indent="0.452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margin-left="0.0395in" fo:text-indent="0.4527in">
        <style:tab-stops>
          <style:tab-stop style:type="left" style:position="0.7479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margin-left="0.0395in" fo:text-indent="0.4527in">
        <style:tab-stops>
          <style:tab-stop style:type="left" style:position="0.7479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margin-left="0.0395in" fo:text-indent="0.452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tab-stops>
          <style:tab-stop style:type="left" style:position="0.6895in"/>
        </style:tab-stops>
      </style:paragraph-properties>
    </style:style>
    <style:style style:name="P465" style:parent-style-name="Normal" style:family="paragraph">
      <style:paragraph-properties fo:text-align="justify" fo:text-indent="0.4923in">
        <style:tab-stops>
          <style:tab-stop style:type="left" style:position="0.6895in"/>
        </style:tab-stops>
      </style:paragraph-properties>
    </style:style>
    <style:style style:name="T466" style:parent-style-name="DefaultParagraphFont" style:family="text">
      <style:text-properties style:font-name-asian="Calibri" fo:font-weight="bold" style:font-weight-asian="bold" style:font-weight-complex="bold" style:font-size-complex="12pt"/>
    </style:style>
    <style:style style:name="T467" style:parent-style-name="DefaultParagraphFont" style:family="text">
      <style:text-properties style:font-name-asian="Calibri" fo:font-weight="bold" style:font-weight-asian="bold" style:font-weight-complex="bold" style:font-size-complex="12pt"/>
    </style:style>
    <style:style style:name="T468" style:parent-style-name="DefaultParagraphFont" style:family="text">
      <style:text-properties style:font-name-asian="Calibri" fo:font-weight="bold" style:font-weight-asian="bold" style:font-weight-complex="bold" style:font-size-complex="12pt"/>
    </style:style>
    <style:style style:name="P469" style:parent-style-name="Normal" style:family="paragraph">
      <style:paragraph-properties fo:text-align="justify" fo:text-indent="0.4923in">
        <style:tab-stops>
          <style:tab-stop style:type="left" style:position="0.689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margin-left="0.7875in" fo:text-indent="-0.287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style:font-name-asian="Calibri" fo:font-weight="bold" style:font-weight-asian="bold" style:font-weight-complex="bold" fo:color="#000000" style:font-size-complex="12pt"/>
    </style:style>
    <style:style style:name="T488" style:parent-style-name="DefaultParagraphFont" style:family="text">
      <style:text-properties style:font-name-asian="Calibri" fo:font-weight="bold" style:font-weight-asian="bold" style:font-weight-complex="bold" fo:color="#000000" style:font-size-complex="12pt"/>
    </style:style>
    <style:style style:name="P489" style:parent-style-name="Normal" style:family="paragraph">
      <style:paragraph-properties fo:text-align="center"/>
    </style:style>
    <style:style style:name="T490" style:parent-style-name="DefaultParagraphFont" style:family="text">
      <style:text-properties style:font-name-asian="Calibri" fo:font-weight="bold" style:font-weight-asian="bold" style:font-weight-complex="bold" fo:color="#000000" style:font-size-complex="12pt"/>
    </style:style>
    <style:style style:name="P491" style:parent-style-name="Normal" style:family="paragraph">
      <style:paragraph-properties fo:text-align="justify" fo:text-indent="0.5in"/>
      <style:text-properties style:font-name-asian="Calibri"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fo:font-weight="bold" style:font-weight-asian="bold" style:font-weight-complex="bold" fo:color="#000000" style:font-size-complex="12pt"/>
    </style:style>
    <style:style style:name="T494" style:parent-style-name="DefaultParagraphFont" style:family="text">
      <style:text-properties style:font-name-asian="Calibri" fo:font-weight="bold" style:font-weight-asian="bold" style:font-weight-complex="bold" fo:color="#000000" style:font-size-complex="12pt"/>
    </style:style>
    <style:style style:name="T495" style:parent-style-name="DefaultParagraphFont" style:family="text">
      <style:text-properties style:font-name-asian="Calibri" fo:font-weight="bold" style:font-weight-asian="bold" style:font-weight-complex="bold" fo:color="#000000" style:font-size-complex="12pt"/>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4923in">
        <style:tab-stops>
          <style:tab-stop style:type="left" style:position="0.6895in"/>
        </style:tab-stops>
      </style:paragraph-properties>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text-indent="0.4923in">
        <style:tab-stops>
          <style:tab-stop style:type="left" style:position="0.6895in"/>
        </style:tab-stops>
      </style:paragraph-properties>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4923in">
        <style:tab-stops>
          <style:tab-stop style:type="left" style:position="0.6895in"/>
        </style:tab-stops>
      </style:paragraph-properties>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text-indent="0.4923in">
        <style:tab-stops>
          <style:tab-stop style:type="left" style:position="0.6895in"/>
        </style:tab-stops>
      </style:paragraph-properties>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margin-left="0.5in" fo:text-indent="-0.0076in">
        <style:tab-stops>
          <style:tab-stop style:type="left" style:position="0.1895in"/>
        </style:tab-stops>
      </style:paragraph-properties>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text-indent="0.4923in">
        <style:tab-stops>
          <style:tab-stop style:type="left" style:position="0.6895in"/>
        </style:tab-stops>
      </style:paragraph-properties>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text-indent="0.4923in">
        <style:tab-stops>
          <style:tab-stop style:type="left" style:position="0.6895in"/>
        </style:tab-stops>
      </style:paragraph-properties>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4923in">
        <style:tab-stops>
          <style:tab-stop style:type="left" style:position="0.6895in"/>
        </style:tab-stops>
      </style:paragraph-properties>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text-indent="0.4923in">
        <style:tab-stops>
          <style:tab-stop style:type="left" style:position="0.6895in"/>
        </style:tab-stops>
      </style:paragraph-properties>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fo:font-weight="bold" style:font-weight-asian="bold" style:font-weight-complex="bold" fo:color="#000000" style:font-size-complex="12pt"/>
    </style:style>
    <style:style style:name="T554" style:parent-style-name="DefaultParagraphFont" style:family="text">
      <style:text-properties style:font-name-asian="Calibri" fo:font-weight="bold" style:font-weight-asian="bold" style:font-weight-complex="bold" fo:color="#000000" style:font-size-complex="12pt"/>
    </style:style>
    <style:style style:name="T555" style:parent-style-name="DefaultParagraphFont" style:family="text">
      <style:text-properties style:font-name-asian="Calibri" fo:font-weight="bold" style:font-weight-asian="bold" style:font-weight-complex="bold" fo:color="#000000" style:font-size-complex="12pt"/>
    </style:style>
    <style:style style:name="P556" style:parent-style-name="Normal" style:family="paragraph">
      <style:paragraph-properties fo:text-align="justify" fo:text-indent="0.4923in">
        <style:tab-stops>
          <style:tab-stop style:type="left" style:position="0.6895in"/>
        </style:tab-stops>
      </style:paragraph-properties>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text-indent="0.4923in">
        <style:tab-stops>
          <style:tab-stop style:type="left" style:position="0.6895in"/>
        </style:tab-stops>
      </style:paragraph-properties>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style:tab-stops>
          <style:tab-stop style:type="left" style:position="0.7875in"/>
          <style:tab-stop style:type="left" style:position="1.2798in"/>
        </style:tab-stops>
      </style:paragraph-properties>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fo:font-weight="bold" style:font-weight-asian="bold" style:font-weight-complex="bold" fo:color="#000000" style:font-size-complex="12pt"/>
    </style:style>
    <style:style style:name="T582" style:parent-style-name="DefaultParagraphFont" style:family="text">
      <style:text-properties style:font-name-asian="Calibri" fo:font-weight="bold" style:font-weight-asian="bold" style:font-weight-complex="bold" fo:color="#000000" style:font-size-complex="12pt"/>
    </style:style>
    <style:style style:name="T583" style:parent-style-name="DefaultParagraphFont" style:family="text">
      <style:text-properties style:font-name-asian="Calibri" fo:font-weight="bold" style:font-weight-asian="bold" style:font-weight-complex="bold" fo:color="#000000"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text-indent="0.5in">
        <style:tab-stops>
          <style:tab-stop style:type="left" style:position="0.6895in"/>
        </style:tab-stops>
      </style:paragraph-properties>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text-indent="0.5in">
        <style:tab-stops>
          <style:tab-stop style:type="left" style:position="0.6895in"/>
        </style:tab-stops>
      </style:paragraph-properties>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text-indent="0.5in">
        <style:tab-stops>
          <style:tab-stop style:type="left" style:position="0.6895in"/>
        </style:tab-stops>
      </style:paragraph-properties>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margin-left="0.7875in" fo:text-indent="-0.2875in">
        <style:tab-stops>
          <style:tab-stop style:type="left" style:position="-0.0979in"/>
        </style:tab-stops>
      </style:paragraph-properties>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5in">
        <style:tab-stops>
          <style:tab-stop style:type="left" style:position="0.6895in"/>
        </style:tab-stops>
      </style:paragraph-properties>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text-indent="0.5in">
        <style:tab-stops>
          <style:tab-stop style:type="left" style:position="0.6895in"/>
        </style:tab-stops>
      </style:paragraph-properties>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fo:font-weight="bold" style:font-weight-asian="bold" style:font-weight-complex="bold" fo:color="#000000" style:font-size-complex="12pt"/>
    </style:style>
    <style:style style:name="T616" style:parent-style-name="DefaultParagraphFont" style:family="text">
      <style:text-properties style:font-name-asian="Calibri" fo:font-weight="bold" style:font-weight-asian="bold" style:font-weight-complex="bold" fo:color="#000000" style:font-size-complex="12pt"/>
    </style:style>
    <style:style style:name="T617" style:parent-style-name="DefaultParagraphFont" style:family="text">
      <style:text-properties style:font-name-asian="Calibri" fo:font-weight="bold" style:font-weight-asian="bold" style:font-weight-complex="bold" fo:color="#000000" style:font-size-complex="12pt"/>
    </style:style>
    <style:style style:name="T618" style:parent-style-name="DefaultParagraphFont" style:family="text">
      <style:text-properties style:font-name-asian="Calibri" fo:font-weight="bold" style:font-weight-asian="bold" style:font-weight-complex="bold" fo:color="#000000"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font-style="italic" style:font-style-asian="italic" style:font-style-complex="italic"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text-indent="0.5in">
        <style:tab-stops>
          <style:tab-stop style:type="left" style:position="0.7875in"/>
        </style:tab-stops>
      </style:paragraph-properties>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text-indent="0.5in">
        <style:tab-stops>
          <style:tab-stop style:type="left" style:position="0.7875in"/>
        </style:tab-stops>
      </style:paragraph-properties>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fo:font-weight="bold" style:font-weight-asian="bold" style:font-weight-complex="bold" fo:color="#000000" style:font-size-complex="12pt"/>
    </style:style>
    <style:style style:name="T689" style:parent-style-name="DefaultParagraphFont" style:family="text">
      <style:text-properties style:font-name-asian="Calibri" fo:font-weight="bold" style:font-weight-asian="bold" style:font-weight-complex="bold" fo:color="#000000" style:font-size-complex="12pt"/>
    </style:style>
    <style:style style:name="T690" style:parent-style-name="DefaultParagraphFont" style:family="text">
      <style:text-properties style:font-name-asian="Calibri" fo:font-weight="bold" style:font-weight-asian="bold" style:font-weight-complex="bold" fo:color="#000000" style:font-size-complex="12pt"/>
    </style:style>
    <style:style style:name="T691" style:parent-style-name="DefaultParagraphFont" style:family="text">
      <style:text-properties style:font-name-asian="Calibri" fo:font-weight="bold" style:font-weight-asian="bold" style:font-weight-complex="bold" fo:color="#000000" style:font-size-complex="12pt"/>
    </style:style>
    <style:style style:name="P692" style:parent-style-name="Normal" style:family="paragraph">
      <style:paragraph-properties fo:text-align="justify" fo:text-indent="0.4923in">
        <style:tab-stops>
          <style:tab-stop style:type="left" style:position="0.6895in"/>
        </style:tab-stops>
      </style:paragraph-properties>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text-indent="0.4923in">
        <style:tab-stops>
          <style:tab-stop style:type="left" style:position="0.6895in"/>
        </style:tab-stops>
      </style:paragraph-properties>
    </style:style>
    <style:style style:name="T698" style:parent-style-name="DefaultParagraphFont" style:family="text">
      <style:text-properties style:font-name-asian="Calibri" style:font-style-complex="italic" fo:color="#000000" style:font-size-complex="12pt"/>
    </style:style>
    <style:style style:name="T699" style:parent-style-name="DefaultParagraphFont" style:family="text">
      <style:text-properties style:font-name-asian="Calibri" style:font-style-complex="italic" fo:color="#000000" style:font-size-complex="12pt"/>
    </style:style>
    <style:style style:name="T700" style:parent-style-name="DefaultParagraphFont" style:family="text">
      <style:text-properties style:font-name-asian="Calibri" style:font-style-complex="italic" fo:color="#000000" style:font-size-complex="12pt"/>
    </style:style>
    <style:style style:name="T701" style:parent-style-name="DefaultParagraphFont" style:family="text">
      <style:text-properties style:font-name-asian="Calibri" style:font-style-complex="italic" fo:color="#000000" style:font-size-complex="12pt"/>
    </style:style>
    <style:style style:name="T702" style:parent-style-name="DefaultParagraphFont" style:family="text">
      <style:text-properties style:font-name-asian="Calibri" style:font-style-complex="italic" fo:color="#000000" style:font-size-complex="12pt"/>
    </style:style>
    <style:style style:name="P703" style:parent-style-name="Normal" style:family="paragraph">
      <style:paragraph-properties fo:text-align="justify" fo:text-indent="0.4923in">
        <style:tab-stops>
          <style:tab-stop style:type="left" style:position="0.6895in"/>
        </style:tab-stops>
      </style:paragraph-properties>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style:font-style-complex="italic"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text-indent="0.4923in">
        <style:tab-stops>
          <style:tab-stop style:type="left" style:position="0.6895in"/>
        </style:tab-stops>
      </style:paragraph-properties>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margin-left="0.5in">
        <style:tab-stops>
          <style:tab-stop style:type="left" style:position="0.1895in"/>
        </style:tab-stops>
      </style:paragraph-properties>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fo:font-weight="bold" style:font-weight-asian="bold" style:font-weight-complex="bold" fo:color="#000000" style:font-size-complex="12pt"/>
    </style:style>
    <style:style style:name="T721" style:parent-style-name="DefaultParagraphFont" style:family="text">
      <style:text-properties style:font-name-asian="Calibri" fo:font-weight="bold" style:font-weight-asian="bold" style:font-weight-complex="bold" fo:color="#000000" style:font-size-complex="12pt"/>
    </style:style>
    <style:style style:name="T722" style:parent-style-name="DefaultParagraphFont" style:family="text">
      <style:text-properties style:font-name-asian="Calibri" fo:font-weight="bold" style:font-weight-asian="bold" style:font-weight-complex="bold" fo:color="#000000"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text-indent="0.5in">
        <style:tab-stops>
          <style:tab-stop style:type="left" style:position="1.75in"/>
        </style:tab-stops>
      </style:paragraph-properties>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text-indent="0.5in">
        <style:tab-stops>
          <style:tab-stop style:type="left" style:position="1.7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fo:font-weight="bold" style:font-weight-asian="bold" style:font-weight-complex="bold" fo:color="#000000" style:font-size-complex="12pt"/>
    </style:style>
    <style:style style:name="T761" style:parent-style-name="DefaultParagraphFont" style:family="text">
      <style:text-properties style:font-name-asian="Calibri" fo:font-weight="bold" style:font-weight-asian="bold" style:font-weight-complex="bold" fo:color="#000000" style:font-size-complex="12pt"/>
    </style:style>
    <style:style style:name="T762" style:parent-style-name="DefaultParagraphFont" style:family="text">
      <style:text-properties style:font-name-asian="Calibri" fo:font-weight="bold" style:font-weight-asian="bold" style:font-weight-complex="bold" fo:color="#000000"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text-indent="0.5in"/>
    </style:style>
    <style:style style:name="P770" style:parent-style-name="Normal" style:family="paragraph">
      <style:paragraph-properties fo:text-align="center"/>
    </style:style>
    <style:style style:name="T771" style:parent-style-name="DefaultParagraphFont" style:family="text">
      <style:text-properties style:font-name-asian="Calibri" fo:font-weight="bold" style:font-weight-asian="bold" style:font-weight-complex="bold" fo:color="#000000" style:font-size-complex="12pt"/>
    </style:style>
    <style:style style:name="T772" style:parent-style-name="DefaultParagraphFont" style:family="text">
      <style:text-properties style:font-name-asian="Calibri" fo:font-weight="bold" style:font-weight-asian="bold" style:font-weight-complex="bold" fo:color="#000000" style:font-size-complex="12pt"/>
    </style:style>
    <style:style style:name="P773" style:parent-style-name="Normal" style:family="paragraph">
      <style:paragraph-properties fo:text-align="center"/>
    </style:style>
    <style:style style:name="T774" style:parent-style-name="DefaultParagraphFont" style:family="text">
      <style:text-properties style:font-name-asian="Calibri" fo:font-weight="bold" style:font-weight-asian="bold" style:font-weight-complex="bold" fo:color="#000000" style:font-size-complex="12pt"/>
    </style:style>
    <style:style style:name="P775" style:parent-style-name="Normal" style:family="paragraph">
      <style:paragraph-properties fo:text-align="justify" fo:text-indent="0.5in"/>
      <style:text-properties style:font-name-asian="Calibri" fo:color="#000000"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fo:font-weight="bold" style:font-weight-asian="bold" style:font-weight-complex="bold" fo:color="#000000" style:font-size-complex="12pt"/>
    </style:style>
    <style:style style:name="T778" style:parent-style-name="DefaultParagraphFont" style:family="text">
      <style:text-properties style:font-name-asian="Calibri" fo:font-weight="bold" style:font-weight-asian="bold" style:font-weight-complex="bold" fo:color="#000000" style:font-size-complex="12pt"/>
    </style:style>
    <style:style style:name="T779" style:parent-style-name="DefaultParagraphFont" style:family="text">
      <style:text-properties style:font-name-asian="Calibri" fo:font-weight="bold" style:font-weight-asian="bold" style:font-weight-complex="bold" fo:color="#000000" style:font-size-complex="12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Calibri" style:font-name-asian="Calibri" style:font-name-complex="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widows="0" fo:orphans="0"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style:font-name-asian="Calibri" fo:font-weight="bold" style:font-weight-asian="bold" style:font-weight-complex="bold" fo:color="#000000" style:font-size-complex="12pt"/>
    </style:style>
    <style:style style:name="T802" style:parent-style-name="DefaultParagraphFont" style:family="text">
      <style:text-properties style:font-name-asian="Calibri" fo:font-weight="bold" style:font-weight-asian="bold" style:font-weight-complex="bold" fo:color="#000000" style:font-size-complex="12pt"/>
    </style:style>
    <style:style style:name="T803" style:parent-style-name="DefaultParagraphFont" style:family="text">
      <style:text-properties style:font-name-asian="Calibri" fo:font-weight="bold" style:font-weight-asian="bold" style:font-weight-complex="bold" fo:color="#000000"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text-indent="0.3944in" fo:background-color="#FFFFFF">
        <style:tab-stops>
          <style:tab-stop style:type="left" style:position="0.5909in"/>
        </style:tab-stops>
      </style:paragraph-properties>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fo:background-color="#FFFFFF"/>
    </style:style>
    <style:style style:name="T823" style:parent-style-name="DefaultParagraphFont" style:family="text">
      <style:text-properties style:font-name-asian="Calibri" fo:color="#000000" style:font-size-complex="12pt" fo:background-color="#FFFFFF"/>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text-indent="0.3944in">
        <style:tab-stops>
          <style:tab-stop style:type="left" style:position="0.5909in"/>
        </style:tab-stops>
      </style:paragraph-properties>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text-indent="0.3944in">
        <style:tab-stops>
          <style:tab-stop style:type="left" style:position="0.5909in"/>
        </style:tab-stops>
      </style:paragraph-properties>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text-indent="0.5in">
        <style:tab-stops>
          <style:tab-stop style:type="left" style:position="0.6895in"/>
        </style:tab-stops>
      </style:paragraph-properties>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margin-left="0.75in" fo:text-indent="-0.25in">
        <style:tab-stops/>
      </style:paragraph-properties>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widows="0" fo:orphans="0"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fo:font-weight="bold" style:font-weight-asian="bold" style:font-weight-complex="bold" fo:color="#000000" style:font-size-complex="12pt"/>
    </style:style>
    <style:style style:name="T884" style:parent-style-name="DefaultParagraphFont" style:family="text">
      <style:text-properties style:font-name-asian="Calibri" fo:font-weight="bold" style:font-weight-asian="bold" style:font-weight-complex="bold" fo:color="#000000" style:font-size-complex="12pt"/>
    </style:style>
    <style:style style:name="T885" style:parent-style-name="DefaultParagraphFont" style:family="text">
      <style:text-properties style:font-name-asian="Calibri" fo:font-weight="bold" style:font-weight-asian="bold" style:font-weight-complex="bold" fo:color="#000000"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font-weight="bold" style:font-weight-asian="bold" style:font-weight-complex="bold"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text-position="super 62.5%"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font-weight="bold" style:font-weight-asian="bold" style:font-weight-complex="bold"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Calibri" style:font-name-asian="Calibri" style:font-name-complex="Calibri"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text-indent="0.5in">
        <style:tab-stops>
          <style:tab-stop style:type="left" style:position="0in"/>
        </style:tab-stops>
      </style:paragraph-properties>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text-indent="0.5in">
        <style:tab-stops>
          <style:tab-stop style:type="left" style:position="0in"/>
        </style:tab-stops>
      </style:paragraph-properties>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style:letter-kerning="true"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text-indent="0.5in">
        <style:tab-stops>
          <style:tab-stop style:type="left" style:position="0in"/>
          <style:tab-stop style:type="left" style:position="1.1812in"/>
        </style:tab-stops>
      </style:paragraph-properties>
      <style:text-properties style:font-name-asian="Calibri" fo:color="#000000" style:font-size-complex="12pt"/>
    </style:style>
    <style:style style:name="P1047" style:parent-style-name="Normal" style:family="paragraph">
      <style:paragraph-properties fo:text-align="justify" fo:text-indent="0.5in">
        <style:tab-stops>
          <style:tab-stop style:type="left" style:position="0in"/>
          <style:tab-stop style:type="left" style:position="1.1812in"/>
        </style:tab-stops>
      </style:paragraph-properties>
      <style:text-properties style:font-name-asian="Calibri" fo:color="#000000" style:font-size-complex="12pt"/>
    </style:style>
    <style:style style:name="P1048"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text-indent="0.5in">
        <style:tab-stops>
          <style:tab-stop style:type="left" style:position="0in"/>
        </style:tab-stops>
      </style:paragraph-properties>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P1062" style:parent-style-name="Normal" style:family="paragraph">
      <style:paragraph-properties fo:text-align="justify" fo:margin-left="0.6895in" fo:text-indent="-0.1972in">
        <style:tab-stops/>
      </style:paragraph-properties>
    </style:style>
    <style:style style:name="T1063" style:parent-style-name="DefaultParagraphFont" style:family="text">
      <style:text-properties style:font-name-asian="Calibri" fo:font-weight="bold" style:font-weight-asian="bold" style:font-weight-complex="bold" fo:color="#000000" style:font-size-complex="12pt"/>
    </style:style>
    <style:style style:name="T1064" style:parent-style-name="DefaultParagraphFont" style:family="text">
      <style:text-properties style:font-name-asian="Calibri" fo:font-weight="bold" style:font-weight-asian="bold" style:font-weight-complex="bold" fo:color="#000000" style:font-size-complex="12pt"/>
    </style:style>
    <style:style style:name="T1065" style:parent-style-name="DefaultParagraphFont" style:family="text">
      <style:text-properties style:font-name-asian="Calibri" fo:font-weight="bold" style:font-weight-asian="bold" style:font-weight-complex="bold" fo:color="#000000" style:font-size-complex="12pt"/>
    </style:style>
    <style:style style:name="P1066" style:parent-style-name="Normal" style:family="paragraph">
      <style:paragraph-properties fo:text-align="justify" fo:text-indent="0.4923in">
        <style:tab-stops>
          <style:tab-stop style:type="left" style:position="0.6895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4923in">
        <style:tab-stops>
          <style:tab-stop style:type="left" style:position="0.6895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text-indent="0.4923in">
        <style:tab-stops>
          <style:tab-stop style:type="left" style:position="0.6895in"/>
        </style:tab-stops>
      </style:paragraph-properties>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P1083" style:parent-style-name="Normal" style:family="paragraph">
      <style:paragraph-properties fo:text-align="justify" fo:text-indent="0.4923in">
        <style:tab-stops>
          <style:tab-stop style:type="left" style:position="0.6895in"/>
        </style:tab-stops>
      </style:paragraph-properties>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margin-left="0.4923in">
        <style:tab-stops>
          <style:tab-stop style:type="left" style:position="0.1972in"/>
        </style:tab-stops>
      </style:paragraph-properties>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fo:font-weight="bold" style:font-weight-asian="bold" style:font-weight-complex="bold" fo:color="#000000" style:font-size-complex="12pt"/>
    </style:style>
    <style:style style:name="T1093" style:parent-style-name="DefaultParagraphFont" style:family="text">
      <style:text-properties style:font-name-asian="Calibri" fo:font-weight="bold" style:font-weight-asian="bold" style:font-weight-complex="bold" fo:color="#000000" style:font-size-complex="12pt"/>
    </style:style>
    <style:style style:name="T1094" style:parent-style-name="DefaultParagraphFont" style:family="text">
      <style:text-properties style:font-name-asian="Calibri" fo:font-weight="bold" style:font-weight-asian="bold" style:font-weight-complex="bold" fo:color="#000000"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text-indent="0.4923in">
        <style:tab-stops>
          <style:tab-stop style:type="left" style:position="0.6895in"/>
        </style:tab-stops>
      </style:paragraph-properties>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text-indent="0.4923in">
        <style:tab-stops>
          <style:tab-stop style:type="left" style:position="0.6895in"/>
        </style:tab-stops>
      </style:paragraph-properties>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style:font-weight-complex="bold"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fo:font-weight="bold" style:font-weight-asian="bold" style:font-weight-complex="bold" fo:color="#000000" style:font-size-complex="12pt"/>
    </style:style>
    <style:style style:name="T1180" style:parent-style-name="DefaultParagraphFont" style:family="text">
      <style:text-properties style:font-name-asian="Calibri" fo:font-weight="bold" style:font-weight-asian="bold" style:font-weight-complex="bold" fo:color="#000000" style:font-size-complex="12pt"/>
    </style:style>
    <style:style style:name="T1181" style:parent-style-name="DefaultParagraphFont" style:family="text">
      <style:text-properties style:font-name-asian="Calibri" fo:font-weight="bold" style:font-weight-asian="bold" style:font-weight-complex="bold" fo:color="#000000"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text-indent="0.4923in">
        <style:tab-stops>
          <style:tab-stop style:type="left" style:position="0.6895in"/>
        </style:tab-stops>
      </style:paragraph-properties>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text-indent="0.4923in">
        <style:tab-stops>
          <style:tab-stop style:type="left" style:position="0.6895in"/>
        </style:tab-stops>
      </style:paragraph-properties>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style:font-weight-complex="bold"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fo:font-weight="bold" style:font-weight-asian="bold" style:font-weight-complex="bold" fo:color="#000000" style:font-size-complex="12pt"/>
    </style:style>
    <style:style style:name="T1251" style:parent-style-name="DefaultParagraphFont" style:family="text">
      <style:text-properties style:font-name-asian="Calibri" fo:font-weight="bold" style:font-weight-asian="bold" style:font-weight-complex="bold" fo:color="#000000" style:font-size-complex="12pt"/>
    </style:style>
    <style:style style:name="T1252" style:parent-style-name="DefaultParagraphFont" style:family="text">
      <style:text-properties style:font-name-asian="Calibri" fo:font-weight="bold" style:font-weight-asian="bold" style:font-weight-complex="bold" fo:color="#000000" style:font-size-complex="12pt"/>
    </style:style>
    <style:style style:name="T1253" style:parent-style-name="DefaultParagraphFont" style:family="text">
      <style:text-properties style:font-name-asian="Calibri" fo:font-weight="bold" style:font-weight-asian="bold" style:font-weight-complex="bold" fo:color="#000000" style:font-size-complex="12pt"/>
    </style:style>
    <style:style style:name="P1254" style:parent-style-name="Normal" style:family="paragraph">
      <style:paragraph-properties fo:text-align="justify" fo:text-indent="0.4923in">
        <style:tab-stops>
          <style:tab-stop style:type="left" style:position="0in"/>
          <style:tab-stop style:type="left" style:position="0.6666in"/>
          <style:tab-stop style:type="left" style:position="1.0833in"/>
        </style:tab-stops>
      </style:paragraph-properties>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text-indent="0.5in">
        <style:tab-stops>
          <style:tab-stop style:type="left" style:position="0.6666in"/>
          <style:tab-stop style:type="left" style:position="1.0833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in">
        <style:tab-stops>
          <style:tab-stop style:type="left" style:position="0.6666in"/>
          <style:tab-stop style:type="left" style:position="1.0833in"/>
        </style:tab-stops>
      </style:paragraph-properties>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fo:text-align="justify" fo:text-indent="0.5in">
        <style:tab-stops>
          <style:tab-stop style:type="left" style:position="0.6666in"/>
          <style:tab-stop style:type="left" style:position="1.0833in"/>
        </style:tab-stops>
      </style:paragraph-properties>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font-weight="bold" style:font-weight-asian="bold" style:font-weight-complex="bold"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5in">
        <style:tab-stops>
          <style:tab-stop style:type="left" style:position="0.6666in"/>
          <style:tab-stop style:type="left" style:position="1.0833in"/>
        </style:tab-stops>
      </style:paragraph-properties>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text-align="justify"/>
    </style:style>
    <style:style style:name="P1322" style:parent-style-name="Normal" style:family="paragraph">
      <style:paragraph-properties fo:text-align="justify" fo:text-indent="0.5in"/>
    </style:style>
    <style:style style:name="T1323" style:parent-style-name="DefaultParagraphFont" style:family="text">
      <style:text-properties style:font-name-asian="Calibri" fo:font-weight="bold" style:font-weight-asian="bold" style:font-weight-complex="bold" style:font-size-complex="12pt"/>
    </style:style>
    <style:style style:name="T1324" style:parent-style-name="DefaultParagraphFont" style:family="text">
      <style:text-properties style:font-name-asian="Calibri" fo:font-weight="bold" style:font-weight-asian="bold" style:font-weight-complex="bold" style:font-size-complex="12pt"/>
    </style:style>
    <style:style style:name="T1325" style:parent-style-name="DefaultParagraphFont" style:family="text">
      <style:text-properties style:font-name-asian="Calibri" fo:font-weight="bold" style:font-weight-asian="bold" style:font-weight-complex="bold" fo:color="#000000" style:font-size-complex="12pt"/>
    </style:style>
    <style:style style:name="T1326" style:parent-style-name="DefaultParagraphFont" style:family="text">
      <style:text-properties style:font-name-asian="Calibri" fo:font-weight="bold" style:font-weight-asian="bold" style:font-weight-complex="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text-indent="0.5in">
        <style:tab-stops>
          <style:tab-stop style:type="left" style:position="0.6895in"/>
        </style:tab-stops>
      </style:paragraph-properties>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style:style>
    <style:style style:name="P1369" style:parent-style-name="Normal" style:family="paragraph">
      <style:paragraph-properties fo:text-align="justify" fo:text-indent="0.5in"/>
    </style:style>
    <style:style style:name="T1370" style:parent-style-name="DefaultParagraphFont" style:family="text">
      <style:text-properties style:font-name-asian="Calibri" fo:font-weight="bold" style:font-weight-asian="bold" style:font-weight-complex="bold" fo:color="#000000" style:font-size-complex="12pt"/>
    </style:style>
    <style:style style:name="T1371" style:parent-style-name="DefaultParagraphFont" style:family="text">
      <style:text-properties style:font-name-asian="Calibri" fo:font-weight="bold" style:font-weight-asian="bold" style:font-weight-complex="bold" fo:color="#000000" style:font-size-complex="12pt"/>
    </style:style>
    <style:style style:name="T1372" style:parent-style-name="DefaultParagraphFont" style:family="text">
      <style:text-properties style:font-name-asian="Calibri" fo:font-weight="bold" style:font-weight-asian="bold" style:font-weight-complex="bold" fo:color="#000000" style:font-size-complex="12pt"/>
    </style:style>
    <style:style style:name="T1373" style:parent-style-name="DefaultParagraphFont" style:family="text">
      <style:text-properties style:font-name-asian="Calibri" fo:font-weight="bold" style:font-weight-asian="bold" style:font-weight-complex="bold" fo:color="#000000"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margin-left="0.5in">
        <style:tab-stops/>
      </style:paragraph-properties>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P1388" style:parent-style-name="Normal" style:family="paragraph">
      <style:paragraph-properties fo:text-align="justify" fo:text-indent="0.4923in">
        <style:tab-stops>
          <style:tab-stop style:type="left" style:position="0.6895in"/>
        </style:tab-stops>
      </style:paragraph-properties>
    </style:style>
    <style:style style:name="T1389" style:parent-style-name="DefaultParagraphFont" style:family="text">
      <style:text-properties style:font-name-asian="Calibri" fo:color="#000000" style:font-size-complex="12pt" fo:background-color="#FFFF00"/>
    </style:style>
    <style:style style:name="T1390" style:parent-style-name="DefaultParagraphFont" style:family="text">
      <style:text-properties style:font-name-asian="Calibri" fo:color="#000000" style:font-size-complex="12pt" fo:background-color="#FFFF00"/>
    </style:style>
    <style:style style:name="T1391" style:parent-style-name="DefaultParagraphFont" style:family="text">
      <style:text-properties style:font-name-asian="Calibri" fo:color="#000000" style:font-size-complex="12pt" fo:background-color="#FFFF00"/>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fo:background-color="#FFFF00"/>
    </style:style>
    <style:style style:name="P1396" style:parent-style-name="Normal" style:family="paragraph">
      <style:paragraph-properties fo:text-align="justify" fo:text-indent="0.4923in">
        <style:tab-stops>
          <style:tab-stop style:type="left" style:position="0.6895in"/>
        </style:tab-stops>
      </style:paragraph-properties>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text-indent="0.4923in">
        <style:tab-stops>
          <style:tab-stop style:type="left" style:position="0.6895in"/>
          <style:tab-stop style:type="left" style:position="0.8854in"/>
        </style:tab-stops>
      </style:paragraph-properties>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text-indent="0.4923in">
        <style:tab-stops>
          <style:tab-stop style:type="left" style:position="0.6895in"/>
          <style:tab-stop style:type="left" style:position="0.8854in"/>
        </style:tab-stops>
      </style:paragraph-properties>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justify" fo:text-indent="0.4923in">
        <style:tab-stops>
          <style:tab-stop style:type="left" style:position="0.6895in"/>
          <style:tab-stop style:type="left" style:position="0.8854in"/>
        </style:tab-stops>
      </style:paragraph-properties>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P1421" style:parent-style-name="Normal" style:family="paragraph">
      <style:paragraph-properties fo:text-align="justify" fo:text-indent="0.4923in">
        <style:tab-stops>
          <style:tab-stop style:type="left" style:position="0.6895in"/>
          <style:tab-stop style:type="left" style:position="0.8854in"/>
          <style:tab-stop style:type="left" style:position="1.1812in"/>
        </style:tab-stops>
      </style:paragraph-properties>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text-indent="0.4923in">
        <style:tab-stops>
          <style:tab-stop style:type="left" style:position="0in"/>
          <style:tab-stop style:type="left" style:position="0.8333in"/>
          <style:tab-stop style:type="left" style:position="0.8854in"/>
        </style:tab-stops>
      </style:paragraph-properties>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4923in">
        <style:tab-stops>
          <style:tab-stop style:type="left" style:position="0.8333in"/>
          <style:tab-stop style:type="left" style:position="0.8854in"/>
          <style:tab-stop style:type="left" style:position="0.9847in"/>
        </style:tab-stops>
      </style:paragraph-properties>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margin-left="0.5in">
        <style:tab-stops>
          <style:tab-stop style:type="left" style:position="0.3333in"/>
          <style:tab-stop style:type="left" style:position="0.3854in"/>
        </style:tab-stops>
      </style:paragraph-properties>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fo:font-weight="bold" style:font-weight-asian="bold" style:font-weight-complex="bold" fo:color="#000000" style:font-size-complex="12pt"/>
    </style:style>
    <style:style style:name="T1445" style:parent-style-name="DefaultParagraphFont" style:family="text">
      <style:text-properties style:font-name-asian="Calibri" fo:font-weight="bold" style:font-weight-asian="bold" style:font-weight-complex="bold" fo:color="#000000" style:font-size-complex="12pt"/>
    </style:style>
    <style:style style:name="T1446" style:parent-style-name="DefaultParagraphFont" style:family="text">
      <style:text-properties style:font-name-asian="Calibri" fo:font-weight="bold" style:font-weight-asian="bold" style:font-weight-complex="bold" style:font-size-complex="12pt"/>
    </style:style>
    <style:style style:name="T1447" style:parent-style-name="DefaultParagraphFont" style:family="text">
      <style:text-properties style:font-name-asian="Calibri" fo:font-weight="bold" style:font-weight-asian="bold" style:font-weight-complex="bold"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Calibri" style:font-name-asian="Calibri" style:font-name-complex="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5in"/>
    </style:style>
    <style:style style:name="P1458" style:parent-style-name="Normal" style:family="paragraph">
      <style:paragraph-properties fo:text-align="center"/>
    </style:style>
    <style:style style:name="T1459" style:parent-style-name="DefaultParagraphFont" style:family="text">
      <style:text-properties style:font-name-asian="Calibri" fo:font-weight="bold" style:font-weight-asian="bold" style:font-weight-complex="bold" fo:color="#000000" style:font-size-complex="12pt"/>
    </style:style>
    <style:style style:name="T1460" style:parent-style-name="DefaultParagraphFont" style:family="text">
      <style:text-properties style:font-name-asian="Calibri" fo:font-weight="bold" style:font-weight-asian="bold" style:font-weight-complex="bold" fo:color="#000000" style:font-size-complex="12pt"/>
    </style:style>
    <style:style style:name="P1461" style:parent-style-name="Normal" style:family="paragraph">
      <style:paragraph-properties fo:text-align="center"/>
    </style:style>
    <style:style style:name="T1462" style:parent-style-name="DefaultParagraphFont" style:family="text">
      <style:text-properties style:font-name-asian="Calibri" fo:font-weight="bold" style:font-weight-asian="bold" style:font-weight-complex="bold" fo:color="#000000" style:font-size-complex="12pt"/>
    </style:style>
    <style:style style:name="P1463" style:parent-style-name="Normal" style:family="paragraph">
      <style:paragraph-properties fo:text-align="justify" fo:text-indent="0.5in"/>
      <style:text-properties style:font-name-asian="Calibri" fo:color="#000000"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name-asian="Calibri" fo:font-weight="bold" style:font-weight-asian="bold" style:font-weight-complex="bold" fo:color="#000000" style:font-size-complex="12pt"/>
    </style:style>
    <style:style style:name="T1466" style:parent-style-name="DefaultParagraphFont" style:family="text">
      <style:text-properties style:font-name-asian="Calibri" fo:font-weight="bold" style:font-weight-asian="bold" style:font-weight-complex="bold" fo:color="#000000" style:font-size-complex="12pt"/>
    </style:style>
    <style:style style:name="T1467" style:parent-style-name="DefaultParagraphFont" style:family="text">
      <style:text-properties style:font-name-asian="Calibri" fo:font-weight="bold" style:font-weight-asian="bold" style:font-weight-complex="bold" fo:color="#000000" style:font-size-complex="12pt"/>
    </style:style>
    <style:style style:name="T1468" style:parent-style-name="DefaultParagraphFont" style:family="text">
      <style:text-properties style:font-name-asian="Calibri" fo:font-weight="bold" style:font-weight-asian="bold" style:font-weight-complex="bold" fo:color="#000000"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4923in">
        <style:tab-stops>
          <style:tab-stop style:type="left" style:position="0.6895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5in"/>
      <style:text-properties fo:hyphenate="false"/>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style:font-name-asian="Calibri" fo:font-weight="bold" style:font-weight-asian="bold" style:font-weight-complex="bold" fo:color="#000000" style:font-size-complex="12pt"/>
    </style:style>
    <style:style style:name="T1505" style:parent-style-name="DefaultParagraphFont" style:family="text">
      <style:text-properties style:font-name-asian="Calibri" fo:font-weight="bold" style:font-weight-asian="bold" style:font-weight-complex="bold" fo:color="#000000" style:font-size-complex="12pt"/>
    </style:style>
    <style:style style:name="T1506" style:parent-style-name="DefaultParagraphFont" style:family="text">
      <style:text-properties style:font-name-asian="Calibri" fo:font-weight="bold" style:font-weight-asian="bold" style:font-weight-complex="bold" fo:color="#000000"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SimSun" style:font-size-complex="12pt"/>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SimSun"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SimSun"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style:font-name-asian="Calibri" fo:font-weight="bold" style:font-weight-asian="bold" style:font-weight-complex="bold" fo:color="#000000" style:font-size-complex="12pt"/>
    </style:style>
    <style:style style:name="T1519" style:parent-style-name="DefaultParagraphFont" style:family="text">
      <style:text-properties style:font-name-asian="Calibri" fo:font-weight="bold" style:font-weight-asian="bold" style:font-weight-complex="bold" fo:color="#000000" style:font-size-complex="12pt"/>
    </style:style>
    <style:style style:name="T1520" style:parent-style-name="DefaultParagraphFont" style:family="text">
      <style:text-properties style:font-name-asian="Calibri" fo:font-weight="bold" style:font-weight-asian="bold" style:font-weight-complex="bold" fo:color="#000000"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style:font-name-asian="Calibri" fo:font-weight="bold" style:font-weight-asian="bold" style:font-weight-complex="bold" style:font-size-complex="12pt"/>
    </style:style>
    <style:style style:name="T1532" style:parent-style-name="DefaultParagraphFont" style:family="text">
      <style:text-properties style:font-name-asian="Calibri" fo:font-weight="bold" style:font-weight-asian="bold" style:font-weight-complex="bold" style:font-size-complex="12pt"/>
    </style:style>
    <style:style style:name="T1533" style:parent-style-name="DefaultParagraphFont" style:family="text">
      <style:text-properties style:font-name-asian="Calibri" fo:font-weight="bold" style:font-weight-asian="bold" style:font-weight-complex="bold"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T1544" style:parent-style-name="DefaultParagraphFont" style:family="text">
      <style:text-properties style:font-name-asian="Calibri" fo:font-weight="bold" style:font-weight-asian="bold" style:font-weight-complex="bold" fo:color="#000000" style:font-size-complex="12pt"/>
    </style:style>
    <style:style style:name="T1545" style:parent-style-name="DefaultParagraphFont" style:family="text">
      <style:text-properties style:font-name-asian="Calibri" fo:font-weight="bold" style:font-weight-asian="bold" style:font-weight-complex="bold" fo:color="#000000" style:font-size-complex="12pt"/>
    </style:style>
    <style:style style:name="P1546" style:parent-style-name="Normal" style:family="paragraph">
      <style:paragraph-properties fo:text-align="center"/>
    </style:style>
    <style:style style:name="T1547" style:parent-style-name="DefaultParagraphFont" style:family="text">
      <style:text-properties style:font-name-asian="Calibri" fo:font-weight="bold" style:font-weight-asian="bold" style:font-weight-complex="bold" fo:color="#000000" style:font-size-complex="12pt"/>
    </style:style>
    <style:style style:name="P1548" style:parent-style-name="Normal" style:family="paragraph">
      <style:paragraph-properties fo:text-align="justify" fo:text-indent="0.5in"/>
      <style:text-properties style:font-name-asian="Calibri" fo:color="#000000"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fo:font-weight="bold" style:font-weight-asian="bold" style:font-weight-complex="bold" fo:color="#000000" style:font-size-complex="12pt"/>
    </style:style>
    <style:style style:name="T1551" style:parent-style-name="DefaultParagraphFont" style:family="text">
      <style:text-properties style:font-name-asian="Calibri" fo:font-weight="bold" style:font-weight-asian="bold" style:font-weight-complex="bold" fo:color="#000000" style:font-size-complex="12pt"/>
    </style:style>
    <style:style style:name="T1552" style:parent-style-name="DefaultParagraphFont" style:family="text">
      <style:text-properties style:font-name-asian="Calibri" fo:font-weight="bold" style:font-weight-asian="bold" style:font-weight-complex="bold" fo:color="#000000"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style:font-name-asian="Calibri" fo:font-weight="bold" style:font-weight-asian="bold" style:font-weight-complex="bold" fo:color="#000000" style:font-size-complex="12pt"/>
    </style:style>
    <style:style style:name="T1559" style:parent-style-name="DefaultParagraphFont" style:family="text">
      <style:text-properties style:font-name-asian="Calibri" fo:font-weight="bold" style:font-weight-asian="bold" style:font-weight-complex="bold" fo:color="#000000" style:font-size-complex="12pt"/>
    </style:style>
    <style:style style:name="T1560" style:parent-style-name="DefaultParagraphFont" style:family="text">
      <style:text-properties style:font-name-asian="Calibri" fo:font-weight="bold" style:font-weight-asian="bold" style:font-weight-complex="bold" fo:color="#000000"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name-asian="Calibri" fo:font-weight="bold" style:font-weight-asian="bold" style:font-weight-complex="bold" fo:color="#000000" style:font-size-complex="12pt"/>
    </style:style>
    <style:style style:name="T1571" style:parent-style-name="DefaultParagraphFont" style:family="text">
      <style:text-properties style:font-name-asian="Calibri" fo:font-weight="bold" style:font-weight-asian="bold" style:font-weight-complex="bold" fo:color="#000000" style:font-size-complex="12pt"/>
    </style:style>
    <style:style style:name="T1572" style:parent-style-name="DefaultParagraphFont" style:family="text">
      <style:text-properties style:font-name-asian="Calibri" fo:font-weight="bold" style:font-weight-asian="bold" style:font-weight-complex="bold" fo:color="#000000" style:font-size-complex="12pt"/>
    </style:style>
    <style:style style:name="T1573" style:parent-style-name="DefaultParagraphFont" style:family="text">
      <style:text-properties style:font-name-asian="Calibri" fo:font-weight="bold" style:font-weight-asian="bold" style:font-weight-complex="bold" fo:color="#000000"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T1606" style:parent-style-name="DefaultParagraphFont" style:family="text">
      <style:text-properties style:font-name-asian="Calibri" fo:font-weight="bold" style:font-weight-asian="bold" style:font-weight-complex="bold" fo:color="#000000" style:font-size-complex="12pt"/>
    </style:style>
    <style:style style:name="T1607" style:parent-style-name="DefaultParagraphFont" style:family="text">
      <style:text-properties style:font-name-asian="Calibri" fo:font-weight="bold" style:font-weight-asian="bold" style:font-weight-complex="bold" fo:color="#000000" style:font-size-complex="12pt"/>
    </style:style>
    <style:style style:name="P1608" style:parent-style-name="Normal" style:family="paragraph">
      <style:paragraph-properties fo:text-align="center"/>
    </style:style>
    <style:style style:name="T1609" style:parent-style-name="DefaultParagraphFont" style:family="text">
      <style:text-properties style:font-name-asian="Calibri" fo:font-weight="bold" style:font-weight-asian="bold" style:font-weight-complex="bold" fo:color="#000000" style:font-size-complex="12pt"/>
    </style:style>
    <style:style style:name="P1610" style:parent-style-name="Normal" style:family="paragraph">
      <style:paragraph-properties fo:text-align="justify" fo:text-indent="0.5in"/>
      <style:text-properties style:font-name-asian="Calibri" fo:color="#000000"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fo:font-weight="bold" style:font-weight-asian="bold" style:font-weight-complex="bold" fo:color="#000000" style:font-size-complex="12pt"/>
    </style:style>
    <style:style style:name="T1613" style:parent-style-name="DefaultParagraphFont" style:family="text">
      <style:text-properties style:font-name-asian="Calibri" fo:font-weight="bold" style:font-weight-asian="bold" style:font-weight-complex="bold" fo:color="#000000" style:font-size-complex="12pt"/>
    </style:style>
    <style:style style:name="T1614" style:parent-style-name="DefaultParagraphFont" style:family="text">
      <style:text-properties style:font-name-asian="Calibri" fo:font-weight="bold" style:font-weight-asian="bold" style:font-weight-complex="bold" fo:color="#000000" style:font-size-complex="12pt"/>
    </style:style>
    <style:style style:name="P1615" style:parent-style-name="Normal" style:family="paragraph">
      <style:paragraph-properties fo:widows="0" fo:orphans="0" fo:text-align="justify"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5909in">
        <style:tab-stops>
          <style:tab-stop style:type="left" style:position="0.7875in"/>
        </style:tab-stops>
      </style:paragraph-properties>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style:font-name-asian="Calibri" fo:font-weight="bold" style:font-weight-asian="bold" style:font-weight-complex="bold" fo:color="#000000" style:font-size-complex="12pt"/>
    </style:style>
    <style:style style:name="T1633" style:parent-style-name="DefaultParagraphFont" style:family="text">
      <style:text-properties style:font-name-asian="Calibri" fo:font-weight="bold" style:font-weight-asian="bold" style:font-weight-complex="bold" fo:color="#000000" style:font-size-complex="12pt"/>
    </style:style>
    <style:style style:name="T1634" style:parent-style-name="DefaultParagraphFont" style:family="text">
      <style:text-properties style:font-name-asian="Calibri" fo:font-weight="bold" style:font-weight-asian="bold" style:font-weight-complex="bold" fo:color="#000000" style:font-size-complex="12pt"/>
    </style:style>
    <style:style style:name="P1635" style:parent-style-name="Normal" style:family="paragraph">
      <style:paragraph-properties fo:text-align="justify" fo:margin-left="0.0062in" fo:text-indent="0.4847in">
        <style:tab-stops/>
      </style:paragraph-properties>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margin-left="0.0062in" fo:text-indent="0.4847in">
        <style:tab-stops/>
      </style:paragraph-properties>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fo:font-weight="bold" style:font-weight-asian="bold" style:font-weight-complex="bold" fo:color="#000000" style:font-size-complex="12pt"/>
    </style:style>
    <style:style style:name="T1645" style:parent-style-name="DefaultParagraphFont" style:family="text">
      <style:text-properties style:font-name-asian="Calibri" fo:font-weight="bold" style:font-weight-asian="bold" style:font-weight-complex="bold" fo:color="#000000" style:font-size-complex="12pt"/>
    </style:style>
    <style:style style:name="T1646" style:parent-style-name="DefaultParagraphFont" style:family="text">
      <style:text-properties style:font-name-asian="Calibri" fo:font-weight="bold" style:font-weight-asian="bold" style:font-weight-complex="bold" fo:color="#000000"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text-indent="0.5in"/>
    </style:style>
    <style:style style:name="P1650" style:parent-style-name="Normal" style:family="paragraph">
      <style:paragraph-properties fo:text-align="center"/>
    </style:style>
    <style:style style:name="T1651" style:parent-style-name="DefaultParagraphFont" style:family="text">
      <style:text-properties style:font-name-asian="Calibri" fo:font-weight="bold" style:font-weight-asian="bold" style:font-weight-complex="bold" fo:color="#000000" style:font-size-complex="12pt"/>
    </style:style>
    <style:style style:name="T1652" style:parent-style-name="DefaultParagraphFont" style:family="text">
      <style:text-properties style:font-name-asian="Calibri" fo:font-weight="bold" style:font-weight-asian="bold" style:font-weight-complex="bold" fo:color="#000000" style:font-size-complex="12pt"/>
    </style:style>
    <style:style style:name="P1653" style:parent-style-name="Normal" style:family="paragraph">
      <style:paragraph-properties fo:text-align="center"/>
    </style:style>
    <style:style style:name="T1654" style:parent-style-name="DefaultParagraphFont" style:family="text">
      <style:text-properties style:font-name-asian="Calibri" fo:font-weight="bold" style:font-weight-asian="bold" style:font-weight-complex="bold" fo:color="#000000" style:font-size-complex="12pt"/>
    </style:style>
    <style:style style:name="P1655" style:parent-style-name="Normal" style:family="paragraph">
      <style:paragraph-properties fo:text-align="justify" fo:text-indent="0.5in"/>
      <style:text-properties style:font-name-asian="Calibri" fo:color="#000000"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alibri" fo:font-weight="bold" style:font-weight-asian="bold" style:font-weight-complex="bold" fo:color="#000000" style:font-size-complex="12pt"/>
    </style:style>
    <style:style style:name="T1658" style:parent-style-name="DefaultParagraphFont" style:family="text">
      <style:text-properties style:font-name-asian="Calibri" fo:font-weight="bold" style:font-weight-asian="bold" style:font-weight-complex="bold" fo:color="#000000" style:font-size-complex="12pt"/>
    </style:style>
    <style:style style:name="T1659" style:parent-style-name="DefaultParagraphFont" style:family="text">
      <style:text-properties style:font-name-asian="Calibri" fo:font-weight="bold" style:font-weight-asian="bold" style:font-weight-complex="bold" fo:color="#000000"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fo:font-weight="bold" style:font-weight-asian="bold" style:font-weight-complex="bold" fo:color="#000000" style:font-size-complex="12pt"/>
    </style:style>
    <style:style style:name="T1666" style:parent-style-name="DefaultParagraphFont" style:family="text">
      <style:text-properties style:font-name-asian="Calibri" fo:font-weight="bold" style:font-weight-asian="bold" style:font-weight-complex="bold" fo:color="#000000" style:font-size-complex="12pt"/>
    </style:style>
    <style:style style:name="T1667" style:parent-style-name="DefaultParagraphFont" style:family="text">
      <style:text-properties style:font-name-asian="Calibri" fo:font-weight="bold" style:font-weight-asian="bold" style:font-weight-complex="bold" fo:color="#000000"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5in"/>
    </style:style>
    <style:style style:name="T1674" style:parent-style-name="DefaultParagraphFont" style:family="text">
      <style:text-properties style:font-name-asian="Calibri" fo:font-weight="bold" style:font-weight-asian="bold" style:font-weight-complex="bold" fo:color="#000000" style:font-size-complex="12pt"/>
    </style:style>
    <style:style style:name="T1675" style:parent-style-name="DefaultParagraphFont" style:family="text">
      <style:text-properties style:font-name-asian="Calibri" fo:font-weight="bold" style:font-weight-asian="bold" style:font-weight-complex="bold" fo:color="#000000" style:font-size-complex="12pt"/>
    </style:style>
    <style:style style:name="T1676" style:parent-style-name="DefaultParagraphFont" style:family="text">
      <style:text-properties style:font-name-asian="Calibri" fo:font-weight="bold" style:font-weight-asian="bold" style:font-weight-complex="bold" fo:color="#000000"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margin-left="3.543in" fo:margin-right="0.0784in">
        <style:tab-stops/>
      </style:paragraph-properties>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margin-left="3.543in" fo:margin-right="0.0784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5in"/>
      <style:text-properties style:font-name-asian="Calibri" fo:color="#000000" style:font-size-complex="12pt"/>
    </style:style>
    <style:style style:name="P1687" style:parent-style-name="Normal" style:family="paragraph">
      <style:paragraph-properties fo:text-align="center" fo:text-indent="0.5in"/>
    </style:style>
    <style:style style:name="T1688" style:parent-style-name="DefaultParagraphFont" style:family="text">
      <style:text-properties style:font-name-asian="Calibri" fo:font-weight="bold" style:font-weight-asian="bold" style:font-weight-complex="bold" fo:color="#000000" style:font-size-complex="12pt"/>
    </style:style>
    <style:style style:name="T1689" style:parent-style-name="DefaultParagraphFont" style:family="text">
      <style:text-properties style:font-name-asian="Calibri" fo:font-weight="bold" style:font-weight-asian="bold" style:font-weight-complex="bold" fo:color="#000000" style:font-size-complex="12pt"/>
    </style:style>
    <style:style style:name="P1690" style:parent-style-name="Normal" style:family="paragraph">
      <style:paragraph-properties fo:text-align="justify" fo:text-indent="0.5in"/>
      <style:text-properties style:font-name-asian="Calibri" fo:color="#000000"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text-position="sub 62.5%" style:font-size-complex="12pt"/>
    </style:style>
    <style:style style:name="T1700" style:parent-style-name="DefaultParagraphFont" style:family="text">
      <style:text-properties style:font-name-asian="Calibri" fo:color="#000000"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text-position="sub 62.5%" style:font-size-complex="12pt"/>
    </style:style>
    <style:style style:name="T1704" style:parent-style-name="DefaultParagraphFont" style:family="text">
      <style:text-properties style:font-name-asian="Calibri" fo:color="#000000" style:font-size-complex="12pt"/>
    </style:style>
    <style:style style:name="P1705" style:parent-style-name="Normal" style:family="paragraph">
      <style:paragraph-properties fo:text-align="justify" fo:text-indent="0.5in"/>
      <style:text-properties style:font-name-asian="Calibri" fo:color="#000000" style:font-size-complex="12pt"/>
    </style:style>
    <style:style style:name="P1706" style:parent-style-name="Normal" style:family="paragraph">
      <style:paragraph-properties fo:text-align="justify" fo:text-indent="0.5in"/>
      <style:text-properties style:font-name-asian="Calibri" fo:color="#000000"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P1720" style:parent-style-name="Normal" style:family="paragraph">
      <style:paragraph-properties fo:text-align="justify" fo:margin-left="3.543in" fo:margin-right="0.0784in">
        <style:tab-stops/>
      </style:paragraph-properties>
    </style:style>
    <style:style style:name="P1721" style:parent-style-name="Normal" style:family="paragraph">
      <style:paragraph-properties fo:text-align="justify" fo:margin-left="3.543in" fo:margin-right="0.0784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margin-left="3.543in" fo:margin-right="0.0784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keep-with-next="always" fo:text-align="justify" fo:text-indent="0.5in"/>
      <style:text-properties style:font-name-asian="Calibri" style:font-size-complex="12pt"/>
    </style:style>
    <style:style style:name="P1728" style:parent-style-name="Normal" style:family="paragraph">
      <style:paragraph-properties fo:keep-with-next="always" fo:text-align="center"/>
    </style:style>
    <style:style style:name="T1729" style:parent-style-name="DefaultParagraphFont" style:family="text">
      <style:text-properties style:font-name-asian="Calibri" fo:font-weight="bold" style:font-weight-asian="bold" style:font-weight-complex="bold" fo:text-transform="uppercase" style:font-size-complex="12pt"/>
    </style:style>
    <style:style style:name="P1730" style:parent-style-name="Normal" style:family="paragraph">
      <style:paragraph-properties fo:text-align="justify" fo:text-indent="0.5in"/>
      <style:text-properties style:font-name-asian="Calibri" style:font-size-complex="12pt"/>
    </style:style>
    <style:style style:name="P1731" style:parent-style-name="Normal" style:family="paragraph">
      <style:paragraph-properties fo:text-align="justify" fo:text-indent="0.5in">
        <style:tab-stops>
          <style:tab-stop style:type="right" style:position="6.693in"/>
        </style:tab-stops>
      </style:paragraph-properties>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5in">
        <style:tab-stops>
          <style:tab-stop style:type="right" style:position="6.693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style:font-name-asian="Calibri" fo:font-weight="bold" style:font-weight-asian="bold" style:font-weight-complex="bold" fo:color="#000000" style:font-size-complex="12pt"/>
    </style:style>
    <style:style style:name="T1746" style:parent-style-name="DefaultParagraphFont" style:family="text">
      <style:text-properties style:font-name-asian="Calibri" fo:font-weight="bold" style:font-weight-asian="bold" style:font-weight-complex="bold" fo:color="#000000" style:font-size-complex="12pt"/>
    </style:style>
    <style:style style:name="T1747" style:parent-style-name="DefaultParagraphFont" style:family="text">
      <style:text-properties style:font-name-asian="Calibri" fo:font-weight="bold" style:font-weight-asian="bold" style:font-weight-complex="bold" fo:color="#000000" style:font-size-complex="12pt"/>
    </style:style>
    <style:style style:name="P1748" style:parent-style-name="Normal" style:family="paragraph">
      <style:paragraph-properties fo:text-align="justify" fo:text-indent="0.5131in"/>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fo:background-color="#FFFFFF"/>
    </style:style>
    <style:style style:name="T1753" style:parent-style-name="DefaultParagraphFont" style:family="text">
      <style:text-properties style:font-name-asian="Calibri" fo:color="#000000" style:font-size-complex="12pt"/>
    </style:style>
    <style:style style:name="P1754" style:parent-style-name="Normal" style:family="paragraph">
      <style:paragraph-properties fo:text-align="justify" fo:text-indent="0.5131in"/>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P1757" style:parent-style-name="Normal" style:family="paragraph">
      <style:paragraph-properties fo:text-align="justify" fo:text-indent="0.5131in"/>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P1761" style:parent-style-name="Normal" style:family="paragraph">
      <style:paragraph-properties fo:text-align="justify" fo:text-indent="0.5131in"/>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P1766" style:parent-style-name="Normal" style:family="paragraph">
      <style:paragraph-properties fo:text-align="justify"/>
      <style:text-properties style:font-name-asian="Calibri" fo:font-style="italic" style:font-style-asian="italic" style:font-style-complex="italic" fo:color="#000000" style:font-size-complex="12pt"/>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T1769" style:parent-style-name="DefaultParagraphFont" style:family="text">
      <style:text-properties style:font-name-asian="Calibri" fo:font-style="italic" style:font-style-asian="italic" style:font-style-complex="italic" fo:color="#000000" style:font-size-complex="12pt"/>
    </style:style>
    <style:style style:name="P1770" style:parent-style-name="Normal" style:family="paragraph">
      <style:paragraph-properties fo:text-align="justify"/>
      <style:text-properties style:font-name-asian="Calibri" fo:color="#000000" style:font-size-complex="12pt"/>
    </style:style>
    <style:style style:name="P1771" style:parent-style-name="Normal" style:family="paragraph">
      <style:paragraph-properties fo:text-align="justify"/>
      <style:text-properties style:font-name-asian="Calibri" fo:color="#000000" style:font-size-complex="12pt"/>
    </style:style>
    <style:style style:name="P1772" style:parent-style-name="Normal" style:family="paragraph">
      <style:paragraph-properties fo:text-align="justify"/>
      <style:text-properties style:font-name-asian="Calibri" fo:color="#000000" style:font-size-complex="12pt"/>
    </style:style>
    <style:style style:name="P1773" style:parent-style-name="Normal" style:family="paragraph">
      <style:text-properties style:font-name="Calibri" style:font-name-asian="Calibri" style:font-name-complex="Calibri" style:font-size-complex="12pt"/>
    </style:style>
    <style:style style:name="P1774" style:parent-style-name="Normal" style:family="paragraph">
      <style:text-properties fo:font-size="9pt" style:font-size-asian="9pt" style:font-size-complex="9pt"/>
    </style:style>
    <style:style style:name="P1775" style:parent-style-name="Normal" style:family="paragraph">
      <style:paragraph-properties fo:text-align="justify"/>
    </style:style>
  </office:automatic-styles>
  <office:body>
    <office:text text:use-soft-page-breaks="true">
      <text:p text:style-name="P1"/>
      <text:p text:style-name="P9">Projektas</text:p>
      <text:p text:style-name="P10"/>
      <text:p text:style-name="P11">LIETUVOS RESPUBLIKOS<text:s/></text:p>
      <text:p text:style-name="P12">ŽEMĖS GELMIŲ ĮSTATYMO NR. I-1034 PAKEITIMO<text:s/></text:p>
      <text:p text:style-name="P13">ĮSTATYMAS<text:s/></text:p>
      <text:p text:style-name="P14"/>
      <text:p text:style-name="P15">20 <text:s text:c="2"/>m. <text:s text:c="27"/>d. Nr.</text:p>
      <text:p text:style-name="P16">Vilnius</text:p>
      <text:p text:style-name="P17"/>
      <text:p text:style-name="P18"><text:span text:style-name="T19">1</text:span><text:span text:style-name="T20"><text:s/>straipsnis.<text:s/></text:span><text:span text:style-name="T21">Lietuvos Respublikos žemės gelmių įstatymo Nr. I-1034 nauja redakcija</text:span></text:p>
      <text:p text:style-name="P22"><text:span text:style-name="T23">Pakeisti Lietuvos<text:s/></text:span><text:span text:style-name="T24">Respublikos žemės gelmių įstatymą Nr. I-1034 ir jį išdėstyti taip:</text:span></text:p>
      <text:p text:style-name="P25"/>
      <text:p text:style-name="P26"><text:span text:style-name="T27">„</text:span><text:span text:style-name="T28">LIETUVOS RESPUBLIKOS<text:s/></text:span></text:p>
      <text:p text:style-name="P29">ŽEMĖS GELMIŲ ĮSTATYMA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text:span><text:span text:style-name="T44"><text:tab/>Šis įstatymas nustato Lietuvos Respublikos žemės gelmių valdymo</text:span><text:span text:style-name="T45">, reguliavimo, priežiūros ir kontrolės organizavimo teisinius pagrindus, taip pat reglamentuoja fizinių ir juridinių asmenų ir šių asmenų grupių, veikiančių pagal jungtinės veiklos sutartis, teises ir pareigas tiriant, naudojant ir saugant žemės gelmes. <text:s/></text:span></text:p>
      <text:p text:style-name="P46"><text:span text:style-name="T47">2</text:span><text:span text:style-name="T48">.</text:span><text:span text:style-name="T49"><text:tab/>Šio įstatymo nuostatos suderintos su Europos Sąjungos teisės aktais, nurodytais šio įstatymo 2 priede.</text:span></text:p>
      <text:p text:style-name="P50"/>
      <text:p text:style-name="P51"><text:span text:style-name="T52">2</text:span><text:span text:style-name="T53"><text:s/>straipsnis.<text:s/></text:span><text:span text:style-name="T54">Žemės gelmių nuosavybė</text:span></text:p>
      <text:p text:style-name="P55"><text:span text:style-name="T56">Žemės gelmės sausumoje ir vidaus vandenyse yra išimtinė valstybės nuosavybė, o kontinentiniame šelfe</text:span><text:span text:style-name="T57"><text:s/>ir ekonominėje zonoje Baltijos jūroje valstybei priklauso išimtinės teisės į žemės gelmes.</text:span></text:p>
      <text:p text:style-name="P58"/>
      <text:p text:style-name="P59"><text:span text:style-name="T60">3</text:span><text:span text:style-name="T61"><text:s/>straipsnis.<text:s/></text:span><text:span text:style-name="T62">Pagrindinės šio įstatymo sąvokos</text:span></text:p>
      <text:p text:style-name="P63"><text:span text:style-name="T64">1</text:span><text:span text:style-name="T65">.</text:span><text:span text:style-name="T66"><text:tab/></text:span><text:span text:style-name="T67">Angliavandenilių išteklių naudojimo projektas</text:span><text:span text:style-name="T68"><text:s/>– dokumentas, kuriame pateikiami angliavandenilių išteklių naudojimo ir apsaugos, kasybos pramonės atliekų tvarkymo priemonių ir sąlygų sprendiniai.</text:span></text:p>
      <text:p text:style-name="P69"><text:span text:style-name="T70">2</text:span><text:span text:style-name="T71">.</text:span><text:span text:style-name="T72"><text:tab/></text:span><text:span text:style-name="T73">Duomenys apie žemės gelmes (geologiniai duomenys) –<text:s/></text:span><text:span text:style-name="T74">tiriant ir (arba) naudojant žemės gelmes gauti<text:s/></text:span><text:span text:style-name="T75">visi duomenys apie žemės gelmių sudėtį, sandarą ir fizines savybes, tarp jų – gręžinių kernas,<text:s/></text:span><text:span text:style-name="T76">geologinių ir<text:s/></text:span><text:span text:style-name="T77">geofizinių tyrimų medžiaga, fosilijų, uolienų, mineralų rinkiniai, jų fizinių, mechaninių, radiologinių, cheminių ir kitų savybių tyrimai, taip pat</text:span><text:span text:style-name="T78"><text:s/>jų apibendrinimo rezultatai.</text:span></text:p>
      <text:p text:style-name="P79"><text:span text:style-name="T80">3</text:span><text:span text:style-name="T81">.</text:span><text:span text:style-name="T82"><text:tab/></text:span><text:span text:style-name="T83">Fizinis asmuo</text:span><text:span text:style-name="T84"><text:s/>– Europos Sąjungos valstybių narių ar Europos ekonominės erdvės valstybių pilietis, kiti fiziniai asmenys, kurie naudojasi Europos Sąjungos teisės aktų jiems suteiktomis judėjimo valstybėse narėse teisėmis</text:span><text:span text:style-name="T85">.</text:span></text:p>
      <text:p text:style-name="P86"><text:span text:style-name="T87">4</text:span><text:span text:style-name="T88">.</text:span><text:span text:style-name="T89"><text:tab/></text:span><text:span text:style-name="T90">Hidraulinis uolienų ardymas<text:s/></text:span><text:span text:style-name="T91">–</text:span><text:span text:style-name="T92"><text:s/></text:span><text:span text:style-name="T93">žemės gelmių išteklių (dažniausiai tradicinių angliavandenilių, išsklaidytųjų angliavandenilių ir žemės gelmių šiluminės energijos) tyrimo ir naudojimo būdas, kai, gręžinyje sukėlus didelį slėgį, uolienų storymėje atv</text:span><text:span text:style-name="T94">eriami plyšiai ir į juos įspaudžiamas vandens, smėlio ar dirbtinių kietų dalelių ir cheminių medžiagų mišinys, siekiant padidinti uolienų storymės laidumą ir produktyvumą.</text:span></text:p>
      <text:p text:style-name="P95"><text:span text:style-name="T96">5</text:span><text:span text:style-name="T97">.</text:span><text:span text:style-name="T98"><text:tab/></text:span><text:span text:style-name="T99">Juridinis asmuo</text:span><text:span text:style-name="T100"><text:s/>– Europos Sąjungos ar Europos ekonominės erdvės valstybėse įs</text:span><text:span text:style-name="T101">teigtas juridinis asmuo, kita organizacija ar jų padalinys.</text:span></text:p>
      <text:p text:style-name="P102"><text:span text:style-name="T103">6</text:span><text:span text:style-name="T104">.</text:span><text:span text:style-name="T105"><text:tab/></text:span><text:span text:style-name="T106">Kasybos pramonės atliekos</text:span><text:span text:style-name="T107"><text:s/>– žemės gelmių tyrimo ir naudojimo metu susidarančios atliekos.</text:span></text:p>
      <text:p text:style-name="P108"><text:span text:style-name="T109">7</text:span><text:span text:style-name="T110">.</text:span><text:span text:style-name="T111"><text:tab/></text:span><text:span text:style-name="T112">Kasybos sklypas</text:span><text:span text:style-name="T113"><text:s/>– žvalgybos metu ištirta žemės gelmių dalis, apimanti nustatyta tvarka patvi</text:span><text:span text:style-name="T114">rtinto<text:s/></text:span><text:span text:style-name="T115">ir naudotojui suteikto</text:span><text:span text:style-name="T116"><text:s/></text:span><text:span text:style-name="T117">naudingųjų iškasenų, išskyrus angliavandenilių, telkinio arba jo dalies plotą.</text:span></text:p>
      <text:p text:style-name="P118"><text:span text:style-name="T119">8</text:span><text:span text:style-name="T120">.</text:span><text:span text:style-name="T121"><text:tab/></text:span><text:span text:style-name="T122">Laidojimas žemės gelmių ertmėse<text:s/></text:span><text:span text:style-name="T123">– žemės gelmių išteklių tyrimo ir naudojimo ir kitos pramoninės veiklos metu susidariusių atliekų (toliau –<text:s/></text:span><text:span text:style-name="T124">kasybos pramonės atliekos ir kitos atliekos) talpinimas arba palikimas žemės gelmių ertmėse, nesudarant galimybės kontroliuoti jų būklę ir iškelti visą jų kiekį į žemės paviršių jas panaudoti ar perdirbti.</text:span></text:p>
      <text:p text:style-name="P125"><text:span text:style-name="T126">9</text:span><text:span text:style-name="T127">.</text:span><text:span text:style-name="T128"><text:tab/></text:span><text:span text:style-name="T129">Laikymas žemės gelmių ertmėse</text:span><text:span text:style-name="T130"><text:s/>– kasybos pramonės atliekų ir kitų atliekų talpinimo žemės gelmių ertmėse būdas, kad būtų galima kontroliuoti jų būklę, o prireikus visą jų kiekį iškelti į žemės paviršių jas panaudoti ar perdirbti.</text:span></text:p>
      <text:p text:style-name="P131"><text:span text:style-name="T132">10</text:span><text:span text:style-name="T133">.</text:span><text:span text:style-name="T134"><text:tab/></text:span><text:span text:style-name="T135">Leidimas</text:span><text:span text:style-name="T136"><text:s/></text:span><text:span text:style-name="T137">tirti žemės gelmes</text:span><text:span text:style-name="T138"><text:s/>– dokumentas, suteik</text:span><text:span text:style-name="T139">iantis teisę vykdyti nurodytų rūšių žemės gelmių tyrimus.</text:span></text:p>
      <text:p text:style-name="P140"><text:span text:style-name="T141">11</text:span><text:span text:style-name="T142">.</text:span><text:span text:style-name="T143"><text:tab/></text:span><text:span text:style-name="T144">Leidimas</text:span><text:span text:style-name="T145"><text:s/></text:span><text:span text:style-name="T146">naudoti žemės gelmių išteklius ir ertmes<text:s/></text:span><text:span text:style-name="T147">– dokumentas, suteikiantis teisę konkrečiame objekte naudoti žemės gelmių išteklius ir ertmes.<text:s/></text:span></text:p>
      <text:p text:style-name="P148"><text:span text:style-name="T149">12</text:span><text:span text:style-name="T150">.</text:span><text:span text:style-name="T151"><text:tab/></text:span><text:span text:style-name="T152">Naudingosios iškasenos</text:span><text:span text:style-name="T153"><text:s/>– žemės gelmė</text:span><text:span text:style-name="T154">se esančios gamtinės medžiagos, kurias galima naudoti gamyboje ar kitoms reikmėms:</text:span></text:p>
      <text:p text:style-name="P155"><text:span text:style-name="T156">1</text:span><text:span text:style-name="T157">)</text:span><text:span text:style-name="T158"><text:s/>angliavandeniliai:</text:span></text:p>
      <text:p text:style-name="P159"><text:span text:style-name="T160">a</text:span><text:span text:style-name="T161">) išsklaidytieji angliavandeniliai – angliavandeniliai (nafta, dujos, kondensatas), esantys mažai laidžiose nuosėdinėse uolienose ir nesusitelkę į</text:span><text:span text:style-name="T162"><text:s/>tradicinius angliavandenilių išteklių telkinius ar sankaupas;</text:span></text:p>
      <text:p text:style-name="P163"><text:span text:style-name="T164">b</text:span><text:span text:style-name="T165">) tradiciniai angliavandeniliai – angliavandeniliai (nafta, dujos, kondensatas), susitelkę kaupavietėse ir (arba) sankaupose poringose, plyšiuotose uolienose (tradiciniuose angliavandenili</text:span><text:span text:style-name="T166">ų išteklių telkiniuose);</text:span></text:p>
      <text:p text:style-name="P167"><text:span text:style-name="T168">2</text:span><text:span text:style-name="T169">) metalų rūdos;</text:span></text:p>
      <text:p text:style-name="P170"><text:span text:style-name="T171">3</text:span><text:span text:style-name="T172">) nemetalinės naudingosios iškasenos;<text:s/></text:span></text:p>
      <text:p text:style-name="P173"><text:span text:style-name="T174">4</text:span><text:span text:style-name="T175">) vertingieji mineralai.</text:span></text:p>
      <text:p text:style-name="P176"><text:span text:style-name="T177">13</text:span><text:span text:style-name="T178">.</text:span><text:span text:style-name="T179"><text:tab/></text:span><text:span text:style-name="T180">P</text:span><text:span text:style-name="T181">atronuojanti įmonė</text:span><text:span text:style-name="T182"><text:s/></text:span><text:span text:style-name="T183">– suprantama taip,<text:s/></text:span><text:span text:style-name="T184">kaip apibrėžta Lietuvos Respublikos įmonių grupių konsoliduotosios finansinės atskait</text:span><text:span text:style-name="T185">omybės įstatyme</text:span><text:span text:style-name="T186">.<text:s/></text:span></text:p>
      <text:p text:style-name="P187"><text:span text:style-name="T188">14</text:span><text:span text:style-name="T189">.</text:span><text:span text:style-name="T190"><text:tab/></text:span><text:span text:style-name="T191">Požeminis vanduo</text:span><text:span text:style-name="T192"><text:s/>– žemės gelmėse natūraliai susikaupęs ar dirbtinai infiltruotas šių rūšių vanduo:</text:span></text:p>
      <text:p text:style-name="P193"><text:span text:style-name="T194">1</text:span><text:span text:style-name="T195">) gėlas – vanduo, tinkamas gerti, geriamajam vandeniui paruošti ir kitiems tikslams naudoti, kurio bendra mineralizacija yra<text:s/></text:span><text:span text:style-name="T196">mažesnė negu 1 g/l;</text:span></text:p>
      <text:p text:style-name="P197"><text:span text:style-name="T198">2</text:span><text:span text:style-name="T199">) mineralinis – vanduo, turintis daugiau mineralinių medžiagų negu gėlas vanduo. Pagal<text:s/></text:span><text:span text:style-name="T200">bendrą vandenyje ištirpusių mineralinių medžiagų kiekį<text:s/></text:span><text:span text:style-name="T201">(g/l) mineralinis vanduo skirstomas į silpnos (nuo 1 iki 2 g/l), mažos (nuo 2 iki 5 g/l),</text:span><text:span text:style-name="T202"><text:s/>vidutinės (nuo 5 iki 15 g/l), aukštos (nuo 15 iki 35 g/l) mineralizacijos vandenį ir sūrymą (35 ir daugiau g/l);</text:span></text:p>
      <text:p text:style-name="P203"><text:span text:style-name="T204">3</text:span><text:span text:style-name="T205">) pramoninis – sūrymas, iš kurio įmanoma ir ekonomiškai naudinga išgauti cheminius elementus ar jų junginius.</text:span></text:p>
      <text:p text:style-name="P206"><text:span text:style-name="T207">15</text:span><text:span text:style-name="T208">.</text:span><text:span text:style-name="T209"><text:tab/></text:span><text:span text:style-name="T210">Žemės gelmės</text:span><text:span text:style-name="T211"><text:s/>– že</text:span><text:span text:style-name="T212">mės plutos (litosferos) dalis, pradedant podirvio uolienų paviršiumi sausumoje ir dugno nuosėdų paviršiumi vidaus vandenyse, kontinentiniame šelfe ir ekonominėje zonoje Baltijos jūroje.</text:span></text:p>
      <text:p text:style-name="P213"><text:span text:style-name="T214">16</text:span><text:span text:style-name="T215">.</text:span><text:span text:style-name="T216"><text:tab/></text:span><text:span text:style-name="T217">Žemės gelmių apsauga</text:span><text:span text:style-name="T218"><text:s/>– veiksmai ir priemonės, kurių tikslas –<text:s/></text:span><text:span text:style-name="T219">apsaugoti žemės gelmių vertingąsias savybes nuo fizinio, cheminio, biologinio ar kitokio neigiamo poveikio, atsirandančio dėl gamtinių procesų ar žmogaus veiklos, ir tų savybių visiškas ar dalinis atkūrimas, taip pat žemės gelmių išteklių racionalaus ir tv</text:span><text:span text:style-name="T220">araus naudojimo užtikrinimas.</text:span></text:p>
      <text:p text:style-name="P221"><text:span text:style-name="T222">17</text:span><text:span text:style-name="T223">.</text:span><text:span text:style-name="T224"><text:tab/></text:span><text:span text:style-name="T225">Žemės gelmių ertmės</text:span><text:span text:style-name="T226"><text:s/>– natūralios ertmės uolienose ir jų sluoksniuose bei dirbtinės ertmės, susidariusios išgaunant naudingąsias iškasenas arba specialiai tam įrengtos.</text:span></text:p>
      <text:p text:style-name="P227"><text:span text:style-name="T228">18</text:span><text:span text:style-name="T229">.</text:span><text:span text:style-name="T230"><text:tab/></text:span><text:span text:style-name="T231">Žemės gelmių geologinis tyrimas<text:s/></text:span><text:span text:style-name="T232">(toliau –</text:span><text:span text:style-name="T233"><text:s/></text:span><text:span text:style-name="T234">žemės gelmių tyrimas) – geologinio kartografavimo, paieškos, žvalgybos ir kita veikla, kurios tikslas – gauti žinių apie žemės gelmių sandarą, savybes, fizikinius laukus, būklę, čia vykstančius procesus, išteklius, ūkinės veiklos įtaką žemės gelmėms. Darba</text:span><text:span text:style-name="T235">i, atliekami ruošiant naudoti žemės gelmių išteklius ir ertmes (eksploatacinių gręžinių gręžimas, geofiziniai, inžineriniai geologiniai, geotechniniai tyrimai ir kiti) ir teikiantys žinių apie žemės gelmes, yra laikomi žemės gelmių tyrimais. Žemės gelmių t</text:span><text:span text:style-name="T236">yrimų būdai:<text:s/></text:span></text:p>
      <text:p text:style-name="P237"><text:span text:style-name="T238">1</text:span><text:span text:style-name="T239">) tiesioginis – tyrimas, kurio metu daromas tiesioginis fizinis poveikis žemės gelmėms (kasimas, gręžimas, sprogdinimas, virpesių ir fizikinių laukų generavimas, mėginių ėmimas, jų analitiniai tyrimai ir kiti);</text:span></text:p>
      <text:p text:style-name="P240"><text:span text:style-name="T241">2</text:span><text:span text:style-name="T242">) nuotolinis – tyrimas,</text:span><text:span text:style-name="T243"><text:s/>kurio metu, nedarant tiesioginio fizinio poveikio žemės gelmėms, nustatomos konkrečių žemės gelmių objektų fizinės savybės ar sudėtis (geofizinių laukų ir spinduliavimo matavimas prietaisais, aerofotogeologinis tyrimas ir kiti);</text:span></text:p>
      <text:p text:style-name="P244"><text:span text:style-name="T245">3</text:span><text:span text:style-name="T246">) netiesioginis – pir</text:span><text:span text:style-name="T247">minių duomenų apie žemės gelmes sisteminimas, analizavimas ir apibendrinimas.</text:span></text:p>
      <text:p text:style-name="P248"><text:span text:style-name="T249">19</text:span><text:span text:style-name="T250">.</text:span><text:span text:style-name="T251"><text:tab/></text:span><text:span text:style-name="T252">Žemės gelmių ištekliai</text:span><text:span text:style-name="T253"><text:s/>– gamtos išteklių dalis, apimanti žemės gelmių sandaros ir sudėties elementus – kietus kūnus, skysčius, dujas ar šiluminę energiją, kuriuos žmogu</text:span><text:span text:style-name="T254">s gali naudoti ir kurių kiekis ar kokybė dėl to gali keistis.</text:span></text:p>
      <text:p text:style-name="P255"><text:span text:style-name="T256">20</text:span><text:span text:style-name="T257">.</text:span><text:span text:style-name="T258"><text:tab/></text:span><text:span text:style-name="T259">Žemės gelmių išteklių ir ertmių aprobavimas<text:s/></text:span><text:span text:style-name="T260">– žemės gelmių tyrimo duomenų apie detaliai išžvalgytus žemės gelmių išteklius ir ertmes vertinimas, analizuojant darbų metodikos ir apimčių p</text:span><text:span text:style-name="T261">agrįstumą bei žemės gelmių išteklių kiekio ir kokybės nustatymo patikimumą, ir įrašymas į Žemės gelmių registrą.</text:span></text:p>
      <text:p text:style-name="P262"><text:span text:style-name="T263">21</text:span><text:span text:style-name="T264">.</text:span><text:span text:style-name="T265"><text:tab/></text:span><text:span text:style-name="T266">Žemės gelmių išteklių ir ertmių naudojimas<text:s/></text:span><text:span text:style-name="T267">– veikla, kurios tikslas – išgauti žemės gelmėse esančias naudingąsias iškasenas, požeminį<text:s/></text:span><text:span text:style-name="T268">vandenį, žemės gelmių šiluminę energiją, įrengti ir panaudoti žemės gelmių ertmes ir kitas žemės gelmių savybes.</text:span></text:p>
      <text:p text:style-name="P269"><text:span text:style-name="T270">22</text:span><text:span text:style-name="T271">.</text:span><text:span text:style-name="T272"><text:tab/></text:span><text:span text:style-name="T273">Žemės gelmių naudojimo planas<text:s/></text:span><text:span text:style-name="T274">–<text:s/></text:span><text:span text:style-name="T275">vietovės lygmens specialusis teritorijų planavimo<text:s/></text:span><text:span text:style-name="T276">dokumentas, kuriame pateikiami naudingųjų iškasenų, i</text:span><text:span text:style-name="T277">šskyrus angliavandenilius, išteklių ar<text:s/></text:span><text:span text:style-name="T278">žemės gelmių<text:s/></text:span><text:span text:style-name="T279">ertmių ir jų teritorijų naudojimo, tvarkymo, apsaugos priemonių ir sąlygų sprendiniai.</text:span></text:p>
      <text:p text:style-name="P280"><text:span text:style-name="T281">23</text:span><text:span text:style-name="T282">.</text:span><text:span text:style-name="T283"><text:tab/></text:span><text:span text:style-name="T284">Žemės gelmių išteklių telkinys</text:span><text:span text:style-name="T285"><text:s/>–<text:s/></text:span><text:span text:style-name="T286">tiesioginio žemės gelmių<text:s/></text:span><text:span text:style-name="T287">tyrimo<text:s/></text:span><text:span text:style-name="T288">metu nustatytose ribose esančios naudingosio</text:span><text:span text:style-name="T289">s iškasenos, kurių kiekis ir kokybė yra ištirti ir kurių išgavimas yra ar gali būti ateityje ekonomiškai naudingas.</text:span></text:p>
      <text:p text:style-name="P290"><text:span text:style-name="T291">24</text:span><text:span text:style-name="T292">.</text:span><text:span text:style-name="T293"><text:tab/></text:span><text:span text:style-name="T294">Žemės gelmių monitoringas</text:span><text:span text:style-name="T295"><text:s/>– sistemingas žemės gelmių būklės ir jos kitimo stebėjimas, antropogeninio poveikio jai vertinimas bei prognozė.</text:span></text:p>
      <text:p text:style-name="P296"><text:span text:style-name="T297">25</text:span><text:span text:style-name="T298">.</text:span><text:span text:style-name="T299"><text:tab/></text:span><text:span text:style-name="T300">Žemės gelmių šiluminė energija</text:span><text:span text:style-name="T301"><text:s/>– šiluminė energija, natūraliai susikaupusi ar dirbtinai sukaupta žemės gelmėse.</text:span></text:p>
      <text:p text:style-name="P302"><text:span text:style-name="T303">26</text:span><text:span text:style-name="T304">.</text:span><text:span text:style-name="T305"><text:tab/></text:span><text:span text:style-name="T306">Žemės gelmių v</text:span><text:span text:style-name="T307">ertingosios savybės</text:span><text:span text:style-name="T308"><text:s/>– žemės gelmių sudėties, sandaros ir čia vykstančių procesų ypatybės, kurios yra natūralios ar antropogeninės ekosistemos elementai ir veikia žmogaus gyvenimo bei ūkinės veiklos sąlygas.</text:span></text:p>
      <text:p text:style-name="P309"/>
      <text:p text:style-name="P310"><text:span text:style-name="T311">II</text:span><text:span text:style-name="T312"><text:s/>SKYRIUS</text:span></text:p>
      <text:p text:style-name="P313"><text:span text:style-name="T314">ŽEMĖS GELMIŲ NAUDOJIMO IR APS</text:span><text:span text:style-name="T315">AUGOS VALSTYBINIS VALDYMAS</text:span></text:p>
      <text:p text:style-name="P316"/>
      <text:p text:style-name="P317"><text:span text:style-name="T318">4</text:span><text:span text:style-name="T319"><text:s/>straipsnis.<text:s/></text:span><text:span text:style-name="T320">Valstybės institucijų ir įstaigų kompetencija žemės gelmių valdymo srityje</text:span></text:p>
      <text:p text:style-name="P321"><text:span text:style-name="T322">1</text:span><text:span text:style-name="T323">.</text:span><text:span text:style-name="T324"><text:tab/></text:span><text:span text:style-name="T325">Lietuvos Respublikos Seimas formuoja politiką žemės gelmių valdymo srityje.<text:s/></text:span></text:p>
      <text:p text:style-name="P326"><text:span text:style-name="T327">2</text:span><text:span text:style-name="T328">.</text:span><text:span text:style-name="T329"><text:tab/></text:span><text:span text:style-name="T330">Lietuvos Respublikos Vyriausybės kompetencija, įgyvendinat žemės gelmių valdymo politiką valdymo:<text:s/></text:span></text:p>
      <text:p text:style-name="P331"><text:span text:style-name="T332">1</text:span><text:span text:style-name="T333">)</text:span><text:span text:style-name="T334"><text:tab/>nustato leidimų naudoti žemės gelmių išteklius ir ertmes išdavimo tvarką</text:span></text:p>
      <text:p text:style-name="P335"><text:span text:style-name="T336">2</text:span><text:span text:style-name="T337">) nustato konkursų naudoti angliavandenilių išteklius organizavimo ir vykd</text:span><text:span text:style-name="T338">ymo tvarką;</text:span></text:p>
      <text:p text:style-name="P339"><text:span text:style-name="T340">3</text:span><text:span text:style-name="T341">) nustato leidimų tirti žemės gelmes išdavimo tvarką;</text:span></text:p>
      <text:p text:style-name="P342"><text:span text:style-name="T343">4</text:span><text:span text:style-name="T344">)</text:span><text:span text:style-name="T345"><text:tab/>tvirtina Žemės gelmių registro nuostatus;</text:span></text:p>
      <text:p text:style-name="P346"><text:span text:style-name="T347">5</text:span><text:span text:style-name="T348">)</text:span><text:span text:style-name="T349"><text:tab/>vykdo kitas įstatymuose ir kituose teisės aktuose nustatytas funkcijas.</text:span></text:p>
      <text:p text:style-name="P350"><text:span text:style-name="T351">3</text:span><text:span text:style-name="T352">. Aplinkos ministerijos kompetencija žemės gelmių<text:s/></text:span><text:span text:style-name="T353">valdymo ir reguliavimo srityje:</text:span></text:p>
      <text:p text:style-name="P354"><text:span text:style-name="T355">1</text:span><text:span text:style-name="T356">) formuoja valstybės politiką žemės gelmių apsaugos ir žemės gelmių išteklių bei ertmių naudojimo, kontrolės srityje;</text:span></text:p>
      <text:p text:style-name="P357"><text:span text:style-name="T358">2</text:span><text:span text:style-name="T359">) rengia ir tvirtina žemės gelmių apsaugos, tyrimo ir naudojimo strateginio planavimo dokumentus i</text:span><text:span text:style-name="T360">r organizuoja jų įgyvendinimo stebėseną;</text:span></text:p>
      <text:p text:style-name="P361"><text:span text:style-name="T362">3</text:span><text:span text:style-name="T363">)</text:span><text:span text:style-name="T364"><text:tab/>tvirtina žemės gelmių naudojimo planų rengimo tvarką;</text:span></text:p>
      <text:p text:style-name="P365"><text:span text:style-name="T366">4</text:span><text:span text:style-name="T367">)</text:span><text:span text:style-name="T368"><text:tab/>tvirtina angliavandenilių išteklių naudojimo projektų rengimo tvarką;</text:span></text:p>
      <text:p text:style-name="P369"><text:span text:style-name="T370">5</text:span><text:span text:style-name="T371">)</text:span><text:span text:style-name="T372"><text:tab/>nustato žemės gelmių išteklių ir ertmių naudojimo kontrolės tvarką;</text:span></text:p>
      <text:p text:style-name="P373"><text:span text:style-name="T374">6</text:span><text:span text:style-name="T375">)</text:span><text:span text:style-name="T376"><text:tab/>rengia teisės aktų žemės gelmių reglamentavimo klausimais projektus;</text:span></text:p>
      <text:p text:style-name="P377"><text:span text:style-name="T378">8</text:span><text:span text:style-name="T379">)</text:span><text:span text:style-name="T380"><text:tab/>nustato žemės gelmių išteklių ir ertmių naudojimo ir apsaugos reikalavimus;</text:span></text:p>
      <text:p text:style-name="P381"><text:span text:style-name="T382">9</text:span><text:span text:style-name="T383">)</text:span><text:span text:style-name="T384"><text:tab/>nustato žemės gelmių tyrimų tvarką;</text:span></text:p>
      <text:p text:style-name="P385"><text:span text:style-name="T386">10</text:span><text:span text:style-name="T387">)</text:span><text:span text:style-name="T388"><text:tab/>nustato kasybos pramonės atliekų tvarkymo reikal</text:span><text:span text:style-name="T389">avimus;</text:span></text:p>
      <text:p text:style-name="P390"><text:span text:style-name="T391">11</text:span><text:span text:style-name="T392">)</text:span><text:span text:style-name="T393"><text:tab/>nustato požeminio vandens gavybos, monitoringo, žemės gelmių tyrimo, angliavandenilių gręžinių projektavimo, įrengimo, konservavimo bei likvidavimo ir geoterminių gręžinių projektavimo, įrengimo ir likvidavimo reikalavimus;</text:span></text:p>
      <text:p text:style-name="P394"><text:span text:style-name="T395">12</text:span><text:span text:style-name="T396">)</text:span><text:span text:style-name="T397"><text:tab/>nustato<text:s/></text:span><text:span text:style-name="T398">žemės gelmių išteklių naudojimo valstybinės kontrolės tvarką;</text:span></text:p>
      <text:p text:style-name="P399"><text:span text:style-name="T400">13</text:span><text:span text:style-name="T401">)</text:span><text:span text:style-name="T402"><text:tab/>vykdo kitas įstatymuose ir kituose teisės aktuose nustatytas funkcijas.</text:span></text:p>
      <text:p text:style-name="P403"><text:span text:style-name="T404">4</text:span><text:span text:style-name="T405">. Lietuvos geologijos tarnybos prie Aplinkos ministerijos kompetencija žemės gelmių naudojimo reguliavimo<text:s/></text:span><text:span text:style-name="T406">srityje:</text:span></text:p>
      <text:p text:style-name="P407"><text:span text:style-name="T408">1</text:span><text:span text:style-name="T409">) dalyvauja formuojant ir įgyvendina valstybės politiką žemės gelmių naudojimo srityje;<text:s/></text:span></text:p>
      <text:p text:style-name="P410"><text:span text:style-name="T411">2</text:span><text:span text:style-name="T412">) organizuoja ir (arba) atlieka valstybinius žemės gelmių tyrimus;</text:span></text:p>
      <text:p text:style-name="P413"><text:span text:style-name="T414">3</text:span><text:span text:style-name="T415">) pagal kompetenciją vykdo žemės gelmių išteklių bei ertmių naudojimo ir apsau</text:span><text:span text:style-name="T416">gos valstybinę kontrolę;</text:span></text:p>
      <text:p text:style-name="P417"><text:span text:style-name="T418">4</text:span><text:span text:style-name="T419">) vykdo tiesioginių ir nuotolinių žemės gelmių tyrimų priežiūrą;</text:span></text:p>
      <text:p text:style-name="P420"><text:span text:style-name="T421">5</text:span><text:span text:style-name="T422">) įgyvendina žemės gelmių apsaugos, tyrimo ir naudojimo valstybės programas;</text:span></text:p>
      <text:p text:style-name="P423"><text:span text:style-name="T424">6</text:span><text:span text:style-name="T425">) vykdo žemės gelmių išteklių apskaitą;</text:span></text:p>
      <text:p text:style-name="P426"><text:span text:style-name="T427">7</text:span><text:span text:style-name="T428">) aprobuoja išžvalgytus naudi</text:span><text:span text:style-name="T429">ngųjų iškasenų ir požeminio vandens išteklius ir žemės gelmių ertmes, nustato jų aprobavimo tvarką;</text:span></text:p>
      <text:p text:style-name="P430"><text:span text:style-name="T431">8</text:span><text:span text:style-name="T432">) steigia duomenų apie žemės gelmes informacines sistemas ir tvirtina jų nuostatus;</text:span></text:p>
      <text:p text:style-name="P433"><text:span text:style-name="T434">9</text:span><text:span text:style-name="T435">) tvirtina naudingųjų iškasenų ir požeminio vandens išteklių<text:s/></text:span><text:span text:style-name="T436">klasifikacijas;</text:span></text:p>
      <text:p text:style-name="P437"><text:span text:style-name="T438">10</text:span><text:span text:style-name="T439">) išduoda, sustabdo galiojimą, panaikina sustabdymo galiojimą, panaikina ir tikslina leidimus tirti žemės gelmes, leidimus naudoti žemės gelmių išteklius ir ertmes;</text:span></text:p>
      <text:p text:style-name="P440"><text:span text:style-name="T441">11</text:span><text:span text:style-name="T442">) nustato tiesioginių ir nuotolinių žemės gelmių tyrimų registr</text:span><text:span text:style-name="T443">avimo tvarką;</text:span></text:p>
      <text:p text:style-name="P444"><text:span text:style-name="T445">12</text:span><text:span text:style-name="T446">) nustato duomenų apie žemės gelmes teikimo, kaupimo, tvarkymo ir naudojimo tvarką;</text:span></text:p>
      <text:p text:style-name="P447"><text:span text:style-name="T448">13</text:span><text:span text:style-name="T449">) kaupia, saugo ir tvarko duomenis apie žemės gelmes;</text:span></text:p>
      <text:p text:style-name="P450"><text:span text:style-name="T451">14</text:span><text:span text:style-name="T452">) tvirtina žemės gelmių naudojimo planus, angliavandenilių išteklių naudojimo projektu</text:span><text:span text:style-name="T453">s, požeminio vandens vandenviečių apsaugos zonų projektus;</text:span></text:p>
      <text:p text:style-name="P454"><text:span text:style-name="T455">15</text:span><text:span text:style-name="T456">) sudaro su fiziniais ir juridiniais asmenimis ar šių asmenų grupėmis, veikiančiomis pagal jungtinės veiklos sutartį, žemės gelmių išteklių ir ertmių naudojimo sutartis.<text:s/></text:span></text:p>
      <text:p text:style-name="P457"><text:span text:style-name="T458">16</text:span><text:span text:style-name="T459">) vykdo ir koo</text:span><text:span text:style-name="T460">rdinuoja valstybinį žemės gelmių monitoringą;</text:span></text:p>
      <text:p text:style-name="P461"><text:span text:style-name="T462">17</text:span><text:span text:style-name="T463">) atlieka kitas įstatymuose ir kituose teisės aktuose nustatytas funkcijas.</text:span></text:p>
      <text:p text:style-name="P464"/>
      <text:p text:style-name="P465"><text:span text:style-name="T466">5</text:span><text:span text:style-name="T467"><text:s/>straipsnis.<text:s/></text:span><text:span text:style-name="T468">Savivaldybės institucijų kompetencija žemės gelmių naudojimo ir apsaugos srityje</text:span></text:p>
      <text:p text:style-name="P469"><text:span text:style-name="T470">Savivaldybės<text:s/></text:span><text:span text:style-name="T471">institucijų funkcijos žemės gelmių naudojimo ir apsaugos srityje:</text:span></text:p>
      <text:p text:style-name="P472"><text:span text:style-name="T473">1</text:span><text:span text:style-name="T474">)</text:span><text:span text:style-name="T475"><text:tab/>išduoda planavimo sąlygas Žemės gelmių naudojimo plano rengimui;</text:span></text:p>
      <text:p text:style-name="P476"><text:span text:style-name="T477">2</text:span><text:span text:style-name="T478">)</text:span><text:span text:style-name="T479"><text:tab/>derina paraiškas požeminio gėlo vandens gavybos gręžiniams įrengti;</text:span></text:p>
      <text:p text:style-name="P480"><text:span text:style-name="T481">3</text:span><text:span text:style-name="T482">)</text:span><text:span text:style-name="T483"><text:tab/>atlieka kitas įstatymuose numatytas fu</text:span><text:span text:style-name="T484">nkcijas.</text:span></text:p>
      <text:p text:style-name="P485"/>
      <text:p text:style-name="P486"><text:span text:style-name="T487">III</text:span><text:span text:style-name="T488"><text:s/>SKYRIUS</text:span></text:p>
      <text:p text:style-name="P489"><text:span text:style-name="T490">ŽEMĖS GELMIŲ TYRIMAS</text:span></text:p>
      <text:p text:style-name="P491"/>
      <text:p text:style-name="P492"><text:span text:style-name="T493">6</text:span><text:span text:style-name="T494"><text:s/>straipsnis.<text:s/></text:span><text:span text:style-name="T495">Leidimas tirti žemės gelmes</text:span></text:p>
      <text:p text:style-name="P496"><text:span text:style-name="T497">1</text:span><text:span text:style-name="T498">.</text:span><text:span text:style-name="T499"><text:tab/></text:span><text:span text:style-name="T500">Tiesioginius ir nuotolinius žemės gelmių tyrimus turi teisę atlikti fiziniai ir juridiniai asmenys ar šių asmenų grupė, veikianti pagal jungtinės veiklos sutartį, turintys šio įstatymo nustatyta tvarka išduotą leidimą tirti žemės gelmes arba kitos Europos<text:s/></text:span><text:span text:style-name="T501">Sąjungos valstybės narės ar Europos ekonominės erdvės valstybės kompetentingos institucijos išduotus dokumentus, įrodančius, kad jie turi teisę atlikti tiesioginius ir nuotolinius žemės gelmių tyrimus.<text:s/></text:span></text:p>
      <text:p text:style-name="P502"><text:span text:style-name="T503">2</text:span><text:span text:style-name="T504">.</text:span><text:span text:style-name="T505"><text:tab/>Leidimu tirti žemės gelmes suteikiama teisė at</text:span><text:span text:style-name="T506">likti šių rūšių tiesioginius ir nuotolinius žemės gelmių tyrimus:</text:span></text:p>
      <text:p text:style-name="P507"><text:span text:style-name="T508">1</text:span><text:span text:style-name="T509">)</text:span><text:span text:style-name="T510"><text:tab/>angliavandenilių, nemetalinių naudingųjų iškasenų, vertingųjų mineralų, metalų rūdų, požeminio vandens, žemės gelmių šiluminės energijos, žemės gelmių ertmių paiešką ir žvalgybą;</text:span></text:p>
      <text:p text:style-name="P511"><text:span text:style-name="T512">2</text:span><text:span text:style-name="T513">)</text:span><text:span text:style-name="T514"><text:tab/>geologinį, hidrogeologinį, aerofotogeologinį, geocheminį, ekogeologinį, inžinerinį geologinį, geofizinį, naudingųjų iškasenų išteklių kartografavimą,</text:span></text:p>
      <text:p text:style-name="P515"><text:span text:style-name="T516">3</text:span><text:span text:style-name="T517">)</text:span><text:span text:style-name="T518"><text:tab/>inžinerinį geologinį (geotechninį), ekogeologinį, geofizinį tyrimą,</text:span></text:p>
      <text:p text:style-name="P519"><text:span text:style-name="T520">4</text:span><text:span text:style-name="T521">)</text:span><text:span text:style-name="T522"><text:tab/>mechaninį angliavandeni</text:span><text:span text:style-name="T523">lių išteklių tyrimo ir naudojimo gręžinių gręžimą ir (arba) likvidavimą.</text:span></text:p>
      <text:p text:style-name="P524"><text:span text:style-name="T525">3</text:span><text:span text:style-name="T526">.</text:span><text:span text:style-name="T527"><text:tab/>Leidimų tirti žemės gelmes išdavimo tvarką nustato Vyriausybė.</text:span></text:p>
      <text:p text:style-name="P528"><text:span text:style-name="T529">4</text:span><text:span text:style-name="T530">.</text:span><text:span text:style-name="T531"><text:tab/>Leidimas tirti žemės gelmes gali pereiti reorganizuotam juridiniam asmeniui, kuris atitinka nustatytus<text:s/></text:span><text:span text:style-name="T532">reikalavimus leidimui gauti. Kai juridinis asmuo reorganizuojamas skaidymo būdu, leidimas tirti žemės gelmes pereina tam reorganizuotam juridiniam asmeniui, kuriam pereina reorganizuojamo juridinio asmens teisės ir pareigos susijusios su leidimu tirti žemė</text:span><text:span text:style-name="T533">s gelmes.</text:span></text:p>
      <text:p text:style-name="P534"><text:span text:style-name="T535">5</text:span><text:span text:style-name="T536">.</text:span><text:span text:style-name="T537"><text:tab/>Leidimas tirti žemės gelmes išduodamas ne vėliau kaip per 20 kalendorinių dienų nuo prašymo ir tinkamo visų dokumentų, reikalingus leidimui gauti, pateikimo dienos. Leidimo tirti žemės gelmes išdavimo terminas motyvuotu sprendimu gali būti</text:span><text:span text:style-name="T538"><text:s/>pratęstas iki 10 kalendorinių dienų.<text:s/></text:span></text:p>
      <text:p text:style-name="P539"><text:span text:style-name="T540">6</text:span><text:span text:style-name="T541">.</text:span><text:span text:style-name="T542"><text:tab/>Jeigu pateikiamas prašymas nesilaikant Vyriausybės nustatytos tvarkos arba pateiktame prašyme ir (ar) dokumentuose nurodyti klaidingi duomenys, leidimą išduodanti institucija per 5 darbo dienas nuo tokio prašym</text:span><text:span text:style-name="T543">o ir dokumentų ar informacijos gavimo praneša prašymą padavusiam asmeniui apie būtinybę patikslinti prašymą ir (ar) pateikti trūkstamus dokumentus ar informaciją ir nustato terminą, ne ilgesnį nei 30 kalendorinių dienų, prašymui patikslinti ir (ar) trūksta</text:span><text:span text:style-name="T544">miems dokumentams ar informacijai pateikti. Terminas leidimui tirti žemės gelmes išduoti skaičiuojamas nuo visų tinkamai įformintų dokumentų ir informacijos pateikimo dienos.</text:span></text:p>
      <text:p text:style-name="P545"><text:span text:style-name="T546">7</text:span><text:span text:style-name="T547">.</text:span><text:span text:style-name="T548"><text:tab/>Apie leidimo tirti žemės gelmes išdavimą, tikslinimą, galiojimo sustabdymą</text:span><text:span text:style-name="T549">, galiojimo sustabdymo panaikinimą arba panaikinimą asmuo informuojamas per 3 darbo dienas nuo sprendimo priėmimo. Informacija apie leidimo tirti žemės gelmes išdavimą, tikslinimą, galiojimo sustabdymą, galiojimo sustabdymo panaikinimą arba panaikinimą ske</text:span><text:span text:style-name="T550">lbiama Lietuvos geologijos tarnybos interneto svetainėje.</text:span></text:p>
      <text:p text:style-name="P551"/>
      <text:p text:style-name="P552"><text:span text:style-name="T553">7</text:span><text:span text:style-name="T554"><text:s/>straipsnis.<text:s/></text:span><text:span text:style-name="T555">Kvalifikaciniai reikalavimai asmeniui</text:span></text:p>
      <text:p text:style-name="P556"><text:span text:style-name="T557">1</text:span><text:span text:style-name="T558">.</text:span><text:span text:style-name="T559"><text:tab/>Leidimas tirti žemės gelmes išduodamas fiziniam asmeniui, turinčiam šią kvalifikaciją ar išsilavinimą arba (ir) juridiniam asmeniui<text:s/></text:span><text:span text:style-name="T560">arba (ir) <text:s/>šių asmenų grupei, veikiančiai pagal jungtinės veiklos sutartį, turinčiam bent vieną šios kvalifikacijos ar išsilavinimo specialistą:</text:span></text:p>
      <text:p text:style-name="P561"><text:span text:style-name="T562">1</text:span><text:span text:style-name="T563">) turinčiam aukštąjį universitetinį ar jam prilygintą fizinių mokslų studijų srities geologijos krypties išs</text:span><text:span text:style-name="T564">ilavinimą – atlikti visų rūšių tyrimus, išskyrus geofizinį, inžinerinį geologinį (geotechninį) tyrimus ir geofizinį kartografavimą;</text:span></text:p>
      <text:p text:style-name="P565"><text:span text:style-name="T566">2</text:span><text:span text:style-name="T567">) turinčiam aukštąjį universitetinį ar jam prilygintą fizinių mokslų studijų srities geologijos krypties geofizikos šak</text:span><text:span text:style-name="T568">os išsilavinimą ar fizinių mokslų studijų srities geologijos krypties ir fizinių mokslų studijų srities fizikos krypties išsilavinimą, – atlikti geofizinį tyrimą ir geofizinį kartografavimą;</text:span></text:p>
      <text:p text:style-name="P569"><text:span text:style-name="T570">3</text:span><text:span text:style-name="T571">) turinčiam aukštąjį universitetinį ar jam prilygintą fizini</text:span><text:span text:style-name="T572">ų mokslų studijų srities geologijos krypties hidrogeologijos ir inžinerinės geologijos šakos išsilavinimą ar technologijos mokslų studijų srities statybos inžinerijos krypties geotechninės inžinerijos šakos išsilavinimą – atlikti inžinerinį geologinį (geot</text:span><text:span text:style-name="T573">echninį) tyrimą.</text:span></text:p>
      <text:p text:style-name="P574"><text:span text:style-name="T575">2</text:span><text:span text:style-name="T576">.</text:span><text:span text:style-name="T577"><text:tab/>Leidimas išduodamas fiziniam asmeniui, turinčiam ne mažesnį kaip 3 metų tos rūšies tyrimų darbo stažą per pastaruosius 10 metų arba juridiniam asmeniui, kuris sudaręs sutartį su specialistu, turinčiu ne mažesnį kaip 3 metų <text:s/>tos rū</text:span><text:span text:style-name="T578">šies tyrimų darbo stažą per pastaruosius 10 metų.</text:span></text:p>
      <text:p text:style-name="P579"/>
      <text:p text:style-name="P580"><text:span text:style-name="T581">8</text:span><text:span text:style-name="T582"><text:s/>straipsnis.<text:s/></text:span><text:span text:style-name="T583">Atsisakymo išduoti leidimą tirti žemės gelmes pagrindai</text:span></text:p>
      <text:p text:style-name="P584"><text:span text:style-name="T585">Leidimas tirti žemės gelmes neišduodamas, jeigu:</text:span></text:p>
      <text:p text:style-name="P586"><text:span text:style-name="T587">1</text:span><text:span text:style-name="T588">)</text:span><text:span text:style-name="T589"><text:tab/>prašymas paduotas nesilaikant Vyriausybės nustatytos leidimų tirti žemės<text:s/></text:span><text:span text:style-name="T590">gelmes išdavimo tvarkos;</text:span></text:p>
      <text:p text:style-name="P591"><text:span text:style-name="T592">2</text:span><text:span text:style-name="T593">)</text:span><text:span text:style-name="T594"><text:tab/>pateiktuose dokumentuose nurodyti klaidingi duomenys ir per leidimą išduodančios institucijos nurodytą terminą prašymą padavęs asmuo neištaiso nurodytų trūkumų;<text:s/></text:span></text:p>
      <text:p text:style-name="P595"><text:span text:style-name="T596">3</text:span><text:span text:style-name="T597">)</text:span><text:span text:style-name="T598"><text:tab/>prašymą padavęs asmuo neatitinka nustatytos kvalifikaci</text:span><text:span text:style-name="T599">jos ir išsilavinimo arba <text:s/>darbo patirties reikalavimų arba neturi nustatytos kvalifikacijos ir išsilavinimo specialistų;</text:span></text:p>
      <text:p text:style-name="P600"><text:span text:style-name="T601">4</text:span><text:span text:style-name="T602">)</text:span><text:span text:style-name="T603"><text:tab/>pateiktuose dokumentuose nurodomi melagingi ir (arba) suklastoti duomenys;</text:span></text:p>
      <text:p text:style-name="P604"><text:span text:style-name="T605">5</text:span><text:span text:style-name="T606">)</text:span><text:span text:style-name="T607"><text:tab/>prašymą pateikusiam asmeniui anksčiau išduoto<text:s/></text:span><text:span text:style-name="T608">leidimo galiojimas buvo panaikintas šio įstatymo 9 straipsnio 3 dalies 4 ar 5 punkte numatytais pagrindais ir nuo leidimo galiojimo panaikinimo nepraėjo 1 metai.</text:span></text:p>
      <text:p text:style-name="P609"><text:span text:style-name="T610">6</text:span><text:span text:style-name="T611">)</text:span><text:span text:style-name="T612"><text:tab/>už leidimo tirti žemės gelmes išdavimą nesumokėta valstybės rinkliava.</text:span></text:p>
      <text:p text:style-name="P613"/>
      <text:p text:style-name="P614"><text:span text:style-name="T615">9</text:span><text:span text:style-name="T616"><text:s/>strai</text:span><text:span text:style-name="T617">psnis.<text:s/></text:span><text:span text:style-name="T618">Leidimo tirti žemės gelmes galiojimo sustabdymas, panaikinimas ir tikslinimas<text:s/></text:span></text:p>
      <text:p text:style-name="P619"><text:span text:style-name="T620">1</text:span><text:span text:style-name="T621">. Leidimo tirti žemės gelmes galiojimas sustabdomas iki vienerių metų</text:span><text:span text:style-name="T622">,</text:span><text:span text:style-name="T623"><text:s/>jei leidimo turėtojas:<text:s/></text:span></text:p>
      <text:p text:style-name="P624"><text:span text:style-name="T625">1</text:span><text:span text:style-name="T626">)</text:span><text:span text:style-name="T627"><text:tab/>nesilaiko darbų projekto arba techninės užduoties, darbų kokybės,</text:span><text:span text:style-name="T628"><text:s/>aplinkos apsaugos, visuomenės sveikatos saugos ir kitų reikalavimų ir per kompetentingos institucijos nurodytą terminą, kuris gali būti ne trumpesnis nei 14 dienų ir ne ilgesnis kaip 2 mėnesiai, nepašalina nustatytų pažeidimų;</text:span></text:p>
      <text:p text:style-name="P629"><text:span text:style-name="T630">2</text:span><text:span text:style-name="T631">)</text:span><text:span text:style-name="T632"><text:tab/>pažeidžia tyrimų metu</text:span><text:span text:style-name="T633"><text:s/>gautų duomenų apie žemės gelmes teikimo reikalavimus ir per kompetentingos institucijos nurodytą terminą, kuris gali būti ne trumpesnis nei 14 dienų ir ne ilgesnis kaip 2 mėnesiai, nepašalina nustatytų pažeidimų;</text:span></text:p>
      <text:p text:style-name="P634"><text:span text:style-name="T635">3</text:span><text:span text:style-name="T636">)</text:span><text:span text:style-name="T637"><text:tab/>pažeidžia tyrimų registravimo reika</text:span><text:span text:style-name="T638">lavimus ir per kompetentingos institucijos nurodytą terminą, kuris gali būti ne ilgesnis kaip 2 mėnesiai, nepašalina nustatytų pažeidimų;</text:span></text:p>
      <text:p text:style-name="P639"><text:span text:style-name="T640">4</text:span><text:span text:style-name="T641">)</text:span><text:span text:style-name="T642"><text:tab/>netenka specialistų, turinčių nustatytą kvalifikaciją ir išsilavinimą ir darbo patirtį .<text:s/></text:span></text:p>
      <text:p text:style-name="P643"><text:span text:style-name="T644">2</text:span><text:span text:style-name="T645">.</text:span><text:span text:style-name="T646"><text:tab/>Leidimo gali</text:span><text:span text:style-name="T647">ojimo sustabdymas panaikinamas, jeigu leidimo turėtojas per nustatytą terminą pašalina priežastis, dėl kurių buvo sustabdytas leidimo galiojimas.</text:span></text:p>
      <text:p text:style-name="P648"><text:span text:style-name="T649">3</text:span><text:span text:style-name="T650">. Leidimo tirti žemės gelmes galiojimas panaikinamas, jei:</text:span></text:p>
      <text:p text:style-name="P651"><text:span text:style-name="T652">1</text:span><text:span text:style-name="T653">)</text:span><text:span text:style-name="T654"><text:tab/>leidimo turėtojas pateikia prašymą panaik</text:span><text:span text:style-name="T655">inti leidimo galiojimą; <text:s/></text:span></text:p>
      <text:p text:style-name="P656"><text:span text:style-name="T657">2</text:span><text:span text:style-name="T658">)</text:span><text:span text:style-name="T659"><text:tab/>leidimo turėtojas yra likviduotas (juridinis asmuo) arba miršta (fizinis asmuo);</text:span></text:p>
      <text:p text:style-name="P660"><text:span text:style-name="T661">3</text:span><text:span text:style-name="T662">)</text:span><text:span text:style-name="T663"><text:tab/>leidimo turėtojas 4 metus nuo leidimo išdavimo dienos nepradėjo veiklos, nurodytos leidime arba nevykdo leidime nurodytos veiklos 4 met</text:span><text:span text:style-name="T664">us nuo paskutinio tyrimo atlikimo;</text:span></text:p>
      <text:p text:style-name="P665"><text:span text:style-name="T666">4</text:span><text:span text:style-name="T667">)</text:span><text:span text:style-name="T668"><text:tab/>leidimo turėtojas per kompetentingos institucijos nurodytą terminą nepašalina nustatytų pažeidimų, dėl kurių sustabdytas leidimo galiojimas;</text:span></text:p>
      <text:p text:style-name="P669"><text:span text:style-name="T670">5</text:span><text:span text:style-name="T671">)</text:span><text:span text:style-name="T672"><text:tab/>per paskutinius 3 metus leidimo galiojimas buvo sustabdytas 3<text:s/></text:span><text:span text:style-name="T673">kartus šio straipsnio 1 dalies 1, 2 ir 3 punktuose numatytais pagrindais;</text:span></text:p>
      <text:p text:style-name="P674"><text:span text:style-name="T675">6</text:span><text:span text:style-name="T676">)</text:span><text:span text:style-name="T677"><text:tab/>leidimo turėtojas veikia kaip asmenų grupė ir pasibaigia sudaryta jungtinės veiklos sutartis;</text:span></text:p>
      <text:p text:style-name="P678"><text:span text:style-name="T679">7</text:span><text:span text:style-name="T680">) pasikeitus jungtinės veiklos sutarties partneriams, kai jie neatitinka kva</text:span><text:span text:style-name="T681">lifikacinių, išsilavinimo ir (arba) darbo patirties reikalavimų leidimui gauti.<text:s/></text:span></text:p>
      <text:p text:style-name="P682"><text:span text:style-name="T683">4</text:span><text:span text:style-name="T684">. Leidimo tirti žemės gelmes duomenys tikslinami, jei leidimo turėtojas reorganizuojamas. Leidimas su patikslintais duomenimis išduodamas reorganizuotam juridiniam asme</text:span><text:span text:style-name="T685">niui, kuriam pereina visos reorganizuojamo juridinio asmens teisės ir pareigos dėl leidime nurodytų tiesioginių ir nuotolinių žemės gelmių tyrimų vykdymo ir kuris atitinka nustatytus reikalavimus leidimui gauti.<text:s/></text:span></text:p>
      <text:p text:style-name="P686"/>
      <text:p text:style-name="P687"><text:span text:style-name="T688">10</text:span><text:span text:style-name="T689"><text:s/>straipsnis.<text:s/></text:span><text:span text:style-name="T690">Žemės gelmių tyrimų<text:s/></text:span><text:span text:style-name="T691">registravimas</text:span></text:p>
      <text:p text:style-name="P692"><text:span text:style-name="T693">1</text:span><text:span text:style-name="T694">.</text:span><text:span text:style-name="T695"><text:tab/>Tiesioginiai ir nuotoliniai žemės gelmių tyrimai turi būti registruojami Lietuvos geologijos tarnyboje jos nustatyta tvarka. Naudingųjų iškasenų, išskyrus angliavandenilius, žemės gelmių tyrimai neregistruojami, jeigu tame pačiame plot</text:span><text:span text:style-name="T696">e ar toje pačioje vietoje jau yra įregistruotas tos pačios tyrimų rūšies objektas arba tame pačiame plote anksčiau buvo atlikti tos pačios rūšies naudingųjų iškasenų, išskyrus angliavandenilius, tyrimai ir šių tyrimų rezultatai yra aprobuoti.</text:span></text:p>
      <text:p text:style-name="P697"><text:span text:style-name="T698">2</text:span><text:span text:style-name="T699">.</text:span><text:span text:style-name="T700"><text:tab/>Naudin</text:span><text:span text:style-name="T701">gųjų iškasenų, išgaunamų atvirais kasiniais, tyrimų maksimalus vykdymo terminas 1 metai, jis gali būti pratęstas dar 1 metams, naudingųjų iškasenų, išgaunamų požeminiais kasiniais, tyrimų maksimalus vykdymo terminas 3 metai, jis gali būti pratęstas dar 3 m</text:span><text:span text:style-name="T702">etams.</text:span></text:p>
      <text:p text:style-name="P703"><text:span text:style-name="T704">3</text:span><text:span text:style-name="T705">.</text:span><text:span text:style-name="T706"><text:tab/></text:span><text:span text:style-name="T707">P</text:span><text:span text:style-name="T708">lanuojamas vykdyti naudingųjų iškasenų, išskyrus angliavandenilius, tyrimas, išskyrus valstybinius žemės gelmių tyrimus, Lietuvos valstybei nuosavybės teise priklausančioje žemėje registruojamas po to, kai tyrimo užsakovas parenkamas aukcion</text:span><text:span text:style-name="T709">o būdu. Aukciono vykdymo tvarką nustato aplinkos ministras.</text:span></text:p>
      <text:p text:style-name="P710"><text:span text:style-name="T711">4</text:span><text:span text:style-name="T712">.</text:span><text:span text:style-name="T713"><text:tab/>Registruojamų tiesioginių žemės gelmių tyrimų vieta arba plotas, atlikimo būdas ir trukmė turi būti suderinti su žemės savininkais, valdytojais ir naudotojais Lietuvos Respublikos žemės įst</text:span><text:span text:style-name="T714">atymo nustatyta tvarka. Prieš pradėdamas angliavandenilių išteklių tiesioginį žemės gelmių tyrimą, leidimo turėtojas<text:s/></text:span><text:span text:style-name="T715">ne vėliau kaip prieš 15 kalendorinių dienų</text:span><text:span text:style-name="T716"><text:s/>apie tai turi raštu pranešti savivaldybės, kurios teritorijoje numatomi tyrimai, vykdomajai inst</text:span><text:span text:style-name="T717">itucijai.</text:span></text:p>
      <text:p text:style-name="P718"/>
      <text:p text:style-name="P719"><text:span text:style-name="T720">11</text:span><text:span text:style-name="T721"><text:s/>straipsnis.<text:s/></text:span><text:span text:style-name="T722">Žemės gelmių tyrimo sąlygos</text:span></text:p>
      <text:p text:style-name="P723"><text:span text:style-name="T724">1</text:span><text:span text:style-name="T725">. Žemės gelmių<text:s/></text:span><text:span text:style-name="T726">tyrimai</text:span><text:span text:style-name="T727"><text:s/>atliekami pagal techninę užduotį, programą arba darbų projektą (angliavandenilių išteklių tyrimas vykdomas tik pagal darbų projektą), laikantis darbų kokybės, aplinkos apsaugos, visuomenės sveikatos saugos, darbų saugos ir kitų teisės aktų nustatytų reika</text:span><text:span text:style-name="T728">lavimų. Angliavandenilių išteklių tyrimo metu angliavandenilių ištekliai naudojami tik Angliavandenilių išteklių paieškos, žvalgybos ir naudojimo taisyklėse, patvirtintose aplinkos ministro, nustatytais atvejais, kiekiais ir būdais.</text:span></text:p>
      <text:p text:style-name="P729"><text:span text:style-name="T730">2</text:span><text:span text:style-name="T731">. Lietuvos geologi</text:span><text:span text:style-name="T732">jos tarnyba</text:span><text:span text:style-name="T733"><text:s/>gali nurodyti<text:s/></text:span><text:span text:style-name="T734">fiziniams ir (arba) juridiniams asmenims, vykdantiems konkrečius tiesioginius ir nuotolinius žemės gelmių tyrimus, pagal sutartį atlikti su tyrimu susijusius papildomus darbus, kurių atlikimo išlaidos bus apmokėtos iš lėšų, skirtų</text:span><text:span text:style-name="T735"><text:s/>valstybinių žemės gelmių tyrimų programai vykdyti.</text:span></text:p>
      <text:p text:style-name="P736"><text:span text:style-name="T737">3</text:span><text:span text:style-name="T738">. Naudingųjų iškasenų ir požeminio vandens</text:span><text:span text:style-name="T739"><text:s/></text:span><text:span text:style-name="T740">ištekliai, neatsižvelgiant į tai, kieno lėšomis jie tiriami, klasifikuojami pagal Lietuvos geologijos tarnybos patvirtintas išteklių klasifikacijas.<text:s/></text:span></text:p>
      <text:p text:style-name="P741"><text:span text:style-name="T742">4</text:span><text:span text:style-name="T743">.</text:span><text:span text:style-name="T744"><text:s/>Išžvalgytus naudingųjų iškasenų ir požeminio vandens išteklius, žemės gelmių ertmes aprobuoja Lietuvos geologijos tarnyba jos nustatyta tvarka.</text:span></text:p>
      <text:p text:style-name="P745"><text:span text:style-name="T746">5</text:span><text:span text:style-name="T747">. Jeigu žemės gelmių tyrimui numatoma naudoti radioaktyviąsias, pavojingas žmonių sveikatai ar aplinkai me</text:span><text:span text:style-name="T748">džiagas arba atlikti tyrimą hidraulinio uolienų ardymo metodu, asmenys, atliekantys žemės gelmių tyrimą, Vyriausybės ar jos įgaliotos institucijos nustatyta tvarka privalo joje nurodytai institucijai pateikti išsamų tyrimui naudojamų radioaktyviųjų, pavoji</text:span><text:span text:style-name="T749">ngų žmonių sveikatai ar aplinkai<text:s/></text:span><text:soft-page-break/><text:span text:style-name="T750">medžiagų ir mišinių sąrašą, jų sudėtį procentais, kiekį ir numatomus naudojimo būdus ir sudaryti sąlygas kontroliuoti šių medžiagų naudojimą ir tyrimo darbų vykdymo reikalavimų laikymąsi.</text:span></text:p>
      <text:p text:style-name="P751"><text:span text:style-name="T752">6</text:span><text:span text:style-name="T753">. Asmenys,<text:s/></text:span><text:span text:style-name="T754">atliekantys išsklai</text:span><text:span text:style-name="T755">dytųjų angliavandenilių išteklių tyrimą</text:span><text:span text:style-name="T756">, privalo Vyriausybės nustatyta tvarka ir sąlygomis informuoti Lietuvos geologijos tarnybą <text:s/>apie kiekvieną radioaktyviųjų, pavojingų žmonių sveikatai ar aplinkai medžiagų ir mišinių, skirtų išsklaidytiesiems angliavan</text:span><text:span text:style-name="T757">deniliams tirti, panaudojimo atvejį, jų tikslią sudėtį procentais ir kiekį. Lietuvos geologijos tarnyba Vyriausybės nustatyta tvarka informaciją pateikia kitoms kompetentingoms institucijoms.</text:span></text:p>
      <text:p text:style-name="P758"/>
      <text:p text:style-name="P759"><text:span text:style-name="T760">12</text:span><text:span text:style-name="T761"><text:s/>straipsnis.<text:s/></text:span><text:span text:style-name="T762">Valstybiniai žemės gelmių tyrimai</text:span></text:p>
      <text:p text:style-name="P763"><text:span text:style-name="T764">Lietuv</text:span><text:span text:style-name="T765">os geologijos tarnyba pagal<text:s/></text:span><text:span text:style-name="T766">aplinkos ministro</text:span><text:span text:style-name="T767"><text:s/>patvirtintas žemės gelmių tyrimų programas valstybės lėšomis atlieka geologinį kartografavimą, valstybinį žemės gelmių monitoringą, žemės gelmių išteklių prognozavimą ir kitus žemės gelmių tyrimus, teikiančius<text:s/></text:span><text:span text:style-name="T768">duomenis apie žemės gelmes, kurie būtini aplinkos apsaugai, ūkinei veiklai bei kitoms visuomenės reikmėms ar kurie būtini pagal Lietuvos Respublikos tarptautinius įsipareigojimus.</text:span></text:p>
      <text:p text:style-name="P769"/>
      <text:p text:style-name="P770"><text:span text:style-name="T771">IV</text:span><text:span text:style-name="T772"><text:s/>SKYRIUS</text:span></text:p>
      <text:p text:style-name="P773"><text:span text:style-name="T774">ŽEMĖS GELMIŲ IŠTEKLIŲ IR ŽEMĖS GELMIŲ ERTMIŲ NAUDOJIMAS</text:span></text:p>
      <text:p text:style-name="P775"/>
      <text:p text:style-name="P776"><text:span text:style-name="T777">13</text:span><text:span text:style-name="T778"><text:s/>straipsnis.<text:s/></text:span><text:span text:style-name="T779">Žemės gelmių išteklių ir žemės gelmių ertmių naudojimas</text:span></text:p>
      <text:p text:style-name="P780"><text:span text:style-name="T781">1</text:span><text:span text:style-name="T782">. Žemės gelmių ištekliai ir žemės gelmių ertmės naudojami tik šio įstatymo nustatyta tvarka.</text:span></text:p>
      <text:p text:style-name="P783"><text:span text:style-name="T784">2</text:span><text:span text:style-name="T785">. Draudžiama naudoti natūralias žemės gelmių ertmes radioaktyviosioms ir toksiškoms medžiagoms, taip pat kasybos pramonės atliekoms ir kitoms atliekoms, išskyrus anglies dioksidą laidoti ir (arba) laikyti.<text:s/></text:span></text:p>
      <text:p text:style-name="P786"><text:span text:style-name="T787">3</text:span><text:span text:style-name="T788">.</text:span><text:span text:style-name="T789"><text:s/></text:span><text:span text:style-name="T790">Radioaktyviąsias ir toksiškas medžiagas<text:s/></text:span><text:span text:style-name="T791">galima dėti ir laikyti dirbtinėse, tam tikslui įrengtose saugyklose, užtikrinant jų izoliacijos (atskyrimo) nuo aplinkos lygį, kuriam esant nebūtų viršijamos teisės aktuose nustatytos leistinos poveikio aplinkai ir gyventojams ribos.</text:span></text:p>
      <text:p text:style-name="P792"><text:span text:style-name="T793">4</text:span><text:span text:style-name="T794">. Fiziniai ar jur</text:span><text:span text:style-name="T795">idiniai asmenys arba šių asmenų grupė, veikianti pagal jungtinės veiklos sutartį, planuojantys naudoti išžvalgytus žemės gelmių išteklius, prieš atlikdami Lietuvos Respublikos planuojamos ūkinės veiklos poveikio aplinkai vertinimo įstatyme nustatytas proce</text:span><text:span text:style-name="T796">dūras raštu apie tai informuoja Lietuvos geologijos tarnybą. Jei fizinis ar juridinis asmuo arba šių asmenų grupė, veikianti pagal jungtinės veiklos sutartį, turi leidimą naudoti žemės gelmių išteklius arba ertmes, išduotą galiojančios atrankos išvados arb</text:span><text:span text:style-name="T797">a sprendimo galiojimo metu, jį pratęsiant nereikalaujama pateikti galiojantį sprendimą dėl planuojamos ūkinės veiklos poveikio aplinkai ar atrankos išvados, išskyrus atvejus, kai planuojamas ūkinės veiklos pakeitimas, galintis sukelti neigiamą poveikį apli</text:span><text:span text:style-name="T798">nkai.</text:span></text:p>
      <text:p text:style-name="P799"/>
      <text:p text:style-name="P800"><text:span text:style-name="T801">14</text:span><text:span text:style-name="T802"><text:s/>straipsnis.<text:s/></text:span><text:span text:style-name="T803">Žemės gelmių naudojimo planas</text:span></text:p>
      <text:p text:style-name="P804"><text:span text:style-name="T805">1</text:span><text:span text:style-name="T806">. Žemės gelmių naudojimo planas rengiamas aprobavus naudingųjų iškasenų, išskyrus angliavandenilius, išteklius ir žemės gelmių ertmes, kuriuos planuojama naudoti, ir po to atlikus Lietuvos Resp</text:span><text:span text:style-name="T807">ublikos planuojamos ūkinės veiklos poveikio aplinkai vertinimo įstatyme nustatytas procedūras.</text:span></text:p>
      <text:p text:style-name="P808"><text:span text:style-name="T809">2</text:span><text:span text:style-name="T810">. Žemės gelmių naudojimo planų organizavimo, rengimo, derinimo, tikrinimo, tvirtinimo, koreagavimo, keitimo tvarką nustato aplinkos ministro patvirtintos Že</text:span><text:span text:style-name="T811">mės gelmių naudojimo planų rengimo taisyklės.<text:s/></text:span></text:p>
      <text:p text:style-name="P812"><text:span text:style-name="T813">3</text:span><text:span text:style-name="T814">. Žemės gelmių naudojimo planą tvirtina Lietuvos geologijos tarnyba. Žemės gelmių naudojimo plano organizatorius – juridiniai ir fiziniai asmenys bei šių asmenų grupės, veikiančios pagal jungtinės veiklos</text:span><text:span text:style-name="T815"><text:s/>sutartis, vadovaujantis Lietuvos Respublikos planuojamos ūkinės veiklos poveikio aplinkai vertinimo įstatymu atlikę planuojamos ūkinės veiklos poveikio aplinkai vertinimo procedūras ir turintys žemės savininko ar subjekto, valdančio valstybinę žemę patikė</text:span><text:span text:style-name="T816">jimo teise,<text:s/></text:span><text:soft-page-break/><text:span text:style-name="T817">sutikimą vykdyti naudojimo plano organizatoriaus funkcijas arba teisę naudoti ar valdyti privatų žemės sklypą.<text:s/></text:span></text:p>
      <text:p text:style-name="P818"><text:span text:style-name="T819">4</text:span><text:span text:style-name="T820">.</text:span><text:span text:style-name="T821"><text:tab/></text:span><text:span text:style-name="T822">Subjektas, valdantis valstybinę žemę patikėjimo teise, neduoda sutikimo vykdyti naudojimo plano organizatoriaus funkcijas, je</text:span><text:span text:style-name="T823">igu jo prašantis asmuo neatliko Lietuvos Respublikos planuojamos ūkinės veiklos poveikio aplinkai vertinimo įstatyme nustatytų procedūrų arba tai prieštarauja įstatymo normoms.</text:span><text:span text:style-name="T824"><text:s/></text:span></text:p>
      <text:p text:style-name="P825"><text:span text:style-name="T826">5</text:span><text:span text:style-name="T827">.</text:span><text:span text:style-name="T828"><text:tab/>Kai leidimas naudoti naudingųjų iškasenų, išskyrus angliavandenilius, i</text:span><text:span text:style-name="T829">šteklius ar leidimas naudoti žemės gelmių ertmes išduodamas konkurso būdu, žemės gelmių naudojimo plano rengimo procedūros pradedamos tik išdavus leidimą.<text:s/></text:span></text:p>
      <text:p text:style-name="P830"><text:span text:style-name="T831">6</text:span><text:span text:style-name="T832">.</text:span><text:span text:style-name="T833"><text:tab/>Žemės gelmių naudojimo planą gali rengti fizinis ar juridinis asmuo ar šių asmenų grupė, veik</text:span><text:span text:style-name="T834">ianti pagal jungtinės veiklos sutartį, turintys leidimą tirti atitinkamos rūšies žemės gelmių išteklius ar ertmes, plano rengimo darbams turi vadovauti Lietuvos Respublikos teritorijų planavimo įstatymo nustatyta tvarka atestuoti teritorijų planavimo vadov</text:span><text:span text:style-name="T835">ai.</text:span></text:p>
      <text:p text:style-name="P836"><text:span text:style-name="T837">7</text:span><text:span text:style-name="T838">. Prieš pradedant rengti žemės gelmių naudojimo planą Lietuvos geologijos tarnyba turi priimti sprendimą dėl žemės gelmių naudojimo plano rengimo pradžios ir planavimo tikslų. Sprendimas galioja iki jame nurodyto objekto žemės gelmių naudojimo pla</text:span><text:span text:style-name="T839">no patvirtinimo. Sprendimas gali būti priimamas, jei tam pačiam objektui nėra galiojančio sprendimo arba patvirtinto žemės gelmių naudojimo plano. Sprendimo galiojimas panaikinamas kai:</text:span></text:p>
      <text:p text:style-name="P840"><text:span text:style-name="T841">1</text:span><text:span text:style-name="T842">) žemės gelmių naudojimo plano organizatorius pateikia prašymą pana</text:span><text:span text:style-name="T843">ikinti sprendimo galiojimą;</text:span></text:p>
      <text:p text:style-name="P844"><text:span text:style-name="T845">2</text:span><text:span text:style-name="T846">) per 1 metus nuo sprendimo priėmimo nesikreipiama dėl planavimo sąlygų išdavimo.</text:span></text:p>
      <text:p text:style-name="P847"><text:span text:style-name="T848">8</text:span><text:span text:style-name="T849">.</text:span><text:span text:style-name="T850"><text:tab/>Žemės gelmių naudojimo planas yra vietovės lygmens specialusis teritorijų planavimo dokumentas.</text:span></text:p>
      <text:p text:style-name="P851"><text:span text:style-name="T852">9</text:span><text:span text:style-name="T853">.</text:span><text:span text:style-name="T854"><text:tab/>Žemės gelmių naudojimo plane<text:s/></text:span><text:span text:style-name="T855">turi būti numatyta:</text:span></text:p>
      <text:p text:style-name="P856"><text:span text:style-name="T857">1</text:span><text:span text:style-name="T858">) naudingųjų iškasenų, išskyrus angliavandenilius, išteklių ir žemės gelmių ertmių naudojimo būdas ir priemonės;</text:span></text:p>
      <text:p text:style-name="P859"><text:span text:style-name="T860">2</text:span><text:span text:style-name="T861">) žemės rekultivacijos ir būtinos kitų aplinkos elementų atkūrimo priemonės;</text:span></text:p>
      <text:p text:style-name="P862"><text:span text:style-name="T863">3</text:span><text:span text:style-name="T864">) išteklių naudojimo metu<text:s/></text:span><text:span text:style-name="T865">pažeistos žemės rekultivacijos ir naudingųjų iškasenų, išskyrus angliavandenilius, išteklių, likusių telkinyje, apsaugos nuo išsekimo ir kokybės blogėjimo priemonės, kai laikinai ar visiškai nutraukiamas jų naudojimas;</text:span></text:p>
      <text:p text:style-name="P866"><text:span text:style-name="T867">4</text:span><text:span text:style-name="T868">) išteklių naudojimo plote esanč</text:span><text:span text:style-name="T869">io požeminio vandens apsaugos nuo galimų neigiamų naudojimo padarinių priemonės;</text:span></text:p>
      <text:p text:style-name="P870"><text:span text:style-name="T871">5</text:span><text:span text:style-name="T872">) išteklių naudojimo metu susidarančių kasybos pramonės atliekų ir kitų atliekų, taip pat gamtinės kilmės radioaktyviųjų atliekų tvarkymo būdai ir priemonės;</text:span></text:p>
      <text:p text:style-name="P873"><text:span text:style-name="T874">6</text:span><text:span text:style-name="T875">) žemės</text:span><text:span text:style-name="T876"><text:s/>sklypo ribos, plotas, pagrindinė žemės naudojimo paskirtis, galimas žemės naudojimo būdas, eksploatuojant naudingųjų iškasenų, išskyrus angliavandenilius, išteklius ir žemės gelmių ertmes ir po žemės rekultivacijos;</text:span></text:p>
      <text:p text:style-name="P877"><text:span text:style-name="T878">7</text:span><text:span text:style-name="T879">) kitos nuostatos, nurodytos Žemės</text:span><text:span text:style-name="T880"><text:s/>gelmių naudojimo planų rengimo taisyklėse.</text:span></text:p>
      <text:p text:style-name="P881"/>
      <text:p text:style-name="P882"><text:span text:style-name="T883">15</text:span><text:span text:style-name="T884"><text:s/>straipsnis.<text:s/></text:span><text:span text:style-name="T885">Leidimas naudoti žemės gelmių išteklius ir (arba) ertmes</text:span></text:p>
      <text:p text:style-name="P886"><text:span text:style-name="T887">1</text:span><text:span text:style-name="T888">.</text:span><text:span text:style-name="T889"><text:s/></text:span><text:span text:style-name="T890">Leidimai naudoti žemės gelmių išteklius ir ertmes išduodami fiziniams ir juridiniams asmenims arba šių asmenų grupėms, norin</text:span><text:span text:style-name="T891">tiems naudoti Lietuvos Respublikos žemės gelmių išteklius ir (arba) ertmes, išskyrus<text:s/></text:span><text:span text:style-name="T892">žemės gelmių šiluminę energiją ir<text:s/></text:span><text:span text:style-name="T893">požeminį gėlą vandenį, jeigu fizinis ar juridinis asmuo arba šių asmenų grupė išgauna (planuoja išgauti) mažiau kaip 10 m</text:span><text:span text:style-name="T894">3</text:span><text:span text:style-name="T895"><text:s/>požeminio gėlo</text:span><text:span text:style-name="T896"><text:s/>vandens per parą, skaičiuojant metinį vidurkį. Leidimas išduodamas 25 metams su galimybe pratęsti jį po 25 metus.</text:span></text:p>
      <text:p text:style-name="P897"><text:span text:style-name="T898">2</text:span><text:span text:style-name="T899">. Leidimų naudoti žemės gelmių išteklius ir (arba) ertmes rūšys:</text:span></text:p>
      <text:p text:style-name="P900"><text:span text:style-name="T901">1</text:span><text:span text:style-name="T902">) leidimas naudoti naudingųjų iškasenų, išskyrus angliavandenilius,<text:s/></text:span><text:span text:style-name="T903">išteklius;</text:span></text:p>
      <text:p text:style-name="P904"><text:span text:style-name="T905">2</text:span><text:span text:style-name="T906">) leidimas naudoti angliavandenilių išteklius;</text:span></text:p>
      <text:p text:style-name="P907"><text:span text:style-name="T908">3</text:span><text:span text:style-name="T909">) leidimas naudoti požeminio vandens išteklius;</text:span></text:p>
      <text:p text:style-name="P910"><text:span text:style-name="T911">4</text:span><text:span text:style-name="T912">) leidimas naudoti žemės gelmių ertmes.</text:span></text:p>
      <text:p text:style-name="P913"><text:span text:style-name="T914">3</text:span><text:span text:style-name="T915">. Leidime naudoti naudingųjų iškasenų, išskyrus angliavandenilius, požeminio vandens išteklius ir žemės gelmių ertmes įrašomi duomenys apie leidimo turėtoją ir suteikiamą naudoti žemės gelmių išteklių telkinį ar jo dalį arba žemės gelmių ertmę.<text:s/></text:span></text:p>
      <text:p text:style-name="P916"><text:span text:style-name="T917">4</text:span><text:span text:style-name="T918">. Lei</text:span><text:span text:style-name="T919">dime naudoti naudingųjų iškasenų, išskyrus angliavandenilius, išteklius ir<text:s/></text:span><text:span text:style-name="T920">žemės gelmių<text:s/></text:span><text:span text:style-name="T921">ertmes,</text:span><text:span text:style-name="T922"><text:s/></text:span><text:span text:style-name="T923">kuris išduodamas konkurso būdu, kai konkursas skelbiamas taip pat atlikti ir žemės gelmių tyrimus, turi būti numatyta leidimo turėtojo prievolė atlikti naudingų</text:span><text:span text:style-name="T924">jų iškasenų, išskyrus angliavandenilius, išteklių arba<text:s/></text:span><text:span text:style-name="T925">žemės gelmių<text:s/></text:span><text:span text:style-name="T926">ertmių tyrimus ir nurodytas jų atlikimo terminas.<text:s/></text:span></text:p>
      <text:p text:style-name="P927"><text:span text:style-name="T928">5</text:span><text:span text:style-name="T929">. Leidimas, nurodytas šio straipsnio 4 dalyje, turi būti tikslinamas, kai įvykdžius<text:s/></text:span><text:span text:style-name="T930">naudingųjų iškasenų, išskyrus angliavandenilius,</text:span><text:span text:style-name="T931"><text:s/>išteklių ar<text:s/></text:span><text:span text:style-name="T932">žemės gelmių ertmių tyrimus, aprobuojami ištekliai arba ertmės, ir atliekamos planuojamos ūkinės veiklos poveikio aplinkai vertinimo procedūros. Patikslintame leidime nurodomi šio straipsnio 3 dalyje nurodyti duomenys.</text:span></text:p>
      <text:p text:style-name="P933"><text:span text:style-name="T934">6</text:span><text:span text:style-name="T935">. Leidime naudoti a</text:span><text:span text:style-name="T936">ngliavandenilių išteklius įrašomi duomenys apie leidimo turėtoją, suteikiamą naudoti angliavandenilių išteklių ir<text:s/></text:span><text:span text:style-name="T937">leidžiamos veiklos<text:s/></text:span><text:span text:style-name="T938">rūšį, suteikiamą naudoti plotą. Jeigu skelbiant konkursą buvo numatyti angliavandenilių išteklių tyrimai, leidime naudoti a</text:span><text:span text:style-name="T939">ngliavandenilių išteklius nurodomas šių išteklių tyrimas ir jo atlikimo terminas. Kai leidime naudoti angliavandenilių išteklius yra numatyti angliavandenilių išteklių tyrimai, leidimas suteikia teisę leidime nurodytame plote naudoti (išgauti) ir naujus ar</text:span><text:span text:style-name="T940"><text:s/>papildomai ištirtus leidime nurodytos rūšies angliavandenilių išteklius.<text:s/></text:span></text:p>
      <text:p text:style-name="P941"><text:span text:style-name="T942">7</text:span><text:span text:style-name="T943">.<text:s/></text:span><text:span text:style-name="T944">Leidimai<text:s/></text:span><text:span text:style-name="T945">išduodami konkurso būdu:<text:s/></text:span></text:p>
      <text:p text:style-name="P946"><text:span text:style-name="T947">1</text:span><text:span text:style-name="T948">) leidimas naudoti angliavandenilių išteklius (išskyrus šio straipsnio 14 dalyje nurodytą atvejį);</text:span></text:p>
      <text:p text:style-name="P949"><text:span text:style-name="T950">2</text:span><text:span text:style-name="T951">) leidimas naudoti naudingųjų iš</text:span><text:span text:style-name="T952">kasenų, išskyrus angliavandenilius, išteklius, kai numatoma naudoti metalų rūdų, vertingųjų mineralų, monomineralinio kvarcinio smėlio išteklius;</text:span></text:p>
      <text:p text:style-name="P953"><text:span text:style-name="T954">3</text:span><text:span text:style-name="T955">) leidimas naudoti žemės gelmių ertmes.</text:span></text:p>
      <text:p text:style-name="P956"><text:span text:style-name="T957">8</text:span><text:span text:style-name="T958">. Leidimai nenurodyti šio straipsnio 7 dalyje išduodami be</text:span><text:span text:style-name="T959"><text:s/>konkurso. Leidimas įrengti ir naudoti dirbtines žemės gelmių ertmes radioaktyviosioms medžiagoms laikyti be konkurso gali būti išduotas tik įmonei, Lietuvos Respublikos įstatymų nustatyta tvarka gavusiai leidimą eksploatuoti radioaktyviųjų atliekų saugykl</text:span><text:span text:style-name="T960">as ir atliekynus.</text:span></text:p>
      <text:p text:style-name="P961"><text:span text:style-name="T962">9</text:span><text:span text:style-name="T963">. Šio straipsnio 7 ir 14 dalyse nurodyti leidimai naudoti žemės gelmių išteklius ir ertmes įsigalioja, įsigaliojus žemės gelmių išteklių ir ertmių naudojimo sutarčiai.</text:span></text:p>
      <text:p text:style-name="P964"><text:span text:style-name="T965">10</text:span><text:span text:style-name="T966">. Konkursai naudoti šio straipsnio 7 dalyje nurodytus žemės</text:span><text:span text:style-name="T967"><text:s/>gelmių išteklius, išskyrus <text:s/>angliavandenilius, ir žemės gelmių ertmes vykdomi Vyriausybės ar jos įgaliotos institucijos nustatyta tvarka, jų laimėtoju pripažįstamas fizinis ar juridinis asmuo ar asmenų grupė, veikianti jungtinės veiklos sutarties pagrindu</text:span><text:span text:style-name="T968">, konkursiniame pasiūlyme nurodžiusi didžiausią įmoką už žemės gelmių išteklių ir ertmių naudojimo teisės suteikimą. Jeigu pateikiami keli konkursiniai pasiūlymai, kuriuose nurodomos vienodos įmokos už žemės gelmių naudojimo teisės suteikimą, laimėtoju pri</text:span><text:span text:style-name="T969">pažįstamas fizinis asmuo ar juridinis asmuo, kuris pirmas pateikė konkursinį pasiūlymą. Konkurso sąlygose numatomas minimalus įmokos už žemės gelmių naudojimo teisės suteikimą dydis, kurį sudaro valstybės lėšomis iki konkurso atliktų konkurso objekto žemės</text:span><text:span text:style-name="T970"><text:s/>gelmių tyrimo darbų sąnaudos ir konkurso parengiamųjų darbų ir organizavimo išlaidos, apskaičiuojamos Vyriausybės ar jos įgaliotos institucijos nustatyta tvarka. Juridinis ar fizinis asmuo arba šių asmenų grupė, veikianti pagal jungtinės veiklos sutartį,<text:s/></text:span><text:span text:style-name="T971">norinti dalyvauti konkurse, turi atitikti šiuos minimalius ekonominės ir finansinės būklės reikalavimus:</text:span></text:p>
      <text:p text:style-name="P972"><text:span text:style-name="T973">1</text:span><text:span text:style-name="T974">) juridinio asmens ar šių asmenų grupės, veikiančios pagal jungtinės veiklos sutartį, dalyvių pastarųjų dvejų metų pelno (nuostolių) ataskaita arba<text:s/></text:span><text:span text:style-name="T975">laikotarpio nuo juridinio asmens ar šių asmenų grupės, veikiančios pagal jungtinės veiklos sutartį, dalyvių įregistravimo Juridinių asmenų registre dienos pelno (nuostolių) ataskaita (jeigu juridinis asmuo ar šių asmenų grupės, veikiančios pagal jungtinės<text:s/></text:span><text:span text:style-name="T976">veiklos sutartį, dalyviai vykdė veiklą mažiau nei 2 kalendorinius metus) turi būti teigiama;</text:span></text:p>
      <text:p text:style-name="P977"><text:span text:style-name="T978">2</text:span><text:span text:style-name="T979">) juridinis asmuo arba šių asmenų grupės, veikiančios pagal jungtinės veiklos sutartį, dalyviai nėra bankrutavę, nėra iškelta bankroto byla arba nėra vykdomas</text:span><text:span text:style-name="T980"><text:s/>bankroto procesas ne teismo tvarka, nėra likviduojami arba nėra pradėta likvidavimo procedūra;</text:span></text:p>
      <text:p text:style-name="P981"><text:span text:style-name="T982">3</text:span><text:span text:style-name="T983">) fizinis asmuo arba šių asmenų grupės, veikiančios pagal jungtinės veiklos sutartį, dalyviai nėra bankrutavę arba nėra iškelta bankroto byla.</text:span></text:p>
      <text:p text:style-name="P984"><text:span text:style-name="T985">11</text:span><text:span text:style-name="T986">.<text:s/></text:span><text:span text:style-name="T987">Konkursai naudoti angliavandenilių išteklius vykdomi Vyriausybės nustatyta tvarka. Konkurso naudoti tradicinius ir (arba) išsklaidytuosius angliavandenilių išteklius laimėtojas nustatomas pagal šiuos kriterijus: numatomas investicijas, skirtas angliavanden</text:span><text:span text:style-name="T988">ilių išteklių tyrimo darbams atlikti ir (arba) plote esančio (-ių) telkinio (-ių) išteklių gavybos vystymui ir pasiūlytą įmoką.</text:span><text:span text:style-name="T989"><text:s/></text:span><text:span text:style-name="T990">Jeigu pateikiami keli konkursiniai pasiūlymai, kurių pasiūlymų vertė sutampa, laimėtoju pripažįstamas asmuo ar asmenų grupė, pas</text:span><text:span text:style-name="T991">iūliusi didesnę investicijų sumą. Konkrečios svertinės kriterijų rodiklių reikšmės,</text:span><text:span text:style-name="T992"><text:s/></text:span><text:span text:style-name="T993">pagal kurias nustatoma pasiūlymo vertė, nustatomos konkurso sąlygose. Kriterijų rodiklių reikšmės negali skirtis daugiau kaip 3 kartus. Minimalus įmokos dydis apskaičiuojam</text:span><text:span text:style-name="T994">as pagal šio įstatymo 1 priede nustatytus reikalavimus ir nurodomas konkurso sąlygose. Juridinis ar fizinis asmuo arba šių asmenų grupė, veikianti pagal jungtinės veiklos sutartį, norinti dalyvauti angliavandenilių išteklių konkurse, turi atitikti šiuos mi</text:span><text:span text:style-name="T995">nimalius ekonominės ir finansinės būklės bei patirties reikalavimus:</text:span></text:p>
      <text:p text:style-name="P996"><text:span text:style-name="T997">1</text:span><text:span text:style-name="T998">) juridinio asmens ar šių asmenų grupės, veikiančios pagal jungtinės veiklos sutartį, dalyvių pastarųjų dvejų metų pelno (nuostolių) ataskaita arba laikotarpio nuo juridinio asmens ar<text:s/></text:span><text:span text:style-name="T999">šių asmenų grupės, veikiančios pagal jungtinės veiklos sutartį, dalyvių įregistravimo Juridinių asmenų registre dienos pelno (nuostolių) ataskaita (jeigu juridinis asmuo ar šių asmenų grupės, veikiančios pagal jungtinės veiklos sutartį, dalyviai vykdė veik</text:span><text:span text:style-name="T1000">lą mažiau nei 2 kalendorinius metus) turi būti teigiama;</text:span></text:p>
      <text:p text:style-name="P1001"><text:span text:style-name="T1002">2</text:span><text:span text:style-name="T1003">) juridinis asmuo arba šių asmenų grupės, veikiančios pagal jungtinės veiklos sutartį, dalyviai nėra bankrutavę, nėra iškelta bankroto byla arba nėra vykdomas bankroto procesas ne teismo tvarka,</text:span><text:span text:style-name="T1004"><text:s/>nėra likviduojami arba nėra pradėta likvidavimo procedūra;</text:span></text:p>
      <text:p text:style-name="P1005"><text:span text:style-name="T1006">3</text:span><text:span text:style-name="T1007">) fizinis asmuo arba šių asmenų grupės, veikiančios pagal jungtinės veiklos sutartį, dalyviai nėra bankrutavę arba nėra iškelta bankroto byla;</text:span></text:p>
      <text:p text:style-name="P1008"><text:span text:style-name="T1009">4</text:span><text:span text:style-name="T1010">) juridinis ar fizinis asmuo arba šių asmen</text:span><text:span text:style-name="T1011">ų grupė, veikianti pagal jungtinės veiklos sutartį, turi ne mažesnę už nustatytą konkurso sąlygose angliavandenilių išteklių rūšies, kurią planuoja tirti ir naudoti, tyrimo ir (ar) naudojimo patirtį. Jeigu juridinis asmuo ar šių asmenų grupės, veikiančios<text:s/></text:span><text:span text:style-name="T1012">pagal jungtinės veiklos sutartį, dalyviai vykdė veiklą trumpiau nei konkurso sąlygose nustatytas angliavandenilių išteklių rūšies, kurią planuoja tirti ir naudoti, tyrimo ir (ar) naudojimo patirties terminas, tada į patirties laikotarpį įtraukiama ir patro</text:span><text:span text:style-name="T1013">nuojančios įmonės patirtis;</text:span></text:p>
      <text:p text:style-name="P1014"><text:span text:style-name="T1015">5</text:span><text:span text:style-name="T1016">) turi pakankamai techninių ir finansinių pajėgumų užtikrinti, jog būtų imamasi visų tinkamų priemonių, kad būtų užkirstas kelias didelėms avarijoms, susijusioms su angliavandenilių išteklių tyrimo ir (ar) naudojimo darbų v</text:span><text:span text:style-name="T1017">ykdymu jūroje ir prisiimti atsakomybę, galinčią kilti dėl angliavandenilių išteklių tyrimo ir (ar) naudojimo darbų jūroje, įskaitant atsakomybę už galimą ekonominę žalą, kai konkursas skelbiamas naudoti angliavandenilių išteklius jūroje.<text:s/></text:span></text:p>
      <text:p text:style-name="P1018"><text:span text:style-name="T1019">12</text:span><text:span text:style-name="T1020">. Konkurs</text:span><text:span text:style-name="T1021">o naudoti angliavandenilių išteklius laimėtojas prieš leidimo išdavimą privalo pateikti banko garantiją, užtikrinančią konkursiniame pasiūlyme nurodytų investicinių įsipareigojimų tinkamą vykdymą. Banko garantijos dydis lygus konkursiniame pasiūlyme numaty</text:span><text:span text:style-name="T1022">tų investicijų lėšų sumai pinigine išraiška eurais. Leidimo turėtojas privalo turėti galiojančią banko garantiją, kol bus atliktos konkursiniame pasiūlyme numatytos investicijos. Banko garantijos teikėjui taikomi patikimumo reikalavimai nurodomi konkurso s</text:span><text:span text:style-name="T1023">ąlygose. Leidimo turėtojui neįvykdžius konkursiniame pasiūlyme nustatytų investicinių įsipareigojimų, kurie lygūs banko garantijos dydžiui, arba įvykdžius juos iš dalies, skirtumas tarp įvykdytų įsipareigojimų ir banko garantijos dydžio atitenka Lietuvos R</text:span><text:span text:style-name="T1024">espublikos valstybės iždui.</text:span></text:p>
      <text:p text:style-name="P1025"><text:span text:style-name="T1026">13</text:span><text:span text:style-name="T1027">. Konkurso laimėtojas pasiūlyme nurodytą įmoką privalo sumokėti per 30 kalendorinių dienų nuo žemės gelmių išteklių ir ertmių naudojimo sutarties pasirašymo. Sutartis įsigalioja pasiūlyme<text:s/></text:span><text:soft-page-break/><text:span text:style-name="T1028">nurodytos įmokos sumokėjimo dieną.</text:span><text:span text:style-name="T1029"><text:s/>Įmoka mokama į Lietuvos Respublikos valstybės iždą ir sumokėjus negrąžinama.</text:span></text:p>
      <text:p text:style-name="P1030"><text:span text:style-name="T1031">14</text:span><text:span text:style-name="T1032">. Leidimas naudoti tradicinių angliavandenilių išteklius gali būti suteiktas be konkurso Vyriausybės nustatyta tvarka besiribojančio ploto leidimo naudoti tradicinių anglia</text:span><text:span text:style-name="T1033">vandenilių išteklius turėtojui, kai leidimo turėtojo plote esančio tradicinių angliavandenilių išteklių telkinio ir (ar) sankaupos dalis, patenka į besiribojantį plotą, kuriame neišduotas leidimas naudoti angliavandenilių išteklius ir šios tradicinių angli</text:span><text:span text:style-name="T1034">avandenilių išteklių telkinio ir (ar) sankaupos dalies, esančios už leidimo turėtojo suteikto ploto ribų, plotas sudaro ne daugiau kaip 50 procentų telkinio arba sankaupos, esančio leidimo plote, ploto arba kai nėra galimybės įrengti angliavandenilių ištek</text:span><text:span text:style-name="T1035">lių gavybos gręžinio leidimo turėtojui suteiktame plote. Įmoka už teisę naudoti angliavandenilių išteklius besiribojančiame plote apskaičiuojama proporcingai suteikiamam naudoti plotui. <text:s/>Įmoką įskaitoma į valstybės biudžetą. Šios lėšos sudaro Aplinkos apsa</text:span><text:span text:style-name="T1036">ugos rėmimo programos lėšas (įplaukas) ir naudojamos Lietuvos Respublikos aplinkos apsaugos rėmimo programos įstatyme nustatyta tvarka.<text:s/></text:span></text:p>
      <text:p text:style-name="P1037"><text:span text:style-name="T1038">15</text:span><text:span text:style-name="T1039">.</text:span><text:span text:style-name="T1040"><text:tab/>Žemės savininkas ar naudotojas, užsiimantis žemės ar miškų ūkio veikla, nuosavybės teise priklausančiame, sutei</text:span><text:span text:style-name="T1041">ktame naudoti ar nuomojamame žemės sklype savo ūkio reikmėms (ne komerciniais tikslais) gali įrengti vieną iki 0,5 hektaro ploto ir iki 2 metrų gylio smėlio ir (arba) žvyro mažąjį karjerą Vyriausybės ar jos įgaliotos institucijos nustatyta tvarka ir turi t</text:span><text:span text:style-name="T1042">eisę be šio straipsnio 1 dalyje nurodyto leidimo naudoti smėlio ir (arba) žvyro išteklius,</text:span><text:span text:style-name="T1043"><text:s/></text:span><text:span text:style-name="T1044">išskyrus tuos, kurie aprobuoti, Vyriausybės ar jos įgaliotos <text:s/>institucijos nustatyta tvarka sumokėjęs vienkartinę įmoką už žemės gelmių išteklių naudojimą. Įmoką įsk</text:span><text:span text:style-name="T1045">aitoma į valstybės biudžetą. Šios lėšos sudaro Aplinkos apsaugos rėmimo programos lėšas (įplaukas) ir naudojamos Lietuvos Respublikos aplinkos apsaugos rėmimo programos įstatyme nustatyta tvarka. Įmokos dydis apskaičiuojamas pagal formulę:</text:span></text:p>
      <text:p text:style-name="P1046">Įmoka = S * 2 *T, kur</text:p>
      <text:p text:style-name="P1047">S – planuojamo įrengti mažojo karjero plotas, išreikštas kvadratiniais metrais;</text:p>
      <text:p text:style-name="P1048"><text:span text:style-name="T1049">T – 0,26 euro tarifas už kvadratinį metrą.</text:span></text:p>
      <text:p text:style-name="P1050"><text:span text:style-name="T1051">16</text:span><text:span text:style-name="T1052">.</text:span><text:span text:style-name="T1053"><text:tab/>Žemės savininkas ar naudotojas savivaldybės teritorijoje gali įsirengti vieną smėlio ir (arba) žvyro mažąjį karjerą, ka</text:span><text:span text:style-name="T1054">i jo turimų žemės sklypų bendras plotas savivaldybės teritorijoje yra ne didesnis kaip 1000 ha., kai žemės savininko ar naudotojo savivaldybės teritorijoje naudojamų žemės sklypų bendras plotas yra didesnis kaip 1000 ha, kiekviename iki 1000 ha dydžio plot</text:span><text:span text:style-name="T1055">e jis gali įsirengti po vieną smėlio ir (arba) žvyro mažąjį karjerą.</text:span></text:p>
      <text:p text:style-name="P1056"><text:span text:style-name="T1057">17</text:span><text:span text:style-name="T1058">.</text:span><text:span text:style-name="T1059"><text:tab/>Leidime numatytame plote ir tuo pačiu metu pagal kitą leidimą gali būti tiriami ir naudojami kitų rūšių žemės gelmių ištekliai ir ertmės, jei tai netrukdo anksčiau gavusių leidimą</text:span><text:span text:style-name="T1060"><text:s/>asmenų veiklai.</text:span></text:p>
      <text:p text:style-name="P1061"/>
      <text:p text:style-name="P1062"><text:span text:style-name="T1063">16</text:span><text:span text:style-name="T1064"><text:tab/>straipsnis.<text:s/></text:span><text:span text:style-name="T1065">Leidimų naudoti žemės gelmių išteklius ir ertmes išdavimas</text:span></text:p>
      <text:p text:style-name="P1066"><text:span text:style-name="T1067">1</text:span><text:span text:style-name="T1068">.</text:span><text:span text:style-name="T1069"><text:tab/>Vyriausybės įgaliota (-os) institucija (-os) Vyriausybės nustatyta tvarka išduoda leidimus naudoti žemės gelmių išteklius ir (arba) ertmes nurodytus įs</text:span><text:span text:style-name="T1070">tatymo 15 straipsnio 7 dalyje.</text:span></text:p>
      <text:p text:style-name="P1071"><text:span text:style-name="T1072">2</text:span><text:span text:style-name="T1073">.</text:span><text:span text:style-name="T1074"><text:tab/></text:span><text:span text:style-name="T1075">Lietuvos geologijos tarnyba Vyriausybės ar jos įgaliotos institucijos nustatyta tvarka išduoda leidimus naudoti žemės gelmių išteklius, nenurodytus šio straipsnio 1 dalyje. Asmuo, norintis gauti leidimą, turi pateikti<text:s/></text:span><text:span text:style-name="T1076">prašymą ir dokumentus, nurodytus Vyriausybės ar jos įgaliotos institucijos nustatytoje tvarkoje.<text:s/></text:span></text:p>
      <text:p text:style-name="P1077"><text:span text:style-name="T1078">3</text:span><text:span text:style-name="T1079">.</text:span><text:span text:style-name="T1080"><text:tab/>Leidimas, nurodytas šio straipsnio 1 dalyje, išduodamas per 50 dienų nuo konkurso rezultatų paskelbimo, bet ne anksčiau kaip po mėnesio. Jei konkurso<text:s/></text:span><text:span text:style-name="T1081">rezultatai skundžiami teismui, leidimo išdavimas atidedamas, kol įsiteisės teismo sprendimas. Leidimas, nurodytas šio straipsnio 2 dalyje, išduodamas per 20 dienų nuo tinkamų dokumentų pateikimo dienos arba motyvuotu spendimu gali būti pratęstas iki 10 die</text:span><text:span text:style-name="T1082">nų.</text:span></text:p>
      <text:p text:style-name="P1083"><text:span text:style-name="T1084">4</text:span><text:span text:style-name="T1085">.</text:span><text:span text:style-name="T1086"><text:tab/>Apie leidimo naudoti žemės gelmių išteklius ir ertmes išdavimą, galiojimo sustabdymą, galiojimo sustabdymo panaikinimą ar leidimo panaikinimą asmuo informuojamas per 3 darbo dienas nuo sprendimo priėmimo. Leidimus išduodanti institucija apie lei</text:span><text:span text:style-name="T1087">dimo naudoti žemės gelmių išteklius<text:s/></text:span><text:soft-page-break/><text:span text:style-name="T1088">ir ertmes išdavimą ar patikslinimą ir apie angliavandenilių išteklių naudojimo projekto patvirtinimą ar patikslinimą informuoja suinteresuotas institucijas ir visuomenę Vyriausybės ar jos įgaliotos institucijos nustatyta</text:span><text:span text:style-name="T1089"><text:s/>tvarka.<text:s/></text:span></text:p>
      <text:p text:style-name="P1090"/>
      <text:p text:style-name="P1091"><text:span text:style-name="T1092">17</text:span><text:span text:style-name="T1093"><text:s/>straipsnis.<text:s/></text:span><text:span text:style-name="T1094">Leidimo naudoti žemės gelmių išteklius, išskyrus angliavandenilius, ir ertmes tikslinimas, galiojimo sustabdymas, panaikinimas arba galiojimo pratęsimas</text:span></text:p>
      <text:p text:style-name="P1095"><text:span text:style-name="T1096">1</text:span><text:span text:style-name="T1097">. Leidimo naudoti žemės gelmių išteklius, išskyrus angliavandenili</text:span><text:span text:style-name="T1098">us, ir žemės gelmių ertmes galiojimas sustabdomas iki vienerių metų, jei leidimo turėtojas:</text:span></text:p>
      <text:p text:style-name="P1099"><text:span text:style-name="T1100">1</text:span><text:span text:style-name="T1101">) pažeidžia žemės gelmių išteklių ir ertmių naudojimo sutarties sąlygas ar žemės gelmių naudojimo plane numatytus reikalavimus ir per priežiūrą vykdančios instit</text:span><text:span text:style-name="T1102">ucijos nurodytą terminą, ne trumpesnį nei 14 dienų ir ilgesnį kaip 2 mėnesiai, nepašalina pažeidimų;</text:span></text:p>
      <text:p text:style-name="P1103"><text:span text:style-name="T1104">2</text:span><text:span text:style-name="T1105">) pažeidžia aplinkos apsaugos, darbų saugos ir žemės gelmių išteklių ir ertmių naudojimo reikalavimus, ir per priežiūrą vykdančios institucijos nurody</text:span><text:span text:style-name="T1106">tą terminą, ne trumpesnį nei 14 dienų ir ilgesnį kaip 2 mėnesiai, nepašalina pažeidimų;</text:span></text:p>
      <text:p text:style-name="P1107"><text:span text:style-name="T1108">3</text:span><text:span text:style-name="T1109">) netenka teisės naudotis suteikto kasybos sklypo (telkinio) žeme.</text:span></text:p>
      <text:p text:style-name="P1110"><text:span text:style-name="T1111">2</text:span><text:span text:style-name="T1112">. Leidimo galiojimo sustabdymas panaikinamas, jeigu leidimo turėtojas per nustatytą termi</text:span><text:span text:style-name="T1113">ną pašalina priežastis, dėl kurių buvo sustabdytas leidimo galiojimas.<text:s/></text:span></text:p>
      <text:p text:style-name="P1114"><text:span text:style-name="T1115">3</text:span><text:span text:style-name="T1116">. Leidimo naudoti žemės gelmių išteklius, išskyrus angliavandenilius, ir ertmes galiojimas panaikinamas, jei:</text:span></text:p>
      <text:p text:style-name="P1117"><text:span text:style-name="T1118">1</text:span><text:span text:style-name="T1119">) išsenka ištekliai, kuriuos naudoti gautas leidimas, ir leidimo t</text:span><text:span text:style-name="T1120">urėtojas įvykdo visus išteklių naudojimo sutartyje ir žemės gelmių naudojimo plane numatytus sprendinius;</text:span></text:p>
      <text:p text:style-name="P1121"><text:span text:style-name="T1122">2</text:span><text:span text:style-name="T1123">) leidimo turėtojas Vyriausybės ar jos įgaliotos institucijos nustatyta tvarka pateikia prašymą panaikinti leidimo galiojimą;<text:s/></text:span></text:p>
      <text:p text:style-name="P1124"><text:span text:style-name="T1125">3</text:span><text:span text:style-name="T1126">) leidimo<text:s/></text:span><text:span text:style-name="T1127">turėtojas leidimu skirtame naudoti telkinyje nepradėjo vykdyti veiklos per 5 metus nuo leidimo gavimo arba 4 metus paeiliui nevykdė leidime nurodytos veiklos;</text:span></text:p>
      <text:p text:style-name="P1128"><text:span text:style-name="T1129">4</text:span><text:span text:style-name="T1130">) leidimo turėtojas per priežiūrą vykdančios institucijos nurodytą terminą nepašalino pažeid</text:span><text:span text:style-name="T1131">imų, dėl kurių buvo sustabdytas leidimo galiojimas;<text:s/></text:span></text:p>
      <text:p text:style-name="P1132"><text:span text:style-name="T1133">5</text:span><text:span text:style-name="T1134">) leidimo turėtojas juridinis asmuo yra likviduotas;<text:s/></text:span></text:p>
      <text:p text:style-name="P1135"><text:span text:style-name="T1136">6</text:span><text:span text:style-name="T1137">) leidimo turėtojas fizinis asmuo miršta;</text:span></text:p>
      <text:p text:style-name="P1138"><text:span text:style-name="T1139">7</text:span><text:span text:style-name="T1140">) leidimo turėtojas veikia kaip asmenų grupė ir pasibaigia sudarytos jungtinės veiklos sutar</text:span><text:span text:style-name="T1141">ties galiojimas;<text:s/></text:span></text:p>
      <text:p text:style-name="P1142"><text:span text:style-name="T1143">8</text:span><text:span text:style-name="T1144">) kai šio straipsnio 1 dalies 3 punkte nurodytu atveju per leidimo galiojimo sustabdymo laikotarpį iš naujo neįgyja teisės naudotis žeme, suteiktame kasybos sklype (telkinyje);</text:span></text:p>
      <text:p text:style-name="P1145"><text:span text:style-name="T1146">9</text:span><text:span text:style-name="T1147">) leidimo turėtojas leidimą gavo pateikęs klaidingu</text:span><text:span text:style-name="T1148">s ar melagingus duomenis ir priežiūrą vykdančios institucijos nurodytu laiku nepašalina pažeidimų;</text:span></text:p>
      <text:p text:style-name="P1149"><text:span text:style-name="T1150">4</text:span><text:span text:style-name="T1151">. Leidimas naudoti žemės gelmių išteklius, išskyrus angliavandenilius, ir ertmes tikslinamas, atsižvelgiant į asmens prašymą, esant bent vienai iš šių</text:span><text:span text:style-name="T1152"><text:s/>aplinkybių:</text:span></text:p>
      <text:p text:style-name="P1153"><text:span text:style-name="T1154">1</text:span><text:span text:style-name="T1155">) fizinis ar juridinis asmuo ar asmenų grupė, veikianti pagal jungtinės veiklos sutartį, įsigijo leidimą turintį juridinį asmenį (įmonę) (Civilinio kodekso 6.402 straipsnis). Patikslintas leidimas išduodamas įmonę įsigijusiam asmeniui ar as</text:span><text:span text:style-name="T1156">menų grupei, veikiančiai pagal jungtinės veiklos sutartį, kuriam pereina visos leidimą turėjusio juridinio asmens teisės ir pareigos susijusios su leidimu naudoti žemės gelmių išteklius, išskyrus angliavandenilius, ir kuris atitinka reikalavimus keliamus a</text:span><text:span text:style-name="T1157">smeniui, siekiančiam gauti leidimą vykdyti veiklą;<text:s/></text:span></text:p>
      <text:p text:style-name="P1158"><text:span text:style-name="T1159">2</text:span><text:span text:style-name="T1160">) leidimą turintis juridinis asmuo reorganizuojamas. Patikslintas leidimas išduodamas reorganizuotam juridiniam asmeniui, kuriam pereina visos reorganizuojamo juridinio asmens teisės ir pareigos susi</text:span><text:span text:style-name="T1161">jusios su leidimu naudoti žemės gelmių išteklius, išskyrus angliavandenilius, ir kuris atitinka reikalavimus keliamus asmeniui, siekiančiam gauti leidimą vykdyti veiklą.</text:span></text:p>
      <text:p text:style-name="P1162"><text:span text:style-name="T1163">3</text:span><text:span text:style-name="T1164">) šio įstatymo 15 straipsnio 5 dalyje numatytu atveju.</text:span></text:p>
      <text:p text:style-name="P1165"><text:span text:style-name="T1166">5</text:span><text:span text:style-name="T1167">.</text:span><text:span text:style-name="T1168"><text:tab/>Leidimas naudoti<text:s/></text:span><text:span text:style-name="T1169">žemės gelmių išteklius, išskyrus angliavandenilius, ir ertmes pratęsiamas, jeigu nėra leidimo sustabdymo pagrindų, numatytų šios straipsnio 1 dalyje, ir leidimo galiojimo panaikinamo pagrindų numatytų šio straipsnio 3 dalyje.<text:s/></text:span></text:p>
      <text:p text:style-name="P1170"><text:span text:style-name="T1171">6</text:span><text:span text:style-name="T1172">.</text:span><text:span text:style-name="T1173"><text:tab/>Leidimą tikslina, leid</text:span><text:span text:style-name="T1174">imo galiojimą sustabdo ir panaikina, panaikina leidimo galiojimo sustabdymą, pratęsia leidimo galiojimą Vyriausybės ar jos įgaliotos institucijos nustatyta tvarka<text:s/></text:span><text:span text:style-name="T1175">jį išdavusi institucija</text:span><text:span text:style-name="T1176">.</text:span></text:p>
      <text:p text:style-name="P1177"/>
      <text:p text:style-name="P1178"><text:span text:style-name="T1179">18</text:span><text:span text:style-name="T1180"><text:s/>straipsnis.<text:s/></text:span><text:span text:style-name="T1181">Leidimo naudoti angliavandenilių išteklius galiojimo sustabdymas, panaikinimas arba tikslinimas<text:s/></text:span></text:p>
      <text:p text:style-name="P1182"><text:span text:style-name="T1183">1</text:span><text:span text:style-name="T1184">. Leidimo naudoti angliavandenilių išteklius galiojimas sustabdomas iki vienerių metų, jeigu leidimo turėtojas:</text:span></text:p>
      <text:p text:style-name="P1185"><text:span text:style-name="T1186">1</text:span><text:span text:style-name="T1187">) pažeidžia angliavandenilių išteklių naudojimo sutarties sąlygas ir (ar) angliavandenilių išteklių naudojimo projektuose numatytus reikalavimus ir per Aplinkos ministerijos įgaliotos institucijos nurodytą terminą, ne trumpesnį nei 14 dienų ir ilgesnį kaip</text:span><text:span text:style-name="T1188"><text:s/>2 mėnesiai, nepašalina pažeidimų;<text:s/></text:span></text:p>
      <text:p text:style-name="P1189"><text:span text:style-name="T1190">2</text:span><text:span text:style-name="T1191">) pažeidžia aplinkos apsaugos, darbų saugos reikalavimus, žemės gelmių išteklių tyrimo ir (ar) naudojimo reikalavimus ir Aplinkos ministerijos įgaliotos institucijos nurodytą terminą, ne trumpesnį nei 14 dienų ir il</text:span><text:span text:style-name="T1192">gesnį kaip 2 mėnesiai, nepašalina pažeidimų;</text:span></text:p>
      <text:p text:style-name="P1193"><text:span text:style-name="T1194">3</text:span><text:span text:style-name="T1195">) kai ataskaitoje apie didelius pavojus siūlomos didelių avarijų prevencijos ar didelių avarijų pasekmių ribojimo priemonės, arba pranešimai apie gręžinio eksploatavimą arba pranešimai apie mišrius darbus,<text:s/></text:span><text:span text:style-name="T1196">kurie turi būti pateikiami, yra nepakankami įgyvendinti Vyriausybės nustatytų reikalavimų.</text:span></text:p>
      <text:p text:style-name="P1197"><text:span text:style-name="T1198">2</text:span><text:span text:style-name="T1199">. Leidimo galiojimo sustabdymas panaikinamas, jeigu leidimo turėtojas per nustatytą terminą pašalina priežastis, dėl kurių buvo sustabdytas leidimo galiojimas</text:span><text:span text:style-name="T1200">.<text:s/></text:span></text:p>
      <text:p text:style-name="P1201"><text:span text:style-name="T1202">3</text:span><text:span text:style-name="T1203">. Leidimo naudoti angliavandenilių išteklius galiojimas panaikinamas, jei:<text:s/></text:span></text:p>
      <text:p text:style-name="P1204"><text:span text:style-name="T1205">1</text:span><text:span text:style-name="T1206">) leidimo turėtojas pateikia prašymą panaikinti leidimo galiojimą;</text:span></text:p>
      <text:p text:style-name="P1207"><text:span text:style-name="T1208">2</text:span><text:span text:style-name="T1209">) leidimo turėtojas per nurodytą terminą nepašalino pažeidimų, dėl kurių buvo sustabdytas leidimo</text:span><text:span text:style-name="T1210"><text:s/>galiojimas;</text:span></text:p>
      <text:p text:style-name="P1211"><text:span text:style-name="T1212">3</text:span><text:span text:style-name="T1213">) leidimo turėtojas juridinis asmuo yra likviduotas;<text:s/></text:span></text:p>
      <text:p text:style-name="P1214"><text:span text:style-name="T1215">4</text:span><text:span text:style-name="T1216">) leidimo turėtojas fizinis asmuo miršta;</text:span></text:p>
      <text:p text:style-name="P1217"><text:span text:style-name="T1218">5</text:span><text:span text:style-name="T1219">) leidimo turėtojas veikia kaip asmenų grupė, ir pasibaigia sudaryta jungtinės veiklos sutartis;</text:span></text:p>
      <text:p text:style-name="P1220"><text:span text:style-name="T1221">6</text:span><text:span text:style-name="T1222">) leidimo turėtojas leidimo pl</text:span><text:span text:style-name="T1223">ote 5 metus paeiliui nevykdė leidime nurodytos angliavandenilių išteklių tyrimo ar naudojimo (gavybos) veiklos;</text:span></text:p>
      <text:p text:style-name="P1224"><text:span text:style-name="T1225">7</text:span><text:span text:style-name="T1226">) išsenka ištekliai, kuriuos naudoti gautas leidimas, ir leidimo turėtojas įvykdo visus angliavandenilių išteklių naudojimo sutartyje ir an</text:span><text:span text:style-name="T1227">gliavandenilių išteklių naudojimo projektuose numatytus sprendinius.</text:span></text:p>
      <text:p text:style-name="P1228"><text:span text:style-name="T1229">4</text:span><text:span text:style-name="T1230">. Leidimas naudoti angliavandenilių išteklius tikslinamas, jei<text:s/></text:span></text:p>
      <text:p text:style-name="P1231"><text:span text:style-name="T1232">1</text:span><text:span text:style-name="T1233">)</text:span><text:span text:style-name="T1234"><text:tab/>fizinis ar juridinis asmuo ar asmenų grupė, veikianti pagal jungtinės veiklos sutartį, įsigijo leidimą turintį<text:s/></text:span><text:span text:style-name="T1235">juridinį asmenį (įmonę) (Civilinio kodekso 6.402 straipsnis). Patikslintas leidimas išduodamas įmonę įsigijusiam asmeniui ar asmenų grupei, veikiančiai pagal jungtinės veiklos sutartį, kuriam pereina visos leidimą turėjusio juridinio asmens teisės ir parei</text:span><text:span text:style-name="T1236">gos susijusios su leidimu naudoti angliavandenilių išteklius ir kuris atitinka reikalavimus keliamus asmeniui, siekiančiam gauti leidimą vykdyti veiklą;</text:span></text:p>
      <text:p text:style-name="P1237"><text:span text:style-name="T1238">2</text:span><text:span text:style-name="T1239">)</text:span><text:span text:style-name="T1240"><text:tab/>leidimą turintis juridinis asmuo reorganizuojamas. Patikslintas leidimas išduodamas reorganizuot</text:span><text:span text:style-name="T1241">am juridiniam asmeniui, kuriam pereina visos reorganizuojamo juridinio asmens teisės ir pareigos susijusios su leidimu naudoti angliavandenilių išteklius ir kuris atitinka reikalavimus keliamus asmeniui, siekiančiam gauti leidimą vykdyti veiklą.</text:span></text:p>
      <text:p text:style-name="P1242"><text:span text:style-name="T1243">5</text:span><text:span text:style-name="T1244">. L</text:span><text:span text:style-name="T1245">eidimą naudoti angliavandenilių išteklius tikslina, leidimo galiojimą sustabdo ir panaikina, panaikina leidimo galiojimo sustabdymą Vyriausybės nustatyta tvarka<text:s/></text:span><text:span text:style-name="T1246"><text:s/>jį išdavusi institucija</text:span><text:span text:style-name="T1247">.</text:span></text:p>
      <text:p text:style-name="P1248"/>
      <text:p text:style-name="P1249"><text:span text:style-name="T1250">19</text:span><text:span text:style-name="T1251"><text:s/>straipsnis.<text:s/></text:span><text:span text:style-name="T1252">Žemės gelmių išteklių ir ertmių naudojimo<text:s/></text:span><text:span text:style-name="T1253">sutartis</text:span></text:p>
      <text:p text:style-name="P1254"><text:span text:style-name="T1255">1</text:span><text:span text:style-name="T1256">.</text:span><text:span text:style-name="T1257"><text:tab/>Žemės gelmių išteklių ir ertmių naudojimo sutartis sudaroma tarp<text:s/></text:span><text:span text:style-name="T1258">Lietuvos geologijos tarnybos ir leidimo<text:s/></text:span><text:span text:style-name="T1259">naudoti žemės gelmių išteklius ir ertmes gavėjo ir yra leidimo naudoti žemės gelmių išteklius ir ertmes dalis.<text:s/></text:span></text:p>
      <text:p text:style-name="P1260"><text:span text:style-name="T1261">2</text:span><text:span text:style-name="T1262">.</text:span><text:span text:style-name="T1263"><text:tab/>Naudingųjų iškas</text:span><text:span text:style-name="T1264">enų, išskyrus angliavandenilius, išteklių naudojimo sutartyje turi būti nurodoma: žemės gelmių išteklius aprobavusi įstaiga, aprobuotų ir skiriamų naudoti žemės gelmių išteklių kiekis, skiriamo kasybos sklypo ribos, išteklių naudojimo paskirtis, naudojimo<text:s/></text:span><text:span text:style-name="T1265">sąlygos, išgavimo kiekiai, jeigu jie nustatyti, gavybos apskaita, išteklių naudotojo pareigos, atsakomybė už išteklių naudojimo ir apsaugos reikalavimų pažeidimus, poveikio aplinkai vertinimo arba atrankos dėl poveikio aplinkai vertinimo procedūrų metu pri</text:span><text:span text:style-name="T1266">imti planuojamos ūkinės veiklos vykdymo sprendiniai.<text:s/></text:span></text:p>
      <text:p text:style-name="P1267"><text:span text:style-name="T1268">3</text:span><text:span text:style-name="T1269">.</text:span><text:span text:style-name="T1270"><text:tab/></text:span><text:span text:style-name="T1271">Žemės gelmių ertmių naudojimo sutartyje turi būti nurodoma: ertmę aprobavusi įstaiga, aprobuotos ertmės ribos, žemės gelmių ertmės paskirtis, naudojimo sąlygos, ertmių naudotojo pareigos, atsakomybė už ertmės naudojimo ir apsaugos reikalavimų pažeidimus, p</text:span><text:span text:style-name="T1272">oveikio aplinkai vertinimo<text:s/></text:span><text:span text:style-name="T1273">arba atrankos dėl poveikio aplinkai vertinimo<text:s/></text:span><text:span text:style-name="T1274">procedūrų metu priimti planuojamos ūkinės veiklos vykdymo sprendiniai.</text:span></text:p>
      <text:p text:style-name="P1275"><text:span text:style-name="T1276">4</text:span><text:span text:style-name="T1277">.</text:span><text:span text:style-name="T1278"><text:tab/></text:span><text:span text:style-name="T1279">Jeigu leidime naudoti naudingųjų iškasenų,<text:s/></text:span><text:span text:style-name="T1280">išskyrus angliavandenilius,<text:s/></text:span><text:span text:style-name="T1281">išteklius<text:s/></text:span><text:span text:style-name="T1282">ir žemės gelmių ertmes n</text:span><text:span text:style-name="T1283">umatytas išteklių ir ertmių tyrimas, žemės gelmių išteklių ir ertmių naudojimo sutartyje nurodomas<text:s/></text:span><text:span text:style-name="T1284">tyrimų plotas, terminas</text:span><text:span text:style-name="T1285"><text:s/></text:span><text:span text:style-name="T1286">ir nustatomos tyrimų vykdymo sąlygos. Šiuo atveju atlikus<text:s/></text:span><text:span text:style-name="T1287">išteklių ir ertmių tyrimą, turi būti<text:s/></text:span><text:span text:style-name="T1288">keičiamos naudingųjų iškasenų, išskyru</text:span><text:span text:style-name="T1289">s angliavandenilius,</text:span><text:span text:style-name="T1290"><text:s/></text:span><text:span text:style-name="T1291">išteklius<text:s/></text:span><text:span text:style-name="T1292">ir žemės gelmių ertmių<text:s/></text:span><text:span text:style-name="T1293">naudojimo sutarties sąlygos, pagal šio straipsnio 2 ar 3 dalių nuostatas.</text:span></text:p>
      <text:p text:style-name="P1294"><text:span text:style-name="T1295">5</text:span><text:span text:style-name="T1296">.</text:span><text:span text:style-name="T1297"><text:tab/>Požeminio vandens išteklių naudojimo sutartyje turi būti nurodoma: išteklius aprobavusi įstaiga, eksploatacinis vandening</text:span><text:span text:style-name="T1298">as horizontas, aprobuotų ir skiriamų naudoti išteklių kiekis, naudojimo paskirtis, naudojimo sąlygos, išgavimo kiekiai, gavybos apskaita, išteklių naudotojo pareigos, atsakomybė už išteklių naudojimo ir apsaugos reikalavimų pažeidimus, jei atliekamos povei</text:span><text:span text:style-name="T1299">kio aplinkai vertinimo<text:s/></text:span><text:span text:style-name="T1300">arba atrankos dėl poveikio aplinkai vertinimo<text:s/></text:span><text:span text:style-name="T1301">procedūros, jų metu priimti planuojamos ūkinės veiklos vykdymo sprendiniai.</text:span></text:p>
      <text:p text:style-name="P1302"><text:span text:style-name="T1303">6</text:span><text:span text:style-name="T1304">. Angliavandenilių išteklių naudojimo sutartyje turi būti nurodoma: angliavandenilių išteklių rūšis, leidi</text:span><text:span text:style-name="T1305">me nurodyta veikla, naudoti suteikiamas plotas, angliavandenilių išteklių telkiniai ir (ar) sankaupos ir (ar) kaupavietės (jeigu jie yra plote) ir jų išteklių kiekis, angliavandenilių išteklių naudojimo sąlygos, angliavandenilių išteklių išgavimo kiekiai,<text:s/></text:span><text:span text:style-name="T1306">jeigu jie nustatyti, išteklių naudotojo teisės ir pareigos. Jeigu leidime naudoti angliavandenilių išteklius numatytas šių išteklių tyrimas, angliavandenilių išteklių naudojimo sutartyje nurodomas išteklių tyrimo terminas, privalomi atlikti tyrimo darbai,<text:s/></text:span><text:span text:style-name="T1307">jų atlikimo terminai, metodai, apimtys, investicijos, tyrimo vykdymo sąlygos.<text:s/></text:span><text:span text:style-name="T1308">Leidimo turėtojo įsipareigojimai dėl angliavandenilių išteklių tyrimo darbų atlikimo (angliavandenilių išteklių tyrimo darbų atlikimo terminų, apimčių ir investicijų) negali būti</text:span><text:span text:style-name="T1309"><text:s/>mažesni už tuos įsipareigojimus dėl angliavandenilių išteklių tyrimo darbų atlikimo, kurie buvo nurodyti angliavandenilių išteklių naudojimo konkurso metu leidimo turėtojo pateiktame konkursiniame pasiūlyme. Vykdant<text:s/></text:span><text:span text:style-name="T1310">angliavandenilių išteklių naudojimo s</text:span><text:span text:style-name="T1311">ut</text:span><text:span text:style-name="T1312">artį atsiradus pagrįstoms geologinėms aplinkybėms, dėl kurių neįmanoma įvykdyti šioje dalyje nurodytų privalomų angliavandenilių išteklių</text:span><text:span text:style-name="T1313"><text:s/>tyrimų pagal numatytus metodus, jie gali būti pakeisti kitais<text:s/></text:span><text:span text:style-name="T1314">angliavandenilių išteklių</text:span><text:span text:style-name="T1315"><text:s/>tyrimų metodais. Šiuo atveju i</text:span><text:span text:style-name="T1316">nvesticijos turi būti ne mažesnės, nei neatliktų<text:s/></text:span><text:span text:style-name="T1317">angliavandenilių išteklių</text:span><text:span text:style-name="T1318"><text:s/>tyrimų investicijos.<text:s/></text:span><text:span text:style-name="T1319">Pakeitimas tvirtinamas rašytiniu sutarties šalių susitarimu.</text:span><text:span text:style-name="T1320"><text:s/></text:span></text:p>
      <text:p text:style-name="P1321"/>
      <text:p text:style-name="P1322"><text:span text:style-name="T1323">20</text:span><text:span text:style-name="T1324"><text:s/>straipsnis.<text:s/></text:span><text:span text:style-name="T1325">Angliavandenilių</text:span><text:span text:style-name="T1326"><text:s/>išteklių naudojimo projektas</text:span></text:p>
      <text:p text:style-name="P1327"><text:span text:style-name="T1328">1</text:span><text:span text:style-name="T1329">.<text:s/></text:span><text:span text:style-name="T1330">Angliavandenilių<text:s/></text:span><text:span text:style-name="T1331">ištekliai naudojami pagal angliavandenilių išteklių naudojimo</text:span><text:span text:style-name="T1332"><text:s/>projektą, kuris rengiamas aprobavus angliavandenilių telkinio išteklius, kuriuos planuojama naudoti.</text:span></text:p>
      <text:p text:style-name="P1333"><text:span text:style-name="T1334">2</text:span><text:span text:style-name="T1335">. Angliavandenilių išteklių naudojimo projektų rengimo,<text:s/></text:span><text:span text:style-name="T1336">derinimo</text:span><text:span text:style-name="T1337"><text:s/>tvirtinimo ir keitimo t</text:span><text:span text:style-name="T1338">varką nustato aplinkos ministro patvirtintos Angliavandenilių išteklių naudojimo projektų rengimo taisyklės.<text:s/></text:span><text:soft-page-break/><text:span text:style-name="T1339">Angliavandenilių išteklių naudojimo projektą tvirtina Lietuvos geologijos tarnyba. Angliavandenilių išteklių naudojimo projekto rengimą inicijuoja<text:s/></text:span><text:span text:style-name="T1340">juridinis ar fizinis asmuo ar šių asmenų grupė, veikianti pagal jungtinės veiklos sutartį, turintis leidimą naudoti angliavandenilių išteklius. Angliavandenilių išteklių naudojimo projektą rengti turi teisę juridiniai ir fiziniai asmenys bei šių asmenų gru</text:span><text:span text:style-name="T1341">pės, veikiančios pagal jungtinės veiklos sutartis, turintys (-čios) leidimą atlikti angliavandenilių išteklių paiešką ir žvalgybą.</text:span></text:p>
      <text:p text:style-name="P1342"><text:span text:style-name="T1343">3</text:span><text:span text:style-name="T1344">. Angliavandenilių išteklių naudojimo projekte turi būti numatyta:</text:span></text:p>
      <text:p text:style-name="P1345"><text:span text:style-name="T1346">1</text:span><text:span text:style-name="T1347">) angliavandenilių išteklių naudojimo būdas ir pri</text:span><text:span text:style-name="T1348">emonės;</text:span></text:p>
      <text:p text:style-name="P1349"><text:span text:style-name="T1350">2</text:span><text:span text:style-name="T1351">) angliavandenilių išteklių naudojimo metu pažeistos žemės rekultivacijos priemonės, kai angliavandenilių išteklius numatoma naudoti sausumoje ar būtinos aplinkos elementų atkūrimo priemonės, kai angliavandenilių išteklius numatoma naudoti jūr</text:span><text:span text:style-name="T1352">oje, ir angliavandenilių išteklių, likusių telkinyje, apsaugos nuo išsekimo ir kokybės blogėjimo priemonės, kai laikinai ar visiškai nutraukiamas jų naudojimas;</text:span></text:p>
      <text:p text:style-name="P1353"><text:span text:style-name="T1354">3</text:span><text:span text:style-name="T1355">) angliavandenilių išteklių telkinio ribose esančio požeminio vandens apsaugos nuo galimų<text:s/></text:span><text:span text:style-name="T1356">neigiamų naudojimo padarinių priemonės, kai angliavandenilių išteklius numatoma naudoti sausumoje;</text:span></text:p>
      <text:p text:style-name="P1357"><text:span text:style-name="T1358">4</text:span><text:span text:style-name="T1359">) angliavandenilių išteklių naudojimo metu susidarančių kasybos pramonės atliekų ir kitų atliekų, taip pat gamtinės kilmės radioaktyviųjų atliekų tvarky</text:span><text:span text:style-name="T1360">mo būdai ir priemonės;</text:span></text:p>
      <text:p text:style-name="P1361"><text:span text:style-name="T1362">5</text:span><text:span text:style-name="T1363">) kitos nuostatos, nurodytos Angliavandenilių išteklių naudojimo projektų rengimo taisyklėse.</text:span></text:p>
      <text:p text:style-name="P1364"><text:span text:style-name="T1365">4</text:span><text:span text:style-name="T1366">. Žemės sklype, kuris reikalingas angliavandenilių išteklių tyrimui ir naudojimui, angliavandenilių išteklių tyrimams ir naudoj</text:span><text:span text:style-name="T1367">imui reikalingi statiniai ir įrenginiai projektuojami, statomi ir įrengiami nekeičiant pagrindinės žemės naudojimo paskirties ir (ar) žemės naudojimo būdo, nerengiant teritorijų planavimo dokumentų ir nekeičiant bendrojo plano sprendinių.</text:span></text:p>
      <text:p text:style-name="P1368"/>
      <text:p text:style-name="P1369"><text:span text:style-name="T1370">21</text:span><text:span text:style-name="T1371"><text:s/>straips</text:span><text:span text:style-name="T1372">nis.<text:s/></text:span><text:span text:style-name="T1373">Žemės gelmių išteklių ir ertmių naudojimo sąlygos</text:span></text:p>
      <text:p text:style-name="P1374"><text:span text:style-name="T1375">1</text:span><text:span text:style-name="T1376">. Žemės gelmių išteklius ir ertmes galima naudoti juos ištyrus, aprobavus ir įvertinus jų naudojimo poveikį aplinkai ir visuomenės sveikatai.</text:span></text:p>
      <text:p text:style-name="P1377"><text:span text:style-name="T1378">2</text:span><text:span text:style-name="T1379">. Žemės gelmių ištekliai turi būti naudojami raci</text:span><text:span text:style-name="T1380">onaliai ir kompleksiškai, apsaugant nenaudojamus žemės gelmių išteklius, esančius tame pačiame telkinyje arba jo įtakos zonoje.</text:span></text:p>
      <text:p text:style-name="P1381"><text:span text:style-name="T1382">3</text:span><text:span text:style-name="T1383">. Žemės gelmių išteklių išgavimo limitus nustato aplinkos ministras.</text:span></text:p>
      <text:p text:style-name="P1384"><text:span text:style-name="T1385">4</text:span><text:span text:style-name="T1386">. Naudojant žemės gelmių išteklius, būtina<text:s/></text:span><text:span text:style-name="T1387">stebėti jų būklę, prognozuoti kiekio ir kokybės kaitą, tvarkyti išgaunamų ir liekančių telkinyje išteklių apskaitą, ūkio subjektams vykdyti žemės gelmių monitoringą ir nustatyta tvarka teikti duomenis Žemės gelmių registrui.</text:span></text:p>
      <text:p text:style-name="P1388"><text:span text:style-name="T1389">5</text:span><text:span text:style-name="T1390">.</text:span><text:span text:style-name="T1391"><text:tab/></text:span><text:span text:style-name="T1392">Leidimo naudoti naudingųjų iškasenų, išskyrus angliavandenilius, išteklius <text:s/>turėtojas, kuris po leidimo išdavimo ilgiau kaip vienerius metus nepradeda vykdyti naudojimo plane numatytų telkinio įsisavinimo kapitalinių darbų ir (arba) ilgau negu vienerius me</text:span><text:span text:style-name="T1393">tus nevykdo išteklių gavybos konkrečiame telkinyje, privalo mokėti įmoką už teisę naudoti išteklius. <text:s/>Įmoką įskaitoma į valstybės biudžetą. Šios lėšos sudaro Aplinkos apsaugos rėmimo programos lėšas (įplaukas) ir naudojamos Lietuvos Respublikos aplinkos ap</text:span><text:span text:style-name="T1394">saugos rėmimo programos įstatyme nustatyta tvarka.</text:span><text:span text:style-name="T1395"><text:s/></text:span></text:p>
      <text:p text:style-name="P1396"><text:span text:style-name="T1397">6</text:span><text:span text:style-name="T1398">.</text:span><text:span text:style-name="T1399"><text:tab/>Baigus vykdyti naudingųjų iškasenų išteklių gavybą ne vėliau kaip per trejus metus žemės sklypas turi būti rekultivuotas. Naudingųjų iškasenų išteklių naudojimo metu pažeistos žemės rekultivavimo d</text:span><text:span text:style-name="T1400">arbus savo lėšomis atlieka arba juos organizuoja asmenys, turintys nustatyta tvarka išduotą leidimą naudoti žemės gelmių išteklius ir ertmes.<text:s/></text:span></text:p>
      <text:p text:style-name="P1401"><text:span text:style-name="T1402">7</text:span><text:span text:style-name="T1403">.</text:span><text:span text:style-name="T1404"><text:tab/>Jeigu žemės gelmių išteklių naudojimui numatoma naudoti radioaktyviąsias, pavojingas žmonių sveikatai ar a</text:span><text:span text:style-name="T1405">plinkai medžiagas ir mišinius arba gavybą vykdyti taikant hidraulinio uolienų ardymo metodą, asmenys, turintys leidimą naudoti žemės gelmių išteklius, Vyriausybės ar jos įgaliotos institucijos nustatyta tvarka privalo joje nurodytai institucijai pateikti i</text:span><text:span text:style-name="T1406">šsamų naudojamų radioaktyviųjų, pavojingų žmonių sveikatai ar aplinkai ar hidrauliniam uolienų ardymui naudojamų medžiagų ir mišinių sąrašą, jų sudėtį procentais, kiekį ir numatomus naudojimo būdus ir sudaryti sąlygas kontroliuoti šių medžiagų naudojimą ir</text:span><text:span text:style-name="T1407"><text:s/>gavybos darbų vykdymo reikalavimų laikymąsi.</text:span></text:p>
      <text:p text:style-name="P1408"><text:span text:style-name="T1409">8</text:span><text:span text:style-name="T1410">.</text:span><text:span text:style-name="T1411"><text:tab/>Laidodami kasybos pramonės atliekas ir kitas atliekas žemės gelmėse, asmenys, turintys leidimą šiai veiklai, privalo Vyriausybės ar jos įgaliotos institucijos nustatytoje tvarkoje nurodytoms institucijom</text:span><text:span text:style-name="T1412">s pateikti išsamų kasybos pramonės atliekų ir kitų atliekų sąrašą ir jų kiekį. Šių atliekų tvarkymo kontrolė atliekama Vyriausybės ar jos įgaliotos institucijos nustatyta tvarka.</text:span></text:p>
      <text:p text:style-name="P1413"><text:span text:style-name="T1414">9</text:span><text:span text:style-name="T1415">.</text:span><text:span text:style-name="T1416"><text:tab/>Asmenys, turintys leidimą naudoti išsklaidytuosius angliavandenilius,<text:s/></text:span><text:span text:style-name="T1417">privalo Vyriausybės nustatyta tvarka ir sąlygomis informuoti Lietuvos geologijos tarnybą apie kiekvieną hidraulinio<text:s/></text:span><text:span text:style-name="T1418">uolienų<text:s/></text:span><text:span text:style-name="T1419">ardymo atvejį ir tikslią jo metu panaudotų medžiagų sudėtį procentais ir jų kiekį. Lietuvos geologijos tarnybą Vyriausybės nustatyta</text:span><text:span text:style-name="T1420"><text:s/>tvarka informaciją pateikia kitoms kompetentingoms institucijoms.</text:span></text:p>
      <text:p text:style-name="P1421"><text:span text:style-name="T1422">10</text:span><text:span text:style-name="T1423">.</text:span><text:span text:style-name="T1424"><text:tab/>Žemės gelmių tyrimo ir naudojimo metu susidariusios kasybos pramonės atliekos ir kitos atliekos, taip pat gamtinės kilmės radioaktyviosios atliekos, sukauptos žemės paviršiuje, turi</text:span><text:span text:style-name="T1425"><text:s/>būti sutvarkytos, laikantis atliekų tvarkymo reikalavimų.</text:span></text:p>
      <text:p text:style-name="P1426"><text:span text:style-name="T1427">11</text:span><text:span text:style-name="T1428">.</text:span><text:span text:style-name="T1429"><text:tab/></text:span><text:span text:style-name="T1430">Vykdant angliavandenilių išteklių tyrimo ir gavybos darbus jūroje leidimo naudoti angliavandenilius turėtojas privalo imtis visų tinkamų priemonių, kad būtų užkirstas kelias avarijoms, susi</text:span><text:span text:style-name="T1431">jusioms angliavandenilių išteklių tyrimo ir (ar) naudojimo darbų vykdymu, o joms kilus privalo imtis visų tinkamų priemonių jos padariniams žmogaus sveikatai ir aplinkai apriboti.</text:span></text:p>
      <text:p text:style-name="P1432"><text:span text:style-name="T1433">12</text:span><text:span text:style-name="T1434">.</text:span><text:span text:style-name="T1435"><text:tab/></text:span><text:span text:style-name="T1436">Angliavandenilių išteklių tyrimo ir gavybos darbai jūroje vykdomi Vy</text:span><text:span text:style-name="T1437">riausybės<text:s/></text:span><text:span text:style-name="T1438">ar jos įgaliotos institucijos nustatyta tvarka, pateikus dokumentus<text:s/></text:span><text:span text:style-name="T1439">leidimo turėtojo didelių avarijų prevencijos politikos arba jos tinkamą aprašymą, taikomą saugos ir aplinkosaugos vadybos sistemą, arba jos tinkamą aprašymą, planuojamo gavybos į</text:span><text:span text:style-name="T1440">renginio projektą, nepriklausomos patikros sistemos aprašymą, ataskaitą apie didelius pavojus, avarijos likvidavimo vidaus planą arba tinkamą šio plano aprašymą, pranešimą apie to gręžinio eksploatavimą ir to gręžinio eksploatavimo informaciją, pranešimą a</text:span><text:span text:style-name="T1441">pie mišrius darbus, perkėlimo pranešimą apie gavybos įrenginio, kuris turi būti perkeltas į kitą gavybos vietą ir joje eksploatuojamas ir kitą susijusią informaciją.</text:span></text:p>
      <text:p text:style-name="P1442"/>
      <text:p text:style-name="P1443"><text:span text:style-name="T1444">22</text:span><text:span text:style-name="T1445"><text:s/>straipsnis.<text:s/></text:span><text:span text:style-name="T1446">Žemės sklypas, reikalingas žemės gelmių ištekliams ir ertmėms naudot</text:span><text:span text:style-name="T1447">i<text:s/></text:span></text:p>
      <text:p text:style-name="P1448"><text:span text:style-name="T1449">1</text:span><text:span text:style-name="T1450">. Žemės sklypas ar sklypai, reikalingas (-gi) žemės gelmių ištekliams ir ertmėms naudoti (toliau – žemės sklypas), įgyjami, naudojami arba valdomi Lietuvos Respublikos civilinio kodekso,</text:span><text:span text:style-name="T1451"><text:s/></text:span><text:span text:style-name="T1452">Lietuvos Respublikos žemės įstatymo, kitų teisės aktų<text:s/></text:span><text:span text:style-name="T1453">nustatyta tvarka.</text:span></text:p>
      <text:p text:style-name="P1454"><text:span text:style-name="T1455">2</text:span><text:span text:style-name="T1456">. Žemės gelmių ištekliai ar ertmės pradedami naudoti tik įgijus teisę naudoti ar valdyti žemės sklypą, reikalingą žemės gelmių ištekliams ar ertmėms naudoti.</text:span></text:p>
      <text:p text:style-name="P1457"/>
      <text:p text:style-name="P1458"><text:span text:style-name="T1459">V</text:span><text:span text:style-name="T1460"><text:s/>SKYRIUS</text:span></text:p>
      <text:p text:style-name="P1461"><text:span text:style-name="T1462">ŽEMĖS GELMIŲ APSAUGA</text:span></text:p>
      <text:p text:style-name="P1463"/>
      <text:p text:style-name="P1464"><text:span text:style-name="T1465">23</text:span><text:span text:style-name="T1466"><text:s/>straipsnis.<text:s/></text:span><text:span text:style-name="T1467">Žemės gelmių ap</text:span><text:span text:style-name="T1468">saugos priemonės</text:span></text:p>
      <text:p text:style-name="P1469"><text:span text:style-name="T1470">1</text:span><text:span text:style-name="T1471">. Siekiant užtikrinti racionalų žemės gelmių ir jų išteklių naudojimą ir apsaugą, žemės gelmių apsaugos priemonės įgyvendinamos:</text:span></text:p>
      <text:p text:style-name="P1472"><text:span text:style-name="T1473">1</text:span><text:span text:style-name="T1474">) atliekant teritorijų planavimą;</text:span></text:p>
      <text:p text:style-name="P1475"><text:span text:style-name="T1476">2</text:span><text:span text:style-name="T1477">) atliekant ūkinės veiklos poveikio aplinkai ir ekstremaliųjų<text:s/></text:span><text:span text:style-name="T1478">įvykių padarinių žemės gelmių būklei vertinimą;</text:span></text:p>
      <text:p text:style-name="P1479"><text:span text:style-name="T1480">3</text:span><text:span text:style-name="T1481">) sistemiškai tiriant ir stebint žemės gelmių būklę;</text:span></text:p>
      <text:p text:style-name="P1482"><text:span text:style-name="T1483">4</text:span><text:span text:style-name="T1484">) vykdant žemės gelmių išteklių naudojimo kontrolę;</text:span></text:p>
      <text:p text:style-name="P1485"><text:span text:style-name="T1486">5</text:span><text:span text:style-name="T1487">) nustatant požeminio vandens vandenviečių apsaugos zonas;</text:span></text:p>
      <text:p text:style-name="P1488"><text:span text:style-name="T1489">6</text:span><text:span text:style-name="T1490">)</text:span><text:span text:style-name="T1491"><text:tab/>nustatant žemės gelmių</text:span><text:span text:style-name="T1492"><text:s/>išteklių, išgaunamų atviru kasybos būdu, telkiniuose specialiąsias miško ir žemės naudojimo sąlygas Lietuvos Respublikos įstatymo dėl specialiųjų žemės naudojimo sąlygų nustatyta tvarka.</text:span></text:p>
      <text:p text:style-name="P1493"><text:span text:style-name="T1494">2</text:span><text:span text:style-name="T1495">. Veikla, susijusi su išsklaidytųjų angliavandenilių tyrimu i</text:span><text:span text:style-name="T1496">r naudojimu, turi būti vykdoma nepažeidžiant požeminio ir paviršinio vandens telkinių apsaugos reikalavimų.<text:s/></text:span></text:p>
      <text:p text:style-name="P1497"><text:span text:style-name="T1498">3</text:span><text:span text:style-name="T1499">. Asmenys, atliekantys išsklaidytųjų angliavandenilių išteklių tyrimą ir (arba) naudojimą, privalo užtikrinti, kad medžiagos, naudojamos išskl</text:span><text:span text:style-name="T1500">aidytųjų angliavandenilių tyrimui ir (arba) naudojimui, nepatektų į požeminio ir (arba) paviršinio vandens telkinius, aplinką ir jų neužterštų. Išsklaidytųjų angliavandenilių tyrimą ir (arba) naudojimą atliekantys asmenys privalo užtikrinti, kad kasybos pr</text:span><text:span text:style-name="T1501">amonės atliekos ir kitos atliekos, taip pat gamtinės kilmės radioaktyviosios atliekos, susidariusios išsklaidytųjų angliavandenilių tyrimo ir (arba) naudojimo metu, būtų sutvarkytos teisės aktuose nustatyta tvarka.</text:span></text:p>
      <text:p text:style-name="P1502"/>
      <text:p text:style-name="P1503"><text:span text:style-name="T1504">24</text:span><text:span text:style-name="T1505"><text:s/>straipsnis.<text:s/></text:span><text:span text:style-name="T1506">Teritorijų planavimas<text:s/></text:span></text:p>
      <text:p text:style-name="P1507"><text:span text:style-name="T1508">Aprobuotų<text:s/></text:span><text:span text:style-name="T1509">nenaudojamų<text:s/></text:span><text:span text:style-name="T1510">žemės gelmių išteklių, išgaunamų atviru kasybos būdu, telkiniuose draudžiama planuoti ir vykdyti pagrindinės žemės<text:s/></text:span><text:span text:style-name="T1511">naudojimo<text:s/></text:span><text:span text:style-name="T1512">paskirties ir būdo keitimo procedūras, pakeičiant žemės<text:s/></text:span><text:span text:style-name="T1513">naudojimo<text:s/></text:span><text:span text:style-name="T1514">paskirtį ir būdą,<text:s/></text:span><text:span text:style-name="T1515">išskyrus pakeitimą į naudingųjų iškasenų teritorijas.</text:span></text:p>
      <text:p text:style-name="P1516"/>
      <text:p text:style-name="P1517"><text:span text:style-name="T1518">25</text:span><text:span text:style-name="T1519"><text:s/>straipsnis.<text:s/></text:span><text:span text:style-name="T1520">Žemės gelmių monitoringas</text:span></text:p>
      <text:p text:style-name="P1521"><text:span text:style-name="T1522">1</text:span><text:span text:style-name="T1523">. Žemės gelmių būklė turi būti sistemingai stebima visoje Lietuvos Respublikos teritorijoje, intensyvių geologinių procesų ir jų keliamų pavojų zonos</text:span><text:span text:style-name="T1524">e, didesnės antropogeninės apkrovos plotuose ir atskiruose ūkinės veiklos objektuose.</text:span></text:p>
      <text:p text:style-name="P1525"><text:span text:style-name="T1526">2</text:span><text:span text:style-name="T1527">. Žemės gelmių monitoringą, kaip bendro valstybinio aplinkos monitoringo dalį, visoje Lietuvos Respublikos teritorijoje koordinuoja, vykdo ir gautus duomenis kaupia<text:s/></text:span><text:span text:style-name="T1528">Lietuvos geologijos tarnyba įstatymų ir kitų teisės aktų nustatyta tvarka.</text:span></text:p>
      <text:p text:style-name="P1529"/>
      <text:p text:style-name="P1530"><text:span text:style-name="T1531">26</text:span><text:span text:style-name="T1532"><text:s/>straipsnis.<text:s/></text:span><text:span text:style-name="T1533">Žemės gelmių apsauga ir naudojimas saugomose teritorijose</text:span></text:p>
      <text:p text:style-name="P1534"><text:span text:style-name="T1535">1</text:span><text:span text:style-name="T1536">. Saugomose teritorijose turi būti užtikrinta žemės gelmių ir jų vertingųjų savybių apsauga, o ž</text:span><text:span text:style-name="T1537">emės gelmių naudojimo veiklą jose reglamentuoja šis įstatymas, Saugomų teritorijų įstatymas ir kiti veiklą saugomose teritorijose reglamentuojantys teisės aktai ir dokumentai.<text:s/></text:span></text:p>
      <text:p text:style-name="P1538"><text:span text:style-name="T1539">2</text:span><text:span text:style-name="T1540">. Draudžiama atlikti išsklaidytųjų angliavandenilių tyrimą ir (arba) naudo</text:span><text:span text:style-name="T1541">jimą taikant hidraulinį uolienų ardymą saugomose teritorijose, požeminio vandens vandenviečių apsaugos zonose ir įrenginių, skirtų geriamajam vandeniui vartotojams ruošti, teritorijose.</text:span></text:p>
      <text:p text:style-name="P1542"/>
      <text:p text:style-name="P1543"><text:span text:style-name="T1544">VI</text:span><text:span text:style-name="T1545"><text:s/>SKYRIUS</text:span></text:p>
      <text:p text:style-name="P1546"><text:span text:style-name="T1547">DUOMENYS APIE ŽEMĖS GELMES</text:span></text:p>
      <text:p text:style-name="P1548"/>
      <text:p text:style-name="P1549"><text:span text:style-name="T1550">27</text:span><text:span text:style-name="T1551"><text:s/>straipsnis.<text:s/></text:span><text:span text:style-name="T1552">Privalomas duomenų apie žemės gelmes teikimas</text:span></text:p>
      <text:p text:style-name="P1553"><text:span text:style-name="T1554">Fiziniai ar juridiniai asmenys ir šių asmenų grupės, veikiančios pagal jungtinės veiklos sutartis, privalo neatlygintinai teikti Lietuvos geologijos tarnyba jos nustatyta tvarka duomenis apie žemės gelmes, ga</text:span><text:span text:style-name="T1555">utus jų atliekamų žemės gelmių tyrimų ir jų išteklių ar ertmių naudojimo metu, išskyrus netiesioginių tyrimų duomenis.</text:span></text:p>
      <text:p text:style-name="P1556"/>
      <text:p text:style-name="P1557"><text:span text:style-name="T1558">28</text:span><text:span text:style-name="T1559"><text:s/>straipsnis.<text:s/></text:span><text:span text:style-name="T1560">Valstybinė geologinių duomenų sistema</text:span></text:p>
      <text:p text:style-name="P1561"><text:span text:style-name="T1562">1</text:span><text:span text:style-name="T1563">. Valstybinę geologinių duomenų sistemą kuria, saugo ir valdo Lietuvos geologijos tarnyba. Valstybinę geologinių duomenų sistemą sudaro Lietuvos geologijos tarnybos nustatyta tvarka kaupiami žemės gelmių tyrimų dokumentai, Lietuvos geologijos tarnyboje sau</text:span><text:span text:style-name="T1564">gomas gręžinių kernas ir duomenys apie žemės gelmes, kaupiami valstybės registruose ir informacinėse sistemose. Valstybinėje geologinių duomenų sistemoje sukaupti duomenys apie žemės gelmes yra valstybės nuosavybė.<text:s/></text:span></text:p>
      <text:p text:style-name="P1565"><text:span text:style-name="T1566">2</text:span><text:span text:style-name="T1567">. Duomenys apie žemės gelmių ištekl</text:span><text:span text:style-name="T1568">ius, ertmes, gręžinius, geoterminių gręžinių sistemas ir tyrimus registruojami Žemės gelmių registre. Šis registras steigiamas Vyriausybės ir yra valstybinės geologinių duomenų sistemos sudedamoji dalis.</text:span></text:p>
      <text:p text:style-name="Normal"/>
      <text:p text:style-name="P1569"><text:span text:style-name="T1570">29</text:span><text:span text:style-name="T1571"><text:s/>straipsnis.<text:s/></text:span><text:span text:style-name="T1572">Duomenų apie žemės gelmes naud</text:span><text:span text:style-name="T1573">ojimas<text:s/></text:span></text:p>
      <text:p text:style-name="P1574"><text:span text:style-name="T1575">1</text:span><text:span text:style-name="T1576">. Valstybinės geologinių duomenų sistemos duomenys apie žemės gelmes (toliau – duomenys) turi būti prieinami fiziniams ar juridiniams asmenims ir šių asmenų grupėms, veikiančioms pagal jungtinės veiklos sutartis, išskyrus apribojimus, nustatyt</text:span><text:span text:style-name="T1577">us šio straipsnio 5 ir 6 dalyse. Valstybinės geologinių duomenų sistemos duomenų teikimo ir naudojimo tvarką nustato Lietuvos geologijos tarnyba.</text:span></text:p>
      <text:p text:style-name="P1578"><text:span text:style-name="T1579">2</text:span><text:span text:style-name="T1580">. Fiziniai ar juridiniai asmenys ir šių asmenų grupės, veikiančios pagal jungtinės veiklos sutartis, nega</text:span><text:span text:style-name="T1581">li perduoti kitiems asmenims ir (ar) pardavinėti duomenų, gautų iš valstybinės geologinių duomenų sistemos.<text:s/></text:span></text:p>
      <text:p text:style-name="P1582"><text:span text:style-name="T1583">3</text:span><text:span text:style-name="T1584">. Fiziniai ar juridiniai asmenys bei šių asmenų grupės, veikiančios pagal jungtinės veiklos sutartis, privalo naudoti gautus iš valstybinės ge</text:span><text:span text:style-name="T1585">ologinių duomenų sistemos duomenis, dokumentus ir (arba) jų kopijas tik teisėtiems ir apibrėžtiems tikslams.</text:span></text:p>
      <text:p text:style-name="P1586"><text:span text:style-name="T1587">4</text:span><text:span text:style-name="T1588">. Fiziniai ar juridiniai asmenys ir šių asmenų grupės, veikiančios pagal jungtinės veiklos sutartis, laisvai naudojasi už savo lėšas gautais d</text:span><text:span text:style-name="T1589">uomenimis, išskyrus apribojimus, numatytus įstatymuose.</text:span></text:p>
      <text:p text:style-name="P1590"><text:span text:style-name="T1591">5</text:span><text:span text:style-name="T1592">. Valstybinei geologinių duomenų sistemai pateiktų duomenų, kurie gauti fizinių ar juridinių asmenų ir šių asmenų grupių, veikiančių pagal jungtinės veiklos sutartis, lėšomis ir sudaro komercinę<text:s/></text:span><text:span text:style-name="T1593">(gamybinę) paslaptį, naudojimas gali būti apribotas, jeigu raštišku prašymu to pageidauja juos pateikę asmenys. Tuo atveju valstybinę geologinių duomenų sistemą valdanti institucija duomenis gali naudoti tik tarnybinėms reikmėms (jos valstybinio reguliavim</text:span><text:span text:style-name="T1594">o funkcijoms atlikti), negali jų skelbti ar perduoti kitiems asmenims, išskyrus valstybės institucijas ir įstaigas, turinčias teisę jų reikalauti. Šių duomenų naudojimo apribojimo terminas negali būti ilgesnis negu penkeri metai nuo jų gavimo. Pasibaigus š</text:span><text:span text:style-name="T1595">iam terminui, duomenys naudojami pagal šio straipsnio 1 dalį.</text:span></text:p>
      <text:p text:style-name="P1596"><text:span text:style-name="T1597">6</text:span><text:span text:style-name="T1598">. Vyriausybė gali riboti duomenų apie žemės gelmių išteklius skelbimą, platinimą, perdavimą trečiosioms šalims ar išvežimą iš Lietuvos Respublikos, nesvarbu, kieno lėšomis ir kada jie gauti</text:span><text:span text:style-name="T1599">, jeigu tai gali pakenkti valstybės interesams.</text:span></text:p>
      <text:p text:style-name="P1600"><text:span text:style-name="T1601">7</text:span><text:span text:style-name="T1602">. Jeigu leidimas tirti žemės gelmes ar naudoti žemės gelmių išteklius ar ertmes panaikinamas šio įstatymo 9, 17 ir 18 straipsniuose numatytais atvejais, duomenys turi būti perduoti Lietuvos geologijos ta</text:span><text:span text:style-name="T1603">rnybai jos nustatyta tvarka.</text:span></text:p>
      <text:p text:style-name="P1604"/>
      <text:p text:style-name="P1605"><text:span text:style-name="T1606">VII</text:span><text:span text:style-name="T1607"><text:s/>SKYRIUS</text:span></text:p>
      <text:p text:style-name="P1608"><text:span text:style-name="T1609">ATSAKOMYBĖ UŽ ŠIO ĮSTATYMO PAŽEIDIMĄ IR GINČŲ NAGRINĖJIMAS</text:span></text:p>
      <text:p text:style-name="P1610"/>
      <text:p text:style-name="P1611"><text:span text:style-name="T1612">30</text:span><text:span text:style-name="T1613"><text:s/>straipsnis.<text:s/></text:span><text:span text:style-name="T1614">Žalos atlyginimas</text:span></text:p>
      <text:p text:style-name="P1615"><text:span text:style-name="T1616">1</text:span><text:span text:style-name="T1617">. Valstybei padaryta žala, atsiradusi<text:s/></text:span><text:span text:style-name="T1618">fiziniams ar juridiniams<text:s/></text:span><text:span text:style-name="T1619">asmenims ar šių asmenų grupėms, veikianči</text:span><text:span text:style-name="T1620">oms pagal jungtinės veiklos sutartis, tiriant ir naudojant žemės gelmes, kai dėl to sumažėja jų ištekliai ar pablogėja jų naudojimo sąlygos, pasikeičia jų vertingosios savybės arba kiti aplinkos elementai, ir žala, padaryta aplinkai, turi būti atlyginta. Š</text:span><text:span text:style-name="T1621">iuo atveju civilinė atsakomybė taikoma neatsižvelgiant į žalą padariusių asmenų kaltę.</text:span></text:p>
      <text:p text:style-name="P1622"><text:span text:style-name="T1623">2</text:span><text:span text:style-name="T1624">.</text:span><text:span text:style-name="T1625"><text:tab/></text:span><text:span text:style-name="T1626">Asmenims ar jų turtui padaryta žala, atsiradusi<text:s/></text:span><text:span text:style-name="T1627">fiziniams ar juridiniams<text:s/></text:span><text:span text:style-name="T1628">asmenims ar šių asmenų grupėms, veikiančioms pagal jungtinės veiklos sutartis, tiriant ir</text:span><text:span text:style-name="T1629"><text:s/>naudojant žemės gelmes, atlyginama įstatymų nustatyta tvarka.</text:span></text:p>
      <text:p text:style-name="P1630"/>
      <text:p text:style-name="P1631"><text:span text:style-name="T1632">31</text:span><text:span text:style-name="T1633"><text:s/>straipsnis.<text:s/></text:span><text:span text:style-name="T1634">Ginčų nagrinėjimas</text:span></text:p>
      <text:p text:style-name="P1635"><text:span text:style-name="T1636">1</text:span><text:span text:style-name="T1637">. Ginčai dėl šio įstatymo taikymo, taip pat dėl sprendimų, veiksmų ar neveikimo žemės gelmių išteklių tyrimo ir (ar) naudojimo srityje nagrinėjami Lietuvos Respublikos įstatymų nustatyta tvarka.<text:s/></text:span></text:p>
      <text:p text:style-name="P1638"><text:span text:style-name="T1639">2</text:span><text:span text:style-name="T1640">. Lietuvos Respublikos ir kitų valstybių juridinių bei<text:s/></text:span><text:span text:style-name="T1641">fizinių asmenų ginčai sprendžiami Lietuvos Respublikos įstatymų nustatyta tvarka, jeigu Lietuvos Respublikos tarptautinėse sutartyse nenumatyta kitokia šių ginčų nagrinėjimo ir sprendimo tvarka.</text:span></text:p>
      <text:p text:style-name="P1642"/>
      <text:p text:style-name="P1643"><text:span text:style-name="T1644">32</text:span><text:span text:style-name="T1645"><text:s/>straipsnis.<text:s/></text:span><text:span text:style-name="T1646">Atsakomybė už šio įstatymo pažeidimą</text:span></text:p>
      <text:p text:style-name="P1647"><text:span text:style-name="T1648">Asmenys pažeidę šį įstatymą, atsako įstatymų nustatyta tvarka.</text:span></text:p>
      <text:p text:style-name="P1649"/>
      <text:p text:style-name="P1650"><text:span text:style-name="T1651">VIII</text:span><text:span text:style-name="T1652"><text:s/>SKYRIUS</text:span></text:p>
      <text:p text:style-name="P1653"><text:span text:style-name="T1654">TARPTAUTINIAI SANTYKIAI</text:span></text:p>
      <text:p text:style-name="P1655"/>
      <text:p text:style-name="P1656"><text:span text:style-name="T1657">34</text:span><text:span text:style-name="T1658"><text:s/>straipsnis.<text:s/></text:span><text:span text:style-name="T1659">Poveikis kitų valstybių aplinkai</text:span></text:p>
      <text:p text:style-name="P1660"><text:span text:style-name="T1661">Žemės gelmių išteklių ir ertmių naudojimas Lietuvos Respublikoje turi būti vykdomas taip, ka</text:span><text:span text:style-name="T1662">d nedarytų neigiamo poveikio ar žalos kitų valstybių aplinkai, jų žemės gelmių būklei bei gyventojams.</text:span></text:p>
      <text:p text:style-name="P1663"/>
      <text:p text:style-name="P1664"><text:span text:style-name="T1665">35</text:span><text:span text:style-name="T1666"><text:s/>straipsnis.<text:s/></text:span><text:span text:style-name="T1667">Tarptautinis bendradarbiavimas</text:span></text:p>
      <text:p text:style-name="P1668"><text:span text:style-name="T1669">Lietuvos Respublikos Vyriausybė siekia, kad žemės gelmių išteklių ir ertmių naudojimas ir kita ūki</text:span><text:span text:style-name="T1670">nė veikla kaimyninėse valstybėse neturėtų neigiamos įtakos Lietuvos Respublikos aplinkai, žemės gelmių vertingosioms savybėms ir ištekliams, nedarytų žalos gyventojams. To siekiama sudarant tarptautines sutartis dėl ūkinės veiklos ir žemės gelmių naudojimo</text:span><text:span text:style-name="T1671"><text:s/>reguliavimo pasienio teritorijose, keičiantis duomenimis apie žemės gelmių būklę, skatinant bendradarbiavimą tiriant žemės gelmes bei kitais tarptautine teise pagrįstais būdais.</text:span></text:p>
      <text:p text:style-name="P1672"/>
      <text:p text:style-name="P1673"><text:span text:style-name="T1674">36</text:span><text:span text:style-name="T1675"><text:s/>straipsnis.<text:s/></text:span><text:span text:style-name="T1676">Tarptautinės sutartys</text:span></text:p>
      <text:p text:style-name="P1677"><text:span text:style-name="T1678">Jei Lietuvos Respublikos tarpta</text:span><text:span text:style-name="T1679">utinėse sutartyse nustatyti kitokie reikalavimai negu išdėstyti šiame įstatyme, taikomi <text:s/>tarptautinių sutarčių reikalavimai.</text:span></text:p>
      <text:p text:style-name="P1680"/>
      <text:p text:style-name="P1681"><text:span text:style-name="T1682">Lietuvos Respublikos žemės gelmių įstatymo</text:span></text:p>
      <text:p text:style-name="P1683"><text:span text:style-name="T1684">1</text:span><text:span text:style-name="T1685"><text:s/>priedas</text:span></text:p>
      <text:p text:style-name="P1686"/>
      <text:p text:style-name="P1687"><text:span text:style-name="T1688">MINIMALAUS KONKURSO NAUDOTI ANGLIAVANDENILIŲ IŠTEKLIUS ĮMOKOS<text:s/></text:span><text:span text:style-name="T1689">DYDŽIO APSKAIČIAVIMO PRINCIPAI</text:span></text:p>
      <text:p text:style-name="P1690"/>
      <text:p text:style-name="P1691"><text:span text:style-name="T1692">1</text:span><text:span text:style-name="T1693">. Įmokos dydis kinta priklausomai nuo suteikiamo žemės gelmių naudojimo ploto. Į minimalų įmokos dydį įskaitomos telkinio ar jo dalies geologinio tyrimo darbų bei konkurso parengiamųjų darbų bei organizavimo išlaidos.</text:span></text:p>
      <text:p text:style-name="P1694"><text:span text:style-name="T1695">2</text:span><text:span text:style-name="T1696">. Minimalus įmokos dydis apskaičiuojamas pagal formulę:<text:s/></text:span></text:p>
      <text:p text:style-name="P1697"><text:span text:style-name="T1698">Į</text:span><text:span text:style-name="T1699">min</text:span><text:span text:style-name="T1700"><text:s/>= (P x 288,9) + V, Eur, kur:<text:s/></text:span></text:p>
      <text:p text:style-name="P1701"><text:span text:style-name="T1702">Į</text:span><text:span text:style-name="T1703">min</text:span><text:span text:style-name="T1704"><text:s/>– minimalus įmokos dydis, eurais;<text:s/></text:span></text:p>
      <text:p text:style-name="P1705">288,9 – valstybinių geologinio tyrimo sąnaudų koeficientas, eurais;<text:s/></text:p>
      <text:p text:style-name="P1706">P – telkinio plotas ir (arba) santykinis teritorijos plotas, kuriame suteikiama teisė nustatyta tvarka tirti ir naudoti angliavandenilių išteklius; į santykinį teritorijos plotą neįskaitomas saugomų ir urbanizuotų teritorijų plotas (išreikštas kvadratiniais kilometrais);</text:p>
      <text:p text:style-name="P1707"><text:span text:style-name="T1708">V – valstybės lėšomis iki konkurso<text:s/></text:span><text:span text:style-name="T1709">atliktų ploto (telkinio) tyrimo darbų išlaidos ir konkurso organizavimo ir parengiamųjų darbų sąnaudų vertė.</text:span></text:p>
      <text:p text:style-name="P1710"><text:span text:style-name="T1711">3</text:span><text:span text:style-name="T1712">. Konkurso organizavimo ir parengiamųjų darbų sąnaudų vertė nustatoma pagal faktines konkurso rengimo ir organizavimo išlaidas. Išlaidos, pris</text:span><text:span text:style-name="T1713">kiriamos prie konkurso organizavimo ir parengiamųjų darbų išlaidų, yra:</text:span></text:p>
      <text:p text:style-name="P1714"><text:span text:style-name="T1715">3.1</text:span><text:span text:style-name="T1716">. strateginio pasekmių aplinkai vertinimo atlikimo išlaidos;</text:span></text:p>
      <text:p text:style-name="P1717"><text:span text:style-name="T1718">3.2</text:span><text:span text:style-name="T1719">. konkurso ploto geologinės informacijos paketo parengimo ir konkurso skelbimo išlaidos.</text:span></text:p>
      <text:p text:style-name="P1720"/>
      <text:p text:style-name="P1721"><text:span text:style-name="T1722">Lietuvos Respub</text:span><text:span text:style-name="T1723">likos žemės gelmių įstatymo</text:span></text:p>
      <text:p text:style-name="P1724"><text:span text:style-name="T1725">2</text:span><text:span text:style-name="T1726"><text:s/>priedas</text:span></text:p>
      <text:p text:style-name="P1727"/>
      <text:p text:style-name="P1728"><text:span text:style-name="T1729">ĮgyvendinamI Europos Sąjungos teisės aktaI</text:span></text:p>
      <text:p text:style-name="P1730"/>
      <text:p text:style-name="P1731"><text:span text:style-name="T1732">1</text:span><text:span text:style-name="T1733">. 1994 m. gegužės 30 d. Europos Parlamento ir Tarybos direktyvą 94/22/EB dėl leidimų žvalgyti, tirti ir išgauti angliavandenilius išdavimo ir naudojimosi jais sąlygų<text:s/></text:span><text:span text:style-name="T1734">(OL L 164, 1994 6 30, p. 3).</text:span></text:p>
      <text:p text:style-name="P1735"><text:span text:style-name="T1736">2</text:span><text:span text:style-name="T1737">. 2011 m. gruodžio 13 d. Europos Parlamento ir Tarybos direktyva 2011/92/ES dėl tam tikrų valstybės ir privačių projektų poveikio aplinkai vertinimo (OL L 26, 2012 1 28, p. 1) su paskutiniais padarytais 2014 m. balandžio<text:s/></text:span><text:span text:style-name="T1738">16 d. Europos Parlamento ir Tarybos direktyva 2014/52/ES kuria iš dalies keičiama Direktyva 2011/92/ES dėl tam tikrų valstybės ir privačių projektų poveikio aplinkai vertinimo (OL L 124, 2014 4 25, p. 1).</text:span></text:p>
      <text:p text:style-name="P1739"><text:span text:style-name="T1740">3</text:span><text:span text:style-name="T1741">. 2013 m. birželio 12 d. Europos Parlamento ir</text:span><text:span text:style-name="T1742"><text:s/>Tarybos direktyva 2013/30/ES dėl naftos ir dujų operacijų jūroje saugos, kuria iš dalies keičiama Direktyva 2004/35/EB (OL L 178, 2013 6 28, p. 66).“</text:span></text:p>
      <text:p text:style-name="P1743"/>
      <text:p text:style-name="P1744"><text:span text:style-name="T1745">2</text:span><text:span text:style-name="T1746"><text:s/>straipsnis.<text:s/></text:span><text:span text:style-name="T1747">Įstatymo įsigaliojimas ir įgyvendinimas</text:span></text:p>
      <text:p text:style-name="P1748"><text:span text:style-name="T1749">1</text:span><text:span text:style-name="T1750">. Šis įstatymas, išskyrus šio str</text:span><text:span text:style-name="T1751">aipsnio 2 dalį, įsigalioja 2017 m. gegužės</text:span><text:span text:style-name="T1752"><text:s/>1</text:span><text:span text:style-name="T1753"><text:s/>d.</text:span></text:p>
      <text:p text:style-name="P1754"><text:span text:style-name="T1755">2</text:span><text:span text:style-name="T1756">. Lietuvos Respublikos Vyriausybė, aplinkos ministras ir žemės ūkio ministras iki 2017 m. balandžio 30 d. priima šio įstatymo įgyvendinamuosius teisės aktus.</text:span></text:p>
      <text:p text:style-name="P1757"><text:span text:style-name="T1758">3</text:span><text:span text:style-name="T1759">. Iki šio įstatymo įsigaliojimo gauti prašymai dėl leidimo tirti žemės gelmes, leidimo naudoti žemės gelmių išteklius <text:s/>ertmes išdavimo nagrinėjami, paskelbti konkursai naudoti žemės gelmių išteklius ar ertmes vykdomi, jų pagrindu sudaromos žemės gelmių išt</text:span><text:span text:style-name="T1760">eklių ar ertmių naudojimo sutartys pagal iki šio įstatymo įsigaliojimo galiojusį teisinį reglamentavimą.</text:span></text:p>
      <text:p text:style-name="P1761"><text:span text:style-name="T1762">4</text:span><text:span text:style-name="T1763">. Leidimai naudoti naudingųjų iškasenų, išskyrus angliavandenilių, išteklius ar ertmes su teise vykdyti naudingųjų iškasenų, išskyrus angliavanden</text:span><text:span text:style-name="T1764">ilių, išteklių ar ertmių tyrimo darbus galioja žemės gelmių išteklių ar ertmių naudojimo sutartyse nurodytą terminą. Šių leidimų turėtojams, atlikusiems iki nustatyto termino tyrimo darbus ir įvykdžius kitus teisės aktuose numatytus įsipareigojimus, šio įs</text:span><text:span text:style-name="T1765">tatymo nustatyta tvarka išduodami leidimai naudoti jų lėšomis ištirtus žemės gelmių išteklius ar ertmes.</text:span></text:p>
      <text:p text:style-name="P1766"/>
      <text:p text:style-name="P1767"/>
      <text:p text:style-name="P1768"><text:span text:style-name="T1769">Skelbiu šį Lietuvos Respublikos Seimo priimtą įstatymą.</text:span></text:p>
      <text:p text:style-name="P1770"/>
      <text:p text:style-name="P1771"/>
      <text:p text:style-name="P1772">Respublikos Prezidentas</text:p>
      <text:p text:style-name="P1773"/>
      <text:p text:style-name="P1774"/>
      <text:p text:style-name="P1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leonova</meta:initial-creator>
    <dc:creator>adlibuser</dc:creator>
    <meta:creation-date>2017-01-16T09:20:00Z</meta:creation-date>
    <dc:date>2017-01-16T09:20:00Z</dc:date>
    <meta:print-date>2016-11-24T13:24:00Z</meta:print-date>
    <meta:template xlink:href="Normal.dotm" xlink:type="simple"/>
    <meta:editing-cycles>2</meta:editing-cycles>
    <meta:editing-duration>PT0S</meta:editing-duration>
    <meta:document-statistic meta:page-count="21" meta:paragraph-count="442" meta:word-count="9518" meta:character-count="75704" meta:row-count="1800" meta:non-whitespace-character-count="66628"/>
  </office:meta>
</office:document-meta>
</file>