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widows="0" fo:orphans="0" fo:text-align="end" fo:line-height="115%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end" fo:line-height="115%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fo:letter-spacing="0.0138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5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57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3" style:parent-style-name="Normal" style:family="paragraph">
      <style:paragraph-properties fo:margin-left="4.0361in" fo:margin-right="-0.0979in">
        <style:tab-stops/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margin-left="3.1361in" fo:margin-right="-0.0979in" fo:text-indent="0.9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margin-left="4.0361in" fo:margin-right="-0.0979in">
        <style:tab-stops/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4.0361in" fo:margin-right="-0.0979in" fo:text-indent="0.043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4.0361in" fo:margin-right="-0.0979in" fo:text-indent="0.043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4.0361in" fo:text-indent="0.043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212121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 fo:text-indent="0.4923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 fo:text-indent="0.4923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 fo:text-indent="0.4923in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 fo:text-indent="0.4923in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text-indent="0.4923in"/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/>
      <style:text-properties style:font-size-complex="12pt"/>
    </style:style>
    <style:style style:name="P40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9pt"/>
    </style:style>
    <style:style style:name="P409" style:parent-style-name="Normal" style:master-page-name="MPF2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15" style:parent-style-name="Normal" style:family="paragraph">
      <style:paragraph-properties fo:text-align="justify" fo:margin-left="3.9375in">
        <style:tab-stops/>
      </style:paragraph-properties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margin-left="3.9375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text-properties style:font-size-complex="12pt"/>
    </style:style>
    <style:style style:name="TableColumn425" style:family="table-column">
      <style:table-column-properties style:column-width="1.0604in"/>
    </style:style>
    <style:style style:name="TableColumn426" style:family="table-column">
      <style:table-column-properties style:column-width="3.6791in"/>
    </style:style>
    <style:style style:name="TableColumn427" style:family="table-column">
      <style:table-column-properties style:column-width="1.9527in"/>
    </style:style>
    <style:style style:name="Table424" style:family="table">
      <style:table-properties style:width="6.6923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 style:language-asian="lt" style:country-asian="LT"/>
    </style:style>
    <style:style style:name="P438" style:parent-style-name="Normal" style:family="paragraph"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style:language-asian="lt" style:country-asian="LT"/>
    </style:style>
    <style:style style:name="P450" style:parent-style-name="Normal" style:family="paragraph">
      <style:text-properties style:font-name-asian="Calibri" style:font-size-complex="12pt" style:language-asian="lt" style:country-asian="LT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style:language-asian="lt" style:country-asian="LT"/>
    </style:style>
    <style:style style:name="P45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9pt"/>
    </style:style>
    <style:style style:name="P460" style:parent-style-name="Normal" style:master-page-name="MPF3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6" style:parent-style-name="Normal" style:family="paragraph">
      <style:paragraph-properties fo:text-align="justify" fo:margin-left="3.543in" fo:text-indent="0.3944in">
        <style:tab-stops/>
      </style:paragraph-properties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margin-left="3.9375in">
        <style:tab-stops/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text-properties style:font-size-complex="12pt"/>
    </style:style>
    <style:style style:name="TableColumn477" style:family="table-column">
      <style:table-column-properties style:column-width="1.2562in"/>
    </style:style>
    <style:style style:name="TableColumn478" style:family="table-column">
      <style:table-column-properties style:column-width="4.8236in"/>
    </style:style>
    <style:style style:name="Table476" style:family="table">
      <style:table-properties style:width="6.0798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style:language-asian="lt" style:country-asian="LT"/>
    </style:style>
    <style:style style:name="P487" style:parent-style-name="Normal" style:family="paragraph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P510" style:parent-style-name="Normal" style:family="paragraph">
      <style:text-properties style:font-name-asian="Calibri" style:font-size-complex="12pt" style:language-asian="lt" style:country-asian="LT"/>
    </style:style>
    <style:style style:name="P511" style:parent-style-name="Normal" style:family="paragraph">
      <style:text-properties style:font-name-asian="Calibri" style:font-size-complex="12pt" style:language-asian="lt" style:country-asian="LT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P513" style:parent-style-name="Normal" style:family="paragraph">
      <style:text-properties style:font-name-asian="Calibri" style:font-size-complex="12pt" style:language-asian="lt" style:country-asian="LT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5 M. BALANDŽIO 7 D. NUTARIMO NR. 500 „DĖL MIŠKŲ PRIEŠGAISRINĖS APSAUGOS TAISYKLIŲ PATVIRTINIMO“ PAKEITIMO</text:p>
      <text:p text:style-name="P16"/>
      <text:p text:style-name="P17">Nr.</text:p>
      <text:p text:style-name="P18">Vilnius</text:p>
      <text:p text:style-name="P19"/>
      <text:p text:style-name="P20"><text:span text:style-name="T21">Lietuvos Respublikos Vyriausybė n u t</text:span><text:span text:style-name="T22"><text:s/>a r i a:</text:span></text:p>
      <text:p text:style-name="P23"><text:span text:style-name="T24">Pakeisti Lietuvos Respublikos Vyriausybės 1995 m. balandžio 7 d. nutarimą Nr. 500 „Dėl Miškų priešgaisrinės apsaugos taisyklių patvirtinimo“ ir jį išdėstyti nauja redakcija:</text:span>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<text:span text:style-name="T32">DĖL MIŠKŲ PRIEŠGAISRINĖS<text:s/></text:span><text:span text:style-name="T33">APSAUGOS TAISYKLIŲ PATVIRTINIMO</text:span><text:span text:style-name="T34"><text:s/></text:span></text:p>
      <text:p text:style-name="P35"/>
      <text:p text:style-name="P36"><text:span text:style-name="T37">Vadovaudamasi Lietuvos Respublikos priešgaisrinės saugos įstatymo 5 straipsnio 4 punktu, Lietuvos Respublikos Vyriausybė<text:s/></text:span><text:span text:style-name="T38">nutari</text:span><text:span text:style-name="T39">a:</text:span><text:span text:style-name="T40"><text:s/></text:span></text:p>
      <text:p text:style-name="P41"><text:span text:style-name="T42">Patvirtinti<text:s/></text:span><text:span text:style-name="T43">Miškų priešgaisrinės apsaugos taisykles<text:s/></text:span><text:span text:style-name="T44">(pridedama)“.</text:span></text:p>
      <text:p text:style-name="P45"/>
      <text:p text:style-name="P46"/>
      <text:p text:style-name="P47"/>
      <text:p text:style-name="P48"><text:span text:style-name="T49">Ministras<text:s/></text:span><text:span text:style-name="T50">Pirmininkas</text:span><text:span text:style-name="T51"><text:tab/></text:span></text:p>
      <text:p text:style-name="P52"/>
      <text:p text:style-name="P53"/>
      <text:p text:style-name="P54">Aplinkos ministras</text:p>
      <text:p text:style-name="P55"/>
      <text:p text:style-name="P56"/>
      <text:p text:style-name="P57"/>
      <text:p text:style-name="P63"><text:span text:style-name="T64">PATVIRTINTA</text:span></text:p>
      <text:p text:style-name="P65">Lietuvos Respublikos Vyriausybės</text:p>
      <text:p text:style-name="P66"><text:span text:style-name="T67">1995 m.<text:s/></text:span><text:span text:style-name="T68">balandžio</text:span><text:span text:style-name="T69"><text:s/>7 d. nutarimu Nr. 500</text:span></text:p>
      <text:p text:style-name="P70">(Lietuvos Respublikos Vyriausybės<text:s/></text:p>
      <text:p text:style-name="P71">2020 m. <text:s text:c="19"/>d. nutarimo Nr.</text:p>
      <text:p text:style-name="P72"><text:span text:style-name="T73">redakcija)</text:span></text:p>
      <text:p text:style-name="P74"/>
      <text:p text:style-name="P75"/>
      <text:p text:style-name="P76"><text:span text:style-name="T77">MIŠKŲ PRIEŠGAISRINĖS APSAUGOS TAISYKLės</text:span><text:span text:style-name="T78"><text:s/>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text:s/></text:span><text:span text:style-name="T89">Miškų priešgaisrinės apsaugos taisyklės (toliau – taisyklės) nustato bendruosius</text:span><text:span text:style-name="T90"><text:s/>visų nuosavybės formų miškų priešgaisrinės apsaugos reikalavimus,</text:span><text:s/><text:span text:style-name="T91">apimant stebėjimo, profilaktines ir priešgaisrines saugos priemones, miško gaisrų gesinimo organizavimą,</text:span><text:span text:style-name="T92"><text:s/>miškų priešgaisrinės apsaugos kontrolę ir reikalavimus miško valdytojams ir naudotoj</text:span><text:span text:style-name="T93">ams</text:span><text:span text:style-name="T94">.</text:span></text:p>
      <text:p text:style-name="P95"><text:span text:style-name="T96">2</text:span><text:span text:style-name="T97">.<text:s/></text:span><text:span text:style-name="T98">Taisyklėse vartojamos sąvokos įtvirtintos Lietuvos Respublikos miškų įstatyme, Lietuvos Respublikos priešgaisrinės saugos įstatyme ir Lietuvos Respublikos saugaus eismo automobilių keliais įstatyme</text:span>.</text:p>
      <text:p text:style-name="P99"/>
      <text:p text:style-name="P100"><text:span text:style-name="T101">II</text:span><text:span text:style-name="T102"><text:s/>SKYRIUS</text:span></text:p>
      <text:p text:style-name="P103"><text:span text:style-name="T104">BENDRIEJI REIKALAVIMAI</text:span></text:p>
      <text:p text:style-name="P105"/>
      <text:p text:style-name="P106"><text:span text:style-name="T107">3</text:span><text:span text:style-name="T108">. Miškai skirstomi į tris miškų degumo klases pagal taisyklių <text:s/>1 priedą.<text:s/></text:span><text:span text:style-name="T109">Atsižvelgiant į miškų degumo klasę, organizuojama bendra valstybinė miško priešgaisrinės apsaugos</text:span><text:span text:style-name="T110"> </text:span><text:span text:style-name="T111">sistema.</text:span></text:p>
      <text:p text:style-name="P112"><text:span text:style-name="T113">4</text:span><text:span text:style-name="T114">. Gaisrų pavojus miškuose nustatomas pagal kompleksinį miškų gaisring</text:span><text:span text:style-name="T115">umo rodiklį, kuris skaičiuojamas atsižvelgiant į vyraujančias meteorologines sąlygas (oro temperatūrą, rasos taško temperatūrą, kritulių kiekį). Atsižvelgiant į kompleksinį miškų gaisringumo rodiklį, valstybės įmonės Valstybinių miškų urėdijos kiekvieno re</text:span><text:span text:style-name="T116">gioninio padalinio veiklos teritorijoje nustatoma miškų gaisringumo klasė pagal taisyklių 2 priedą. Kompleksinį miškų gaisringumo rodiklį skaičiuoja ir miškų gaisringumo klases nustato Lietuvos hidrometeorologijos tarnyba prie Aplinkos ministerijos.</text:span></text:p>
      <text:p text:style-name="P117"><text:span text:style-name="T118">5</text:span><text:span text:style-name="T119">.</text:span><text:span text:style-name="T120"><text:s/>Miškų gaisringumo klasė kasdien skelbiama valstybės įmonės Valstybinių miškų urėdijos ir Lietuvos hidrometeorologijos tarnybos prie Aplinkos ministerijos<text:s/></text:span><text:span text:style-name="T121">internetinėse svetainėse nuo balandžio 1 d. iki rugsėjo 30 d.</text:span></text:p>
      <text:p text:style-name="P122"><text:span text:style-name="T123">6</text:span><text:span text:style-name="T124">. Gaisrams kilti palankiu<text:s/></text:span><text:span text:style-name="T125">laikotarpiu (pavasarį, ištirpus miške sniegui, iki rudenį prasidedant lietingiems orams ar iškrintant sniegui)</text:span><text:span text:style-name="T126"><text:s/>miško žemėje draudžiama:</text:span></text:p>
      <text:p text:style-name="P127"><text:span text:style-name="T128">6.1</text:span><text:span text:style-name="T129">. naudotis atvira ugnimi (deginti šiukšles, žvakes, leisti dangaus žibintus), mėtyti neužgesintus degtukus, nuorūka</text:span><text:span text:style-name="T130">s ir kitus daiktus, galinčius sukelti gaisrą;</text:span></text:p>
      <text:p text:style-name="P131"><text:span text:style-name="T132">6.2</text:span><text:span text:style-name="T133">. deginti nenupjautus, nesugrėbtus ar kitaip nesurinktus augalus ar jų dalis;</text:span></text:p>
      <text:p text:style-name="P134"><text:span text:style-name="T135">6.3</text:span><text:span text:style-name="T136">. sandėliuoti degias medžiagas arba lengvai užsidegančias kitas medžiagas;</text:span></text:p>
      <text:p text:style-name="P137"><text:span text:style-name="T138">6.4</text:span><text:span text:style-name="T139">. naudotis<text:s/></text:span><text:span text:style-name="T140">techniškai netvarkingomis<text:s/></text:span><text:span text:style-name="T141">transporto priemonėmis, netvarkingais elektriniais, benzininiais, dujiniais, dyzeliniais darbo įrankiais,</text:span><text:s/><text:span text:style-name="T142">pilti degalus miške į transporto priemones (išskyrus transporto priemones, atliekančias miško kirtimo ir išvežimo darbus).</text:span><text:span text:style-name="T143"><text:s/></text:span></text:p>
      <text:p text:style-name="P144"><text:span text:style-name="T145">7</text:span><text:span text:style-name="T146">. Miško kirtimo liekanas sandėliuoti draudžiama:</text:span></text:p>
      <text:p text:style-name="P147"><text:span text:style-name="T148">7.1</text:span><text:span text:style-name="T149">. prie jaunesnių kaip 30 metų spygliuočių medynų arčiau kaip 50 metrų atstumu;</text:span></text:p>
      <text:p text:style-name="P150"><text:span text:style-name="T151">7.2</text:span><text:span text:style-name="T152">. prie įrengtų poilsiaviečių, stovyklaviečių, atokvėpio vietų arčiau kaip 200 metrų atstumu.</text:span></text:p>
      <text:p text:style-name="P153"><text:span text:style-name="T154">8</text:span><text:span text:style-name="T155">. Draudži</text:span><text:span text:style-name="T156">ama važinėti miškuose transporto priemonėmis su vidaus degimo varikliais ne keliais arba ten, kur įvažiuoti<text:s/></text:span><text:span text:style-name="T157">uždrausta (išskyrus specialiąsias transporto priemones bei transportą, skirtą<text:s/></text:span><text:soft-page-break/><text:span text:style-name="T158">miškų ūkio veiklai, aplinkos monitoringui, saugomų teritorijų ir prieš</text:span><text:span text:style-name="T159">gaisrinių gelbėjimo pajėgų transportą).<text:s/></text:span></text:p>
      <text:p text:style-name="P160"><text:span text:style-name="T161">9</text:span><text:span text:style-name="T162">. Statyti transporto priemones miškuose galima tik tam skirtose transporto priemonių stovėjimo <text:s/>aikštelėse arba kelio pakraštyje, užtikrinus galimybę keliu pravažiuoti kitoms transporto priemonėms.<text:s/></text:span></text:p>
      <text:p text:style-name="P163"><text:span text:style-name="T164">10</text:span><text:span text:style-name="T165">. Aut</text:span><text:span text:style-name="T166">omatiniai įvažiavimo į miško žemę vartai, užkardai ir kiti įrenginiai turi turėti rankinį valdymą, leidžiantį juos atidaryti bet kuriuo paros metu.</text:span></text:p>
      <text:p text:style-name="P167"><text:span text:style-name="T168">11</text:span><text:span text:style-name="T169">. Asmenys, atliekantys kelių remonto, priežiūros darbus, kurių metu nebus užtikrinta galimybė transpor</text:span><text:span text:style-name="T170">to priemonėms, skirtoms gaisrui gesinti įvažiuoti į mišką, privalo iš anksto raštu informuoti valstybės įmonę Valstybinių miškų urėdiją.</text:span></text:p>
      <text:p text:style-name="P171"><text:span text:style-name="T172">12</text:span><text:span text:style-name="T173">. Laužus miške leidžiama kurti tik specialiai įrengtose poilsiaviečių ir stovyklaviečių laužavietėse, kurios pažy</text:span><text:span text:style-name="T174">mėtos atitinkamu ženklu. Kitose vietose kurti laužus, stovyklauti, rengti masinius kultūros, sporto ir kitus renginius galima tik gavus miško valdytojo rašytinį sutikimą. Laužavietės įrengiamos aikštelėse, esančiose ne arčiau kaip 5 metrai nuo medžių kamie</text:span><text:span text:style-name="T175">nų ir apsuptose 0,5 metro pločio mineralizuota juosta. Baigus kūrenti laužą, reikia jį kruopščiai užpilti žemėmis arba vandeniu, kol jis visiškai nustos rusenęs.<text:s/></text:span></text:p>
      <text:p text:style-name="P176"><text:span text:style-name="T177">13</text:span><text:span text:style-name="T178">. Asmenys apie pastebėtą gaisrą turi pranešti Bendrajam pagalbos centrui ir esant galim</text:span><text:span text:style-name="T179">ybėms pradėti jį gesinti savo jėgomis.</text:span></text:p>
      <text:p text:style-name="P180"/>
      <text:p text:style-name="P181"/>
      <text:p text:style-name="P182"><text:span text:style-name="T183">III</text:span><text:span text:style-name="T184"><text:s/>SKYRIUS</text:span></text:p>
      <text:p text:style-name="P185"><text:span text:style-name="T186">MIŠKŲ PRIEŠGAISRINĖS APSAUGOS KONTROLĖ</text:span></text:p>
      <text:p text:style-name="P187"/>
      <text:p text:style-name="P188"><text:span text:style-name="T189">14</text:span><text:span text:style-name="T190">. Miškų priešgaisrinės apsaugos kontrolė yra įgaliotų institucijų ir pareigūnų vykdoma įstatymais, šiomis taisyklėmis, kitais teisės aktais Miškų<text:s/></text:span><text:span text:style-name="T191">priešgaisrinės apsaugos nustatytų reikalavimų laikymosi priežiūra, kurios tikslas – užtikrinti miško priešgaisrinės apsaugos sistemos veikimą ir kontroliuoti jos įgyvendinimą.</text:span></text:p>
      <text:p text:style-name="P192"><text:span text:style-name="T193">15</text:span><text:span text:style-name="T194">. Miškų priešgaisrinės apsaugos kontrolę pagal kompetenciją visuose Lietuv</text:span><text:span text:style-name="T195">os Respublikos miškuose vykdo aplinkos apsaugos valstybinės kontrolės pareigūnai, valstybiniai miškų pareigūnai, valstybiniai saugomų teritorijų pareigūnai ir valstybinės priešgaisrinės priežiūros pareigūnai.</text:span></text:p>
      <text:p text:style-name="P196"><text:span text:style-name="T197">16</text:span><text:span text:style-name="T198">. Aplinkos apsaugos valstybinės kontrolės</text:span><text:span text:style-name="T199"><text:s/>pareigūnai, valstybiniai miškų pareigūnai, valstybiniai saugomų teritorijų pareigūnai, valstybinės priešgaisrinės priežiūros pareigūnai turi teisę uždrausti šias taisykles pažeidžiančią veiklą miškuose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PRIEŠGAISRINIŲ JUOSTŲ ĮRENGIMAS<text:s/></text:span></text:p>
      <text:p text:style-name="P206"/>
      <text:p text:style-name="P207"><text:span text:style-name="T208">17</text:span><text:span text:style-name="T209">.<text:s/></text:span><text:span text:style-name="T210">Miškuose įrengiamos šios priešgaisrinės juostos:</text:span></text:p>
      <text:p text:style-name="P211"><text:span text:style-name="T212">17.1</text:span><text:span text:style-name="T213">. mineralizuotos juostos, kuriose pašalintos degiosios medžiagos. Jos įrengiamos 2–4 metrų pločio (priklausomai nuo degiųjų medžiagų sudėties ir išsidėstymo, išskyrus laužaviečių aikšteles, kur</text:span><text:span text:style-name="T214">iose mineralizuotos juostos plotis<text:s/></text:span><text:span text:style-name="T215">–<text:s/></text:span><text:span text:style-name="T216">0,5 metro) ir atskiria miškus nuo galimų ugnies židinių bei stabdo požeminių gaisrų plitimą. Mineralizuotas juostas atstoja miško keliai be degiųjų medžiagų;</text:span></text:p>
      <text:p text:style-name="P217"><text:span text:style-name="T218">17.2</text:span><text:span text:style-name="T219">. lapuočių medžių juostos, įrengiamos 10–50 metrų<text:s/></text:span><text:span text:style-name="T220">pločio. Šių medžių juostose pašalinamos išvartos, surenkamos šakos;</text:span></text:p>
      <text:p text:style-name="P221"><text:span text:style-name="T222">17.3</text:span><text:span text:style-name="T223">. spygliuočių medžių juostos, įrengiamos 10–50 metrų pločio. Šios juostos išvalomos, iškertamas spygliuočių trakas ir pomiškis, nugenimos spygliuočių medžių šakos iki 1,5 metro auk</text:span><text:span text:style-name="T224">ščio. Iškirtus spygliuočių medynus, įrengiamos lapuočių medžių juostos pagal taisyklių 17.2 papunkčio reikalavimus;</text:span></text:p>
      <text:p text:style-name="P225"><text:span text:style-name="T226">17.4</text:span><text:span text:style-name="T227">. magistralinės juostos kalninės pušies medynuose. Jos įrengiamos 10–50 metrų pločio (prie urbanizuotų teritorijų ir kalninės pušies</text:span><text:span text:style-name="T228"><text:s/>masyvuose iki 100 metrų pločio). Šiose juostose iškertama ir pašalinama visa sumedėjusi augalija, įrengiami priešgaisriniai keliai,<text:s/></text:span><text:span text:style-name="T229">jose gali būti įrengiamos lapuočių medžių juostos pagal taisyklių 17.2 papunkčio reikalavimus.</text:span><text:span text:style-name="T230"><text:s/>Magistralinių juostų</text:span><text:s/><text:span text:style-name="T231">kalninė</text:span><text:span text:style-name="T232">s<text:s/></text:span><text:soft-page-break/><text:span text:style-name="T233">pušies medynuose pakraščiuose (kraštuose prie augančio miško sienos) įrengiamos mineralizuotos juostos.</text:span></text:p>
      <text:p text:style-name="P234"><text:span text:style-name="T235">18</text:span><text:span text:style-name="T236">. Priešgaisrinės juostos įrengiamos:</text:span></text:p>
      <text:p text:style-name="P237"><text:span text:style-name="T238">18.1</text:span><text:span text:style-name="T239">. prie geležinkelių. Mineralizuotos juostos įrengiamos laikantis su mišku besiribojančių geležinkel</text:span><text:span text:style-name="T240">iui priklausančių želdinių ruožo ribų. Tarp geležinkelio ir mineralizuotos juostos įrengiamos spygliuočių arba lapuočių medžių juostos. Sausuose spygliuočių želdiniuose iki 5 metrų nuotoliu viena nuo kitos įrengiamos dvi mineralizuotos juostos;</text:span></text:p>
      <text:p text:style-name="P241"><text:span text:style-name="T242">18.2</text:span><text:span text:style-name="T243">. p</text:span><text:span text:style-name="T244">rie magistralinių ir krašto kelių. Mineralizuotos juostos įrengiamos 2–5 metrų nuotoliu nuo griovio ar kelio pakraščio, o už jų įrengiamos 10–20 metrų pločio spygliuočių arba lapuočių medžių juostos;</text:span></text:p>
      <text:p text:style-name="P245"><text:span text:style-name="T246">18.3</text:span><text:span text:style-name="T247">. prie miško kvartalinių linijų, sudarant uždarus 50–100 hektarų plotus. Miško kvartalinės linijos mineralizuojamos ir abiejose jų pusėse formuojamos 10 metrų pločio spygliuočių arba lapuočių <text:s/>medžių juostos;</text:span></text:p>
      <text:p text:style-name="P248"><text:span text:style-name="T249">18.4</text:span><text:span text:style-name="T250">. miško kvartalų viduje prie miško keli</text:span><text:span text:style-name="T251">ų ar mineralizuotų juostų, sudarant mažesnius nei 50 hektarų uždarus plotus . Abiejose kelio ar mineralizuotos juostos pusėse įrengiamos 5–10 metrų pločio spygliuočių arba lapuočių <text:s/>medžių juostos;</text:span></text:p>
      <text:p text:style-name="P252"><text:span text:style-name="T253">18.5</text:span><text:span text:style-name="T254">. prie kitų galimų gaisro kilimo vietų (karinių te</text:span><text:span text:style-name="T255">ritorijų ribų, stovyklaviečių, poilsiaviečių, <text:s/>juridinių asmenų nuosavybės, nuomos ar patikėjimo teisėmis valdomų statinių)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REIKALAVIMAI MIŠKO VALDYTOJAMS IR NAUDOTOJAMS</text:span></text:p>
      <text:p text:style-name="P262"/>
      <text:p text:style-name="P263"><text:span text:style-name="T264">19</text:span><text:span text:style-name="T265">. Miško valdytojai privalo įgyvendinti profilaktines priešg</text:span><text:span text:style-name="T266">aisrines apsaugos priemones, numatytas vidinės miškotvarkos projekte ir miško želdinimo ir žėlimo projekte (įrengti, atnaujinti ir prižiūrėti priešgaisrines juostas, laužavietes, valyti užšlemštą mišką).<text:s/></text:span></text:p>
      <text:p text:style-name="P267"><text:span text:style-name="T268">20</text:span><text:span text:style-name="T269">. Jeigu gaisrams kilti palankiu laikotarpiu d</text:span><text:span text:style-name="T270">irbant miškuose ar objektuose, kurie ribojasi su miškais (tiesiant kelius, dujotiekius, naftotiekius, elektros tiekimo, ryšių linijas, įrengiant kitas komunikacijas), prireikia naudotis atvira ugnimi, privaloma:</text:span></text:p>
      <text:p text:style-name="P271"><text:span text:style-name="T272">20.1</text:span><text:span text:style-name="T273">. raštu suderinti darbų vykdymą su miš</text:span><text:span text:style-name="T274">ko valdytojais;</text:span></text:p>
      <text:p text:style-name="P275"><text:span text:style-name="T276">20.2</text:span><text:span text:style-name="T277">. atviros ugnies naudojimo vietose ir 2–3 metrų spinduliu nuo jų pašalinti viršutinį dirvožemio sluoksnį (augalinę dangą, <text:s/>pakritas, paklotę ir kitas degias medžiagas);</text:span></text:p>
      <text:p text:style-name="P278"><text:span text:style-name="T279">20.3</text:span><text:span text:style-name="T280">. imtis visų atsargumo priemonių gaisrui išvengti;</text:span></text:p>
      <text:p text:style-name="P281"><text:span text:style-name="T282">20</text:span><text:span text:style-name="T283">.4</text:span><text:span text:style-name="T284">. darbų vykdymo vietas aprūpinti būtinomis gaisrų gesinimo priemonėmis.</text:span></text:p>
      <text:p text:style-name="P285"><text:span text:style-name="T286">21</text:span><text:span text:style-name="T287">. Gaisrams kilti palankiu laikotarpiu miške dirbantys asmenys privalo turėti būtiniausias gaisro gesinimo priemones.</text:span></text:p>
      <text:p text:style-name="P288"><text:span text:style-name="T289">22</text:span><text:span text:style-name="T290">. Kai geležinkelis nutiestas per miškus, jų valdy</text:span><text:span text:style-name="T291">tojai privalo:</text:span></text:p>
      <text:p text:style-name="P292"><text:span text:style-name="T293">22.1</text:span><text:span text:style-name="T294">. įrengti pagal taisyklių 17 punkto ir 18.1 papunkčio reikalavimus priešgaisrines juostas ir jas prižiūrėti;</text:span></text:p>
      <text:p text:style-name="P295"><text:span text:style-name="T296">22.2</text:span><text:span text:style-name="T297">. kasmet iki gaisrams kilti palankaus laikotarpio pradžios išvalyti iš priešgaisrinių juostų šiukšles, miško kirtimo l</text:span><text:span text:style-name="T298">iekanas.</text:span></text:p>
      <text:p text:style-name="P299"><text:span text:style-name="T300">23</text:span><text:span text:style-name="T301">. Valstybės įmonė Valstybinių miškų urėdija privalo:</text:span></text:p>
      <text:p text:style-name="P302"><text:span text:style-name="T303">23.1</text:span><text:span text:style-name="T304"><text:s/>atsižvelgiant į miškų degumo klases, kasmet gaisrams kilti palankiu laikotarpiu organizuoti potencialių miško gaisrų kilimo vietų ir miško gaisrų stebėjimą iš priešgaisrinių bokšt</text:span><text:span text:style-name="T305">ų ir antžeminių automatinių miško gaisrų stebėjimo sistemų;</text:span></text:p>
      <text:p text:style-name="P306"><text:span text:style-name="T307">23.2</text:span><text:span text:style-name="T308">. kasmet iki gaisrams kilti palankaus laikotarpio pradžios organizuoti gaisrų stebėjimo bokštų, antžeminių automatinių miško gaisrų stebėjimo sistemų <text:s/>remontą;</text:span></text:p>
      <text:p text:style-name="P309"><text:span text:style-name="T310">23.3</text:span><text:span text:style-name="T311">. organizuoti miško<text:s/></text:span><text:span text:style-name="T312">gaisrų prognozavimą ir apie jų pavojų informuoti Lietuvos Respublikos gyventojus per įvairias visuomenės informavimo priemones;</text:span></text:p>
      <text:p text:style-name="P313"><text:span text:style-name="T314">23.4</text:span><text:span text:style-name="T315">. įsivyravus IV-V miškų gaisringumo klasei, esant poreikiui organizuoti reidus, skirtus gaisrų prevencijai;</text:span></text:p>
      <text:p text:style-name="P316"><text:span text:style-name="T317">23.5</text:span><text:span text:style-name="T318">.<text:s/></text:span><text:span text:style-name="T319">kasmet iki balandžio 1 d. pateikti Aplinkos ministerijai informaciją apie praeitų kalendorinių metų miško gaisrus ir apie įgyvendintas profilaktines priešgaisrines apsaugos priemones.</text:span></text:p>
      <text:p text:style-name="P320"><text:span text:style-name="T321">24</text:span><text:span text:style-name="T322">. Valstybės įmonė Valstybinių miškų urėdija, valstybinių gamtini</text:span><text:span text:style-name="T323">ų ir biosferos rezervatų direkcijos privalo:</text:span></text:p>
      <text:p text:style-name="P324"><text:span text:style-name="T325">24.1</text:span><text:span text:style-name="T326">. kasmet iki gaisrams kilti palankaus laikotarpio pradžios organizuoti gaisrinės technikos remontą, suformuoti priešgaisrines komandas, aprūpinti jas gaisrų gesinimo ir ryšių priemonėmis;<text:s/></text:span></text:p>
      <text:p text:style-name="P327"><text:span text:style-name="T328">24.2</text:span><text:span text:style-name="T329">. prirei</text:span><text:span text:style-name="T330">kus atnaujinti mineralizuotas juostas, pašalinti iš jų degiąsias medžiagas; 24.3. sudaryti arba patikslinti operatyvinius miško gaisrų gesinimo planus, juos suderinti su Priešgaisrinės apsaugos ir gelbėjimo departamento prie Vidaus reikalų ministerijos ter</text:span><text:span text:style-name="T331">itoriniais struktūriniais padaliniais ir savivaldybių priešgaisrinėmis tarnybomis;</text:span></text:p>
      <text:p text:style-name="P332"><text:span text:style-name="T333">24.4</text:span><text:span text:style-name="T334">. įrengti priešgaisrines juostas, vandens telkinius, kelius transporto priemonėms, skirtoms gaisrui gesinti privažiuoti iki jų ir esamų natūralių vandens telkinių;</text:span></text:p>
      <text:p text:style-name="P335"><text:span text:style-name="T336">24.5</text:span><text:span text:style-name="T337">. organizuoti gyventojų švietimą miško priešgaisrinės saugos klausimais;</text:span></text:p>
      <text:p text:style-name="P338"><text:span text:style-name="T339">24.6</text:span><text:span text:style-name="T340">. organizuoti ir/ar dalyvauti rengiant miško gaisrų gesinimo pratybas;</text:span></text:p>
      <text:p text:style-name="P341"><text:span text:style-name="T342">24.7</text:span><text:span text:style-name="T343">. rinkti statistikos duomenis apie miško gaisrus.</text:span></text:p>
      <text:p text:style-name="P344"><text:span text:style-name="T345">25</text:span><text:span text:style-name="T346">. Karinių teritorijų naudotojai</text:span><text:span text:style-name="T347"><text:s/>apie mokymus, pratybas miške ir numatomą karinę veiklą turi informuoti valstybės įmonę Valstybinių miškų urėdiją.<text:s/></text:span></text:p>
      <text:p text:style-name="P348"><text:span text:style-name="T349">26</text:span><text:span text:style-name="T350">. Karinės teritorijos naudotojo įgaliotas asmuo privalo:</text:span></text:p>
      <text:p text:style-name="P351"><text:span text:style-name="T352">26.1</text:span><text:span text:style-name="T353">. jei teritorijoje, kurioje vykdomos karinės pratybos, yra daugiau nei<text:s/></text:span><text:span text:style-name="T354">700 ha miškų, užtikrinti, kad esant padidėjusiam gaisrų pavojui (II–V miškų gaisringumo klasei) karinių pratybų miške metu budėtų priešgaisrinė komanda, susidedanti iš gaisro gesinimo darbus atlikti išmokytų ne mažiau nei 4 narių ir komandos vadovo, atsaki</text:span><text:span text:style-name="T355">ngo už gaisro gesinimo darbų organizavimą kilus gaisrui;</text:span></text:p>
      <text:p text:style-name="P356"><text:span text:style-name="T357">26.2</text:span><text:span text:style-name="T358">. užtikrinti, kad esant padidėjusiam gaisrų pavojui (II–V miškų gaisringumo klasei) karinių pratybų miške metu būtų būtiniausios gaisro gesinimo priemonės (kastuvai, ugnies užplakikliai, kirv</text:span><text:span text:style-name="T359">iai, kibirai, kitos priemonės), o jei teritorijoje, kurioje vykdomos karinės pratybos, yra daugiau nei 700 ha miškų – ir transporto priemonė, skirta gaisrui gesinti;</text:span></text:p>
      <text:p text:style-name="P360"><text:span text:style-name="T361">26.3</text:span><text:span text:style-name="T362">. gaisrams kilti palankiu laikotarpiu karinių pratybų miške metu uždrausti naudoti</text:span><text:span text:style-name="T363"><text:s/>atvirą ugnį ar priešgaisriniu požiūriu pavojingas priemones ir įrangą;</text:span></text:p>
      <text:p text:style-name="P364"><text:span text:style-name="T365">26.4</text:span><text:span text:style-name="T366">. vykdant karines pratybas miške, paskirti asmenį, atsakingą už veiksmų kilus miško gaisrui koordinavimą.</text:span></text:p>
      <text:p text:style-name="P367"><text:span text:style-name="T368">27</text:span><text:span text:style-name="T369">. Karinių poligonų, kuriuose yra daugiau nei 700 ha miškų, nau</text:span><text:span text:style-name="T370">dotojai kartu su valstybės įmonės Valstybinių miškų urėdijos regioniniais padaliniais ne rečiau kaip vieną kartą per metus turi organizuoti bendras miško gaisrų gesinimo <text:s/>pratybas.<text:s/></text:span></text:p>
      <text:p text:style-name="P371"/>
      <text:p text:style-name="P372"><text:span text:style-name="T373">VI</text:span><text:span text:style-name="T374"><text:s/>SKYRIUS</text:span></text:p>
      <text:p text:style-name="P375"><text:span text:style-name="T376">GAISRŲ GESINIMO ORGANIZAVIMAS</text:span></text:p>
      <text:p text:style-name="P377"/>
      <text:p text:style-name="P378"><text:span text:style-name="T379">28</text:span><text:span text:style-name="T380">. Miško gaisrai ges</text:span><text:span text:style-name="T381">inami valstybės įmonės Valstybinių miškų urėdijos, valstybinių gamtinių ir biosferos rezervatų priešgaisrinių komandų, priešgaisrinėmis gelbėjimo pajėgomis ir kitomis civilinės saugos sistemos pajėgomis. Dėl miško gaisro plitimo paskelbus ekstremalią situa</text:span><text:span text:style-name="T382">ciją, miško gaisrui gesinti gali būti pasitelkti Lietuvos kariuomenės kariniai vienetai teisės aktų nustatyta tvarka.</text:span></text:p>
      <text:p text:style-name="P383"><text:span text:style-name="T384">29</text:span><text:span text:style-name="T385">. <text:s/>Valstybės įmonės Valstybinių miškų urėdijos, valstybinių gamtinių ir biosferos rezervatų direkcijų priešgaisrinės komandos privalo gesinti kilusius miško gaisrus ir apie kiekvieną miško gaisrą priešgaisrinių komandų budėtojai turi nedelsdami informuoti<text:s/></text:span><text:span text:style-name="T386">Bendrąjį pagalbos centrą.<text:s/></text:span></text:p>
      <text:p text:style-name="P387"><text:span text:style-name="T388">30</text:span><text:span text:style-name="T389">. Gavęs pranešimą apie miško gaisrą, Bendrasis pagalbos centras informuoja valstybės įmonės Valstybinių miškų urėdijos regioninių padalinių priešgaisrinių komandų budėtojus pagal<text:s/></text:span><text:soft-page-break/><text:span text:style-name="T390">valstybės įmonės Valstybinių miškų urėdijos<text:s/></text:span><text:span text:style-name="T391">pateiktus padalinių kontaktus ir jų administracinį suskirstymą.<text:s/></text:span></text:p>
      <text:p text:style-name="P392"><text:span text:style-name="T393">31</text:span><text:span text:style-name="T394">. Kai dėl gaisro plitimo skelbiama ekstremali situacija, gaisrų gesinimas organizuojamas Lietuvos Respublikos civilinės saugos įstatyme nustatyta tvarka.</text:span></text:p>
      <text:p text:style-name="P395"><text:span text:style-name="T396">32</text:span><text:span text:style-name="T397">. Organizuodami miško gai</text:span><text:span text:style-name="T398">srų gesinimą, valstybiniai miškų pareigūnai, valstybiniai saugomų teritorijų pareigūnai, aplinkos apsaugos</text:span><text:span text:style-name="T399"><text:s/></text:span><text:span text:style-name="T400">valstybinės kontrolės pareigūnai ir valstybinės priešgaisrinės priežiūros pareigūnai, taip pat priešgaisrinės komandos turi teisę neatlygintinai naud</text:span><text:span text:style-name="T401">otis kitoms įstaigoms, įmonėms ir organizacijoms priklausančiomis ryšio ir gaisrų gesinimui skirtomis priemonėmis.</text:span></text:p>
      <text:p text:style-name="P402"><text:span text:style-name="T403">33</text:span><text:span text:style-name="T404">. Miško gaisrų gesinime dalyvaujant kelioms institucijoms, jų veiksmai yra derinami vadovaujantis Gelbėjimo, paieškos ir neatidėliotinų</text:span><text:span text:style-name="T405"><text:s/>darbų, įvykių, ekstremaliųjų įvykių ir ekstremaliųjų situacijų likvidavimo ir jų padarinių šalinimo organizavimo tvarkos aprašu, patvirtintu Lietuvos Respublikos Vyriausybės 2010 m. rugpjūčio 25 d. nutarimu Nr. 1212 „Dėl gelbėjimo, paieškos ir neatidėliot</text:span><text:span text:style-name="T406">inų darbų, įvykių, ekstremaliųjų įvykių ir ekstremaliųjų situacijų likvidavimo ir jų padarinių šalinimo organizavimo tvarkos aprašo patvirtinimo“</text:span></text:p>
      <text:p text:style-name="P407"/>
      <text:p text:style-name="P408">________________________</text:p>
      <text:p text:style-name="P409"/>
      <text:p text:style-name="P415"><text:span text:style-name="T416">Miškų priešgaisrinės apsaugos taisyklių</text:span></text:p>
      <text:p text:style-name="P417"><text:span text:style-name="T418">1</text:span><text:span text:style-name="T419"><text:s/>priedas</text:span></text:p>
      <text:p text:style-name="P420"/>
      <text:p text:style-name="P421"><text:span text:style-name="T422">MIŠKŲ DEGUMO KLASĖS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Miškų degumo klasė</text:p>
          </table:table-cell>
          <table:table-cell table:style-name="TableCell431">
            <text:p text:style-name="P432">Medynų charakteristika</text:p>
          </table:table-cell>
          <table:table-cell table:style-name="TableCell433">
            <text:p text:style-name="P434">Galimo gaisro rūšis</text:p>
          </table:table-cell>
        </table:table-row>
        <table:table-row table:style-name="TableRow435">
          <table:table-cell table:style-name="TableCell436">
            <text:p text:style-name="P437">I (didelio gamtinio degumo miškai)<text:s/></text:p>
            <text:p text:style-name="P438"/>
          </table:table-cell>
          <table:table-cell table:style-name="TableCell439">
            <text:p text:style-name="P440">spygliuočių jaunuolynai iki 40 metų (Š, N ir L hidrotopų ir visų trofotopų augavietėse); pušynai ir eglynai (Š, N, L<text:s/>hidrotopų ir a, b trofotopų augavietėse).</text:p>
          </table:table-cell>
          <table:table-cell table:style-name="TableCell441">
            <text:p text:style-name="P442">per visą gaisrams kilti palankų laikotarpį galimi žemutiniai ir viršutiniai gaisrai.</text:p>
          </table:table-cell>
        </table:table-row>
        <table:table-row table:style-name="TableRow443">
          <table:table-cell table:style-name="TableCell444">
            <text:p text:style-name="P445">II (vidutinio gamtinio degumo miškai)</text:p>
          </table:table-cell>
          <table:table-cell table:style-name="TableCell446">
            <text:p text:style-name="P447">spygliuočių jaunuolynai iki 40 metų (U, P hidrotopų ir visų trofotopų augavietėse); pušynai ir eglynai (Š, N, L hidrotopų ir c, d, f trofotopų augavietėse); lapuočių medynai (Š, N hidrotopų ir a, b trofotopų augavietėse); nusausintų augaviečių medynai.</text:p>
          </table:table-cell>
          <table:table-cell table:style-name="TableCell448">
            <text:p text:style-name="P449">esant II gaisringumo klasei <text:s/>galimi žemutiniai gaisrai, spygliuočių medynuose – ir viršutiniai gaisrai, nusausintų augaviečių medynuose – durpiniai požeminiai gaisrai.</text:p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III (mažo gamtinio degumo miškai)</text:p>
          </table:table-cell>
          <table:table-cell table:style-name="TableCell455">
            <text:p text:style-name="P456">lapuočių medynai (Š, N hidrotopų ir c, d, f trofotopų augavietėse); lapuočių medynai (L hidrotopo ir visų trofotopų augavietėse); visų rūšių medynai (U ir P hidrotopų augavietėse).</text:p>
          </table:table-cell>
          <table:table-cell table:style-name="TableCell457">
            <text:p text:style-name="P458">stichinės nelaimės sąlygomis esant III gaisringumo klasei <text:s/>galimi žemutiniai ir durpiniai požeminiai gaisrai.</text:p>
          </table:table-cell>
        </table:table-row>
      </table:table>
      <text:p text:style-name="P459"/>
      <text:p text:style-name="P460"/>
      <text:p text:style-name="P466"><text:span text:style-name="T467">Miškų priešgaisrinės apsaugos taisyklių</text:span></text:p>
      <text:p text:style-name="P468"><text:span text:style-name="T469">2</text:span><text:span text:style-name="T470"><text:s/>priedas</text:span></text:p>
      <text:p text:style-name="P471"/>
      <text:p text:style-name="P472"><text:span text:style-name="T473">MIŠKŲ GAISRINGUMO<text:s/></text:span><text:span text:style-name="T474">KLASĖS</text:span>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Miškų gaisringumo klasė</text:p>
          </table:table-cell>
          <table:table-cell table:style-name="TableCell482">
            <text:p text:style-name="P483">Klasės charakteristika</text:p>
          </table:table-cell>
        </table:table-row>
        <table:table-row table:style-name="TableRow484">
          <table:table-cell table:style-name="TableCell485">
            <text:p text:style-name="P486">I<text:s/></text:p>
            <text:p text:style-name="P487"/>
          </table:table-cell>
          <table:table-cell table:style-name="TableCell488">
            <text:p text:style-name="Normal"><text:span text:style-name="T489">gaisrų pavojus nėra -</text:span><text:s/>g<text:span text:style-name="T490">aisrams kilti sąlygų nėra.<text:s/></text:span></text:p>
          </table:table-cell>
        </table:table-row>
        <table:table-row table:style-name="TableRow491">
          <table:table-cell table:style-name="TableCell492">
            <text:p text:style-name="P493">II<text:s/></text:p>
          </table:table-cell>
          <table:table-cell table:style-name="TableCell494">
            <text:p text:style-name="Normal"><text:span text:style-name="T495">nedidelis pavojus gaisrui kilti</text:span><text:s/>- g<text:span text:style-name="T496">aisrams kilti sąlygos mažai palankios (tikimybė 5-10 proc.). Gali kilti silpni žemutiniai gaisrai.</text:span></text:p>
          </table:table-cell>
        </table:table-row>
        <table:table-row table:style-name="TableRow497">
          <table:table-cell table:style-name="TableCell498">
            <text:p text:style-name="P499">III<text:s/></text:p>
          </table:table-cell>
          <table:table-cell table:style-name="TableCell500">
            <text:p text:style-name="P501">vidutinis pavojus gaisrui kilti - gaisrams kilti sąlygos vidutiniškai palankios (tikimybė 11-30 proc.). Gali kilti vidutiniai ir stiprūs žemutiniai gaisrai.</text:p>
          </table:table-cell>
        </table:table-row>
        <table:table-row table:style-name="TableRow502">
          <table:table-cell table:style-name="TableCell503">
            <text:p text:style-name="P504">IV</text:p>
          </table:table-cell>
          <table:table-cell table:style-name="TableCell505">
            <text:p text:style-name="P506">didelis pavojus gaisrui kilti - gaisrams kilti sąlygos palankios (tikimybė 31-60 proc.). Gali kilti žemutiniai gaisrai, kurie pereina į viršūninius gaisrus.</text:p>
          </table:table-cell>
        </table:table-row>
        <table:table-row table:style-name="TableRow507">
          <table:table-cell table:style-name="TableCell508">
            <text:p text:style-name="P509">V</text:p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Normal"><text:span text:style-name="T516">labai didelis pavojus gaisrui kilti -</text:span><text:s/>g<text:span text:style-name="T517">aisrams kilti sąlygos ypač palankios (tikimybė nuo 61 iki 100 proc.). Gali kilti žemutiniai gaisrai, kurie pereina į viršūninius gaisrus.</text:span>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4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0.7875in" fo:margin-bottom="0.7875in" fo:margin-right="0.8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5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410"><text:span text:style-name="T411"><text:page-number text:fixed="false">5</text:page-number></text:span></text:p>
      </style:header>
      <style:footer>
        <text:p text:style-name="P412"/>
      </style:footer>
    </style:master-page>
    <style:master-page style:next-style-name="MP2" style:name="MPF2" style:page-layout-name="PL2">
      <style:header>
        <text:p text:style-name="P413"/>
      </style:header>
      <style:footer>
        <text:p text:style-name="P414"/>
      </style:footer>
    </style:master-page>
    <style:master-page style:name="MP3" style:page-layout-name="PL3">
      <style:header>
        <text:p text:style-name="P461"><text:span text:style-name="T462"><text:page-number text:fixed="false">5</text:page-number></text:span></text:p>
      </style:header>
      <style:footer>
        <text:p text:style-name="P463"/>
      </style:footer>
    </style:master-page>
    <style:master-page style:next-style-name="MP3" style:name="MPF3" style:page-layout-name="PL3">
      <style:header>
        <text:p text:style-name="P464"/>
      </style:header>
      <style:footer>
        <text:p text:style-name="P4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Edvinas</meta:initial-creator>
    <dc:creator>adlibuser</dc:creator>
    <meta:creation-date>2020-04-16T07:19:00Z</meta:creation-date>
    <dc:date>2020-04-16T07:19:00Z</dc:date>
    <meta:print-date>2019-12-19T12:36:00Z</meta:print-date>
    <meta:template xlink:href="Normal.dotm" xlink:type="simple"/>
    <meta:editing-cycles>2</meta:editing-cycles>
    <meta:editing-duration>PT0S</meta:editing-duration>
    <meta:document-statistic meta:page-count="8" meta:paragraph-count="230" meta:word-count="2122" meta:character-count="17773" meta:row-count="588" meta:non-whitespace-character-count="15881"/>
  </office:meta>
</office:document-meta>
</file>