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7F7F7F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>
        <style:tab-stops>
          <style:tab-stop style:type="left" style:position="0.0104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>
        <style:tab-stops>
          <style:tab-stop style:type="left" style:position="0.0104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722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PRITARIMO NUTRAUKTI ŠIAULIŲ MIESTO SAVIVALDYBĖS IR UŽDAROSIOS AKCINĖS BENDROVĖS „DOVYRA“ 2020 M. SPALIO 8 D. INVESTICIJŲ ŠIAULIŲ PRAMONINIO PARKO VALSTYBINĖS ŽEMĖS SKLYPE SUTARTĮ<text:s/></text:p>
      <text:p text:style-name="P15">NR. SŽ-1226 IR 2020 M. LAPKRIČIO 24 D. NACIONALINĖS ŽEMĖS TARNYBOS PRIE<text:s/>APLINKOS MINISTERIJOS IR UAB „DOVYRA“ VALSTYBINĖS ŽEMĖS NUOMOS SUTARTĮ NR. 31SŽN-654-(14.31.55.)</text:p>
      <text:p text:style-name="P16"/>
      <text:p text:style-name="P17">2024 m. <text:s text:c="30"/>d. Nr.<text:s/></text:p>
      <text:p text:style-name="P18">Šiauliai</text:p>
      <text:p text:style-name="P19"/>
      <text:p text:style-name="P20"/>
      <text:p text:style-name="P21"><text:span text:style-name="T22">Vadovaudamasi Lietuvos Respublikos vietos savivaldos įstatymo 15 straipsnio 2 dalies 14 punktu, Lietu</text:span><text:span text:style-name="T23">vos Respublikos žemės įstatymo 7 straipsnio 1 dalies 2 punktu, <text:s/>atsižvelgdama į Šiaulių miesto savivaldybės ir UAB „Dovyra“ (toliau – Investuotojas) 2020 m. spalio 8 d. investicijų Šiaulių pramoninio parko valstybinės žemės sklype sutartį Nr. SŽ-1226 (toli</text:span><text:span text:style-name="T24">au – Investicijų sutartis), į 2020 m. lapkričio 24 d. Nacionalinės <text:s/>žemės tarnybos prie Aplinkos ministerijos ir UAB „Dovyra“ valstybinės žemės nuomos sutartį Nr. 31SŽN-654-(14.31.55.) (toliau – Žemės nuomos sutartis),<text:s/></text:span><text:span text:style-name="T25">į<text:s/></text:span><text:span text:style-name="T26">Šiaulių miesto savivaldybės investu</text:span><text:span text:style-name="T27">otojų atrankos ir<text:s/></text:span><text:soft-page-break/><text:span text:style-name="T28">valstybinės žemės sklypų nuomos ne aukciono būdu Šiaulių pramoniniame parke vertinimo komisijos posėdžio 2024 m. sausio 19 d. protokolą Nr. VAK-38 (registracija DVS „Avilys“) ir į tai, kad Investuotojas neįvykdė sutartinių įsipareigojimų,</text:span><text:span text:style-name="T29"><text:s/>numatytų Investicijų sutarties 8.2 ir 8.3 papunkčiuose, Šiaulių miesto savivaldybės taryba<text:s/></text:span><text:span text:style-name="T30">nusprendži</text:span><text:span text:style-name="T31">a</text:span><text:span text:style-name="T32">:</text:span></text:p>
      <text:p text:style-name="P33"><text:span text:style-name="T34">1</text:span><text:span text:style-name="T35">.</text:span><text:span text:style-name="T36"><text:tab/>Pritarti, kad<text:s/></text:span><text:span text:style-name="T37">Šiaulių miesto savivaldybės ir uždarosios akcinės bendrovės „Dovyra“ 2020 m. spalio 8 d. investicijų Šiaulių pramoninio parko valstybinės žemės sklype sutartis Nr. SŽ-1226 ir<text:s/></text:span><text:span text:style-name="T38">2020 m. lapkričio 24 d. Nacionalinės <text:s/>žemės tarnybos prie Aplinkos ministerijos i</text:span><text:span text:style-name="T39">r UAB „Dovyra“ valstybinės žemės nuomos sutartis Nr. 31SŽN-654-(14.31.55.)</text:span><text:span text:style-name="T40"><text:s/>būtų nutraukta abipusiu šalių susitarimu<text:s/></text:span><text:span text:style-name="T41">(toliau – Susitarimas) <text:s/>(pridedama) nuo 2024 m. balandžio 1 d.<text:s/></text:span></text:p>
      <text:p text:style-name="P42"><text:span text:style-name="T43">2</text:span><text:span text:style-name="T44">.</text:span><text:span text:style-name="T45"><text:tab/>Taikyti / Netaikyti Investicijų s</text:span><text:span text:style-name="T46">utarties 15 punkte numatytą atsakomybę ir reikalauti / nereikalauti, kad<text:s/></text:span><text:span text:style-name="T47">Investuotojas per 1 mėnesį nuo Susitarimo įsigaliojimo dienos sumokėtų valstybinės žemės nuomos mokestį už valstybinės žemės sklypą (sklypo plotas – 1,0609 ha), esantį Petro Motiekaič</text:span><text:span text:style-name="T48">io g. 18, Šiauliuose, už laikotarpį nuo Investicijų sutarties vykdymo pradžios iki Investicijų sutarties ir Žemės nuomos sutarties nutraukimo.</text:span></text:p>
      <text:p text:style-name="P49"><text:span text:style-name="T50">3</text:span><text:span text:style-name="T51">.</text:span><text:span text:style-name="T52"><text:tab/>Įgalioti Šiaulių miesto savivaldybės merą pasirašyti Susitarimą.</text:span></text:p>
      <text:p text:style-name="P5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4"/>
      <text:p text:style-name="P55"/>
      <text:p text:style-name="P56"/>
      <text:p text:style-name="P57"><text:span text:style-name="T58">Savivaldybės m</text:span><text:span text:style-name="T59">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02-14T07:11:00Z</meta:creation-date>
    <dc:date>2024-02-14T07:11:00Z</dc:date>
    <meta:print-date>2018-02-27T06:46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69" meta:character-count="2681" meta:row-count="75" meta:non-whitespace-character-count="2350"/>
  </office:meta>
</office:document-meta>
</file>