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weight="bold" style:font-weight-asian="bold" fo:color="#000000" fo:letter-spacing="0.0416in" style:font-size-complex="12pt"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fo:hyphenate="false"/>
    </style:style>
    <style:style style:name="P8" style:parent-style-name="Normal" style:family="paragraph">
      <style:paragraph-properties fo:text-align="center" fo:text-indent="0.5in"/>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2958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2958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2958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013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013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013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margin-left="0.2958in">
        <style:tab-stops>
          <style:tab-stop style:type="left" style:position="0.2951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right" style:position="6.693in"/>
        </style:tab-stops>
      </style:paragraph-properties>
      <style:text-properties fo:hyphenate="false"/>
    </style:style>
    <style:style style:name="P49" style:parent-style-name="Normal" style:family="paragraph">
      <style:paragraph-properties>
        <style:tab-stops>
          <style:tab-stop style:type="right" style:position="6.693in"/>
        </style:tab-stops>
      </style:paragraph-properties>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59"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65"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66"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71"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72"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7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80" style:parent-style-name="Normal" style:family="paragraph">
      <style:paragraph-properties fo:widows="0" fo:orphans="0" fo:margin-left="3.543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text-indent="0.5in"/>
      <style:text-properties fo:color="#000000"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87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rial" style:font-name-complex="Arial" fo:font-size="10pt" style:font-size-asian="10pt"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Arial" style:font-name-complex="Arial" fo:font-size="10pt" style:font-size-asian="10pt"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5in"/>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omplex="Arial" style:font-weight-complex="bold"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widows="0" fo:orphans="0" fo:text-align="justify" fo:text-indent="0.5in"/>
      <style:text-properties fo:color="#000000"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rial" style:font-name-complex="Arial" fo:font-size="10pt" style:font-size-asian="10pt"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rial" style:font-name-complex="Arial" fo:font-size="10pt" style:font-size-asian="10pt" style:font-size-complex="12pt" style:language-asian="lt" style:country-asian="L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fo:letter-spacing="0.0027in"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rial" style:font-name-complex="Arial" fo:font-size="10pt" style:font-size-asian="10pt"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787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78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0.787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in"/>
      <style:text-properties fo:color="#000000" style:font-size-complex="12pt" fo:background-color="#FFFF00" style:language-asian="lt" style:country-asian="LT"/>
    </style:style>
    <style:style style:name="P901" style:parent-style-name="Normal" style:family="paragraph">
      <style:paragraph-properties fo:widows="0" fo:orphans="0" fo:text-align="justify"/>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widows="0" fo:orphans="0" fo:text-align="justify" fo:text-indent="0.5in"/>
      <style:text-properties fo:color="#000000"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color="#000000" fo:letter-spacing="-0.0041in" style:font-size-complex="12pt" style:language-asian="lt" style:country-asian="LT"/>
    </style:style>
    <style:style style:name="T952" style:parent-style-name="DefaultParagraphFont" style:family="text">
      <style:text-properties fo:color="#000000" fo:letter-spacing="-0.0041in" style:font-size-complex="12pt" style:language-asian="lt" style:country-asian="LT"/>
    </style:style>
    <style:style style:name="T953" style:parent-style-name="DefaultParagraphFont" style:family="text">
      <style:text-properties fo:color="#000000" fo:letter-spacing="-0.0041in"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style:font-name="Arial" style:font-name-complex="Arial" fo:font-size="10pt" style:font-size-asian="10pt"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widows="0" fo:orphans="0" fo:text-align="justify" fo:text-indent="0.5in"/>
      <style:text-properties fo:color="#000000"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color="#000000" fo:letter-spacing="-0.0013in" style:font-size-complex="12pt" style:language-asian="lt" style:country-asian="LT"/>
    </style:style>
    <style:style style:name="T1067" style:parent-style-name="DefaultParagraphFont" style:family="text">
      <style:text-properties fo:color="#000000" fo:letter-spacing="-0.0013in" style:font-size-complex="12pt" style:language-asian="lt" style:country-asian="LT"/>
    </style:style>
    <style:style style:name="T1068" style:parent-style-name="DefaultParagraphFont" style:family="text">
      <style:text-properties fo:color="#000000" fo:letter-spacing="-0.0013in"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color="#000000" fo:letter-spacing="-0.0013in" style:font-size-complex="12pt" style:language-asian="lt" style:country-asian="LT"/>
    </style:style>
    <style:style style:name="T1071" style:parent-style-name="DefaultParagraphFont" style:family="text">
      <style:text-properties fo:color="#000000" fo:letter-spacing="-0.0013in"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center"/>
      <style:text-properties fo:color="#000000" style:font-size-complex="12pt" style:language-asian="lt" style:country-asian="LT"/>
    </style:style>
    <style:style style:name="P1087" style:parent-style-name="Normal" style:family="paragraph">
      <style:paragraph-properties fo:widows="0" fo:orphans="0" fo:text-align="justify" fo:text-indent="0.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0in" svg:y="-0.55139in" svg:width="1.73125in" svg:height="0.37292in" style:rel-width="scale" style:rel-height="scale"><draw:text-box><text:p text:style-name="P5">Projektas</text:p></draw:text-box><svg:title/><svg:desc/></draw:frame></text:span><text:span text:style-name="T6">VALSTYBINĖ KAINŲ IR ENERGETIKOS KONTROLĖS KOMISIJA</text:span></text:p>
      <text:p text:style-name="P7"/>
      <text:p text:style-name="P8"><text:span text:style-name="T9">NUTARIMAS</text:span><text:span text:style-name="T10"><text:tab/></text:span></text:p>
      <text:p text:style-name="P11">DĖL GAMTINIŲ DUJŲ ĮMONIŲ APSKAITOS ATSKYRIMO IR SĄNAUDŲ PASKIRSTYMO REIKALAVIMŲ APRAŠO PATVIRTINIMO</text:p>
      <text:p text:style-name="P12"/>
      <text:p text:style-name="P13">2018 m. <text:s text:c="26"/>d. Nr. O3E-</text:p>
      <text:p text:style-name="P14">Vilnius</text:p>
      <text:p text:style-name="P15"/>
      <text:p text:style-name="P16"><text:span text:style-name="T17">Vadovaudamasi Lietuvos Respublikos gamtinių dujų įstatymo 7 straipsnio 2 dalies<text:s/></text:span><text:span text:style-name="T18"><text:line-break/>14 punktu, 9 straipsnio 4 dalies 2 punktu, 10 dalimi ir 44 straipsnio 1 ir 2 dalimis bei atsižvelgdama į Valstybinės kai</text:span><text:span text:style-name="T19">nų ir energetikos kontrolės komisijos (toliau – Komisija) Dujų ir elektros departamento Dujų skyriaus 2018 m. balandžio <text:s text:c="2"/>d. pažymą Nr. O5E- <text:s/>„Dėl Gamtinių dujų įmonių apskaitos atskyrimo ir sąnaudų paskirstymo reikalavimų aprašo patvirtinimo“, Komisija<text:s/></text:span><text:span text:style-name="T20">nu</text:span><text:span text:style-name="T21">tari</text:span><text:span text:style-name="T22">a:</text:span></text:p>
      <text:p text:style-name="P23"><text:span text:style-name="T24">1</text:span><text:span text:style-name="T25">.</text:span><text:span text:style-name="T26"><text:tab/>Patvirtinti Gamtinių dujų įmonių apskaitos atskyrimo ir sąnaudų paskirstymo reikalavimų aprašą (toliau – Aprašas) (pridedama).</text:span></text:p>
      <text:p text:style-name="P27"><text:span text:style-name="T28">2</text:span><text:span text:style-name="T29">.</text:span><text:span text:style-name="T30"><text:tab/>Pripažinti netekusiu galios Gamtinių dujų įmonių apskaitos atskyrimo, sąnaudų paskirstymo ir su apskaitos at</text:span><text:span text:style-name="T31">skyrimu susijusių reikalavimų aprašą, patvirtintą Komisijos 2013 m. liepos 18 d. nutarimu Nr. O3-316 „Dėl Gamtinių dujų įmonių apskaitos atskyrimo, sąnaudų paskirstymo ir su apskaitos atskyrimu susijusių reikalavimų aprašo patvirtinimo“, su visais pakeitim</text:span><text:span text:style-name="T32">ais ir papildymais.</text:span></text:p>
      <text:p text:style-name="P33"><text:span text:style-name="T34">3</text:span><text:span text:style-name="T35">.</text:span><text:span text:style-name="T36"><text:tab/>Nustatyti, kad:</text:span></text:p>
      <text:p text:style-name="P37"><text:span text:style-name="T38">3.1</text:span><text:span text:style-name="T39">. <text:s/>šis nutarimas įsigalioja nuo 2019 m. sausio 1 d.;</text:span></text:p>
      <text:p text:style-name="P40"><text:span text:style-name="T41">3.2</text:span><text:span text:style-name="T42">. Aprašas taikomas rengiant ir teikiant 2019 metų ir vėlesnių ataskaitinių laikotarpių duomenis.</text:span></text:p>
      <text:p text:style-name="P43"><text:span text:style-name="T44">3.3</text:span><text:span text:style-name="T45">. per 6 mėnesius nuo šio nutarimo<text:s/></text:span><text:span text:style-name="T46">įsigaliojimo dienos gamtinių dujų įmonės pateikia patikslintą Reguliavimo apskaitos atskyrimo ir sąnaudų paskirstymo sistemos laisvos formos aprašą.</text:span></text:p>
      <text:p text:style-name="P47"/>
      <text:p text:style-name="P48"/>
      <text:p text:style-name="P49"><text:span text:style-name="T50">Komisijos pirmininkas</text:span></text:p>
      <text:p text:style-name="Normal"/>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80"><text:span text:style-name="T81">PATVIRTINTA</text:span></text:p>
      <text:p text:style-name="P82">Valstybinės kainų ir energetikos kontrolės komisijos<text:s/></text:p>
      <text:p text:style-name="P83">2018 m. <text:s text:c="17"/>d. nutarimu Nr. O3E-</text:p>
      <text:p text:style-name="P84"/>
      <text:p text:style-name="P85"><text:span text:style-name="T86">GAMTINIŲ DUJŲ ĮMONIŲ APSKAITOS ATSKYRIMO IR SĄNAUDŲ PASKIRSTYMO REIKALAVIMŲ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amtinių dujų įmonių<text:s/></text:span><text:span text:style-name="T97">apskaitos atskyrimo ir sąnaudų paskirstymo reikalavimų aprašas (toliau – Aprašas) reglamentuoja apskaitos atskyrimą, sąnaudų paskirstymą bei su apskaitos atskyrimu ir sąnaudų paskirstymu susijusius reikalavimus.</text:span></text:p>
      <text:p text:style-name="P98"><text:span text:style-name="T99">2</text:span><text:span text:style-name="T100">. Aprašo tikslas – sudaryti prielaidas<text:s/></text:span><text:span text:style-name="T101">įgyvendinti Lietuvos Respublikos gamtinių dujų įstatyme (toliau – Įstatymas) nustatytus tikslus, taip pat padidinti Lietuvos gamtinių dujų sektoriaus investicinės aplinkos stabilumą ir kainodaros skaidrumą.</text:span></text:p>
      <text:p text:style-name="P102"><text:span text:style-name="T103">3</text:span><text:span text:style-name="T104">. Aprašas parengtas vadovaujantis Lietuvos R</text:span><text:span text:style-name="T105">espublikos energetikos įstatymu, Įstatymu, Lietuvos Respublikos suskystintų gamtinių dujų terminalo įstatymu (toliau – SGDTĮ),</text:span><text:span text:style-name="T106"><text:s/>Gamtinių dujų tiekimo diversifikavimo tvarkos aprašu, patvirtintu Lietuvos Respublikos Vyriausybės 2012 m. lapkričio 7 d. nutarim</text:span><text:span text:style-name="T107">u Nr. 1354 „Dėl Gamtinių dujų tiekimo diversifikavimo tvarkos aprašo patvirtinimo“ bei Valstybės reguliuojamų kainų gamtinių dujų sektoriuje nustatymo metodiką, patvirtintą Komisijos 2013 m. rugsėjo 13 d. nutarimu Nr. O3-367 „Dėl Valstybės reguliuojamų kai</text:span><text:span text:style-name="T108">nų gamtinių dujų sektoriuje nustatymo metodikos patvirtinimo“ (toliau – Metodika)</text:span><text:span text:style-name="T109">.</text:span></text:p>
      <text:p text:style-name="P110"><text:span text:style-name="T111">4</text:span><text:span text:style-name="T112">. Aprašu vadovaujasi:<text:s/></text:span></text:p>
      <text:p text:style-name="P113"><text:span text:style-name="T114">4.1</text:span><text:span text:style-name="T115">. perdavimo sistemos operatorius;</text:span></text:p>
      <text:p text:style-name="P116"><text:span text:style-name="T117">4.2</text:span><text:span text:style-name="T118">. skirstomųjų tinklų operatoriai;</text:span></text:p>
      <text:p text:style-name="P119"><text:span text:style-name="T120">4.3</text:span><text:span text:style-name="T121">. suskystintų gamtinių dujų terminalo operatorius;</text:span></text:p>
      <text:p text:style-name="P122"><text:span text:style-name="T123">4.4</text:span><text:span text:style-name="T124">. gamtinių dujų laikymo sistemos operatorius;</text:span></text:p>
      <text:p text:style-name="P125"><text:span text:style-name="T126">4.5</text:span><text:span text:style-name="T127">. paskirtasis tiekėjas;</text:span></text:p>
      <text:p text:style-name="P128"><text:span text:style-name="T129">4.6</text:span><text:span text:style-name="T130">. gamtinių dujų tiekėjai, teikiantys gamtines dujas buitiniams vartotojams;</text:span></text:p>
      <text:p text:style-name="P131"><text:span text:style-name="T132">4.7</text:span><text:span text:style-name="T133">. gamtinių dujų tiekėjai, kuriems, Komisijai atlikus rinkos tyrimą, yra taikomos Įstatymo</text:span><text:span text:style-name="T134"><text:s/></text:span><text:span text:style-name="T135"><text:line-break/>9 straipsnio 4 dalyje numatytos priemonės;</text:span></text:p>
      <text:p text:style-name="P136"><text:span text:style-name="T137">4.8</text:span><text:span text:style-name="T138">. Komisija, užtikrindama tinkamą gamtinių dujų įmonių apskaitos atskyrimo ir sąnaudų paskirstymo įgyvendinimą<text:s/></text:span><text:span text:style-name="T139">bei nustatydama teikiamų paslaugų kainų viršutines ribas ir reguliuojamas kainas (kainų dedamą</text:span><text:span text:style-name="T140">sias) Įstatymo ir SGDTĮ nustatytais atvejais ir tvarka</text:span><text:span text:style-name="T141">.</text:span></text:p>
      <text:p text:style-name="P142"><text:span text:style-name="T143">5</text:span><text:span text:style-name="T144">. Apraše vartojamos sąvokos:</text:span></text:p>
      <text:p text:style-name="P145"><text:span text:style-name="T146">Apskaitos atskyrimas</text:span><text:span text:style-name="T147"><text:s/>– gamtinių dujų įmonės<text:s/></text:span><text:span text:style-name="T148">pajamų, sąnaudų ir ilgalaikio turto apskaitos tvarkymas atskirai<text:s/></text:span><text:span text:style-name="T149">pagal atitinkamus verslo vienetus, tarsi verslo<text:s/></text:span><text:span text:style-name="T150">vienetai veiktų kaip savarankiški subjektai reguliuojamoje gamtinių dujų įmonėje.</text:span></text:p>
      <text:p text:style-name="P151"><text:span text:style-name="T152">Ataskaitinis laikotarpis</text:span><text:span text:style-name="T153"><text:s/>– laikotarpis, sutampantis su ūkio subjekto finansiniais metais.</text:span></text:p>
      <text:p text:style-name="P154"><text:span text:style-name="T155">Bendrosios sąnaudos</text:span><text:span text:style-name="T156"><text:s/>– sąnaudos, kurių neįmanoma susieti su paslauga ir (ar) produktu</text:span><text:span text:style-name="T157"><text:s/>ir kurios susijusios su visa gamtinių dujų įmonės veikla.<text:s/></text:span></text:p>
      <text:p text:style-name="P158"><text:span text:style-name="T159">Gamtinių dujų infrastruktūrinė įmonė –<text:s/></text:span><text:span text:style-name="T160">gamtinių dujų įmonė, kuri vykdo bent vieną iš perdavimo, skirstymo ir gamtinių dujų gamybos veiklų ir kurios teikiamų paslaugų (produktų) kainos yra reguliuo</text:span><text:span text:style-name="T161">jamos.</text:span></text:p>
      <text:p text:style-name="P162"><text:span text:style-name="T163">Kriterijus –<text:s/></text:span><text:span text:style-name="T164">veiksnys, kuriuo vadovaujantis<text:s/></text:span><text:span text:style-name="T165">pagal priežastingumo ryšį<text:s/></text:span><text:span text:style-name="T166">konkrečios pajamų, sąnaudų, ilgalaikio turto sumos yra priskiriamos<text:s/></text:span><text:span text:style-name="T167">galutinėms paslaugoms (produktams) ir (arba) verslo vienetams</text:span><text:span text:style-name="T168">. Gamtinių dujų įmonės naudojamas kriterijus turi<text:s/></text:span><text:span text:style-name="T169">būti ekonomiškai pagrįstas, logiškai pateisinamas ir nustatytas nediskriminaciniais pagrindais.</text:span></text:p>
      <text:p text:style-name="P170"><text:span text:style-name="T171">Nepaskirstomosios sąnaudos</text:span><text:span text:style-name="T172"><text:s/>– sąnaudos, kurias patiria gamtinių dujų įmonė, tačiau kurios<text:s/></text:span><text:soft-page-break/><text:span text:style-name="T173">nebūtinos nei galutinėms paslaugoms (produktams) teikti (reguliuojamų k</text:span><text:span text:style-name="T174">ainų paslaugų (produktų) vertei kurti), nei verslui palaikyti (užtikrinti reguliuojamos veiklos nepertraukiamumą, saugumą, stabilumą). Šias sąnaudas gamtinių dujų įmonės patiria<text:s/></text:span><text:span text:style-name="T175">savo investicijų grąžos sąskaita.</text:span><text:span text:style-name="T176">.</text:span></text:p>
      <text:p text:style-name="P177"><text:span text:style-name="T178">Netiesioginės sąnaudos</text:span><text:span text:style-name="T179"><text:s/>– sąnaudos, kurios s</text:span><text:span text:style-name="T180">u paslauga ir (ar) produktu siejamos netiesiogiai ir paskirstomos taikant ekonomine ir technine logika pagrįstus kriterijus.</text:span></text:p>
      <text:p text:style-name="P181"><text:span text:style-name="T182">Paskirstymas<text:s/></text:span><text:span text:style-name="T183">– pajamų, sąnaudų ir ilgalaikio turto priskyrimas verslo vienetams ar paslaugoms, proporcingai pagal nustatytą kriteri</text:span><text:span text:style-name="T184">jų.</text:span></text:p>
      <text:p text:style-name="P185"><text:span text:style-name="T186">Paskirstomosios sąnaudos</text:span><text:span text:style-name="T187"><text:s/>–<text:s/></text:span><text:span text:style-name="T188">gamtinių dujų įmonės faktiškai patiriamos sąnaudos, kurios yra būtinos reguliuojamos veiklos verslo vieneto veiklai vykdyti, pajamoms uždirbti ar ekonominei naudai gauti</text:span><text:span text:style-name="T189"><text:s/></text:span><text:span text:style-name="T190">ir kurios nepatenka į nepaskirstomųjų sąnaudų grupę.</text:span></text:p>
      <text:p text:style-name="P191"><text:span text:style-name="T192">Re</text:span><text:span text:style-name="T193">guliavimo apskaitos sistema<text:s/></text:span><text:span text:style-name="T194">– reguliavimo tikslais naudojama gamtinių dujų įmonės veiklos apskaitos, apimančios apskaitos atskyrimą ir sąnaudų paskirstymą, sistema.</text:span></text:p>
      <text:p text:style-name="P195"><text:span text:style-name="T196">Sąnaudų centras –<text:s/></text:span><text:span text:style-name="T197">vidaus veikla (procesas)<text:s/></text:span><text:span text:style-name="T198">ar vidaus paslauga (produktas)</text:span><text:span text:style-name="T199">, kurioms tarpiniame sąnaudų paskirstymo etape yra priskiriama tam tikra netiesioginių sąnaudų suma<text:s/></text:span><text:span text:style-name="T200">pagal priežastingumo principą,</text:span><text:span text:style-name="T201"><text:s/>siekiant paskirstyti netiesiogines sąnaudas galutinėms paslaugoms (produktams).</text:span></text:p>
      <text:p text:style-name="P202"><text:span text:style-name="T203">Sąnaudų paskirstymas</text:span><text:span text:style-name="T204"><text:s/>–<text:s/></text:span><text:span text:style-name="T205">gamtinių dujų įmonės s</text:span><text:span text:style-name="T206">ąnaudų</text:span><text:span text:style-name="T207"><text:s/>priskyrimas nustatytiems verslo vienetams ir paslaugoms</text:span><text:span text:style-name="T208">.</text:span></text:p>
      <text:p text:style-name="P209"><text:span text:style-name="T210">Sąnaudų<text:s/></text:span><text:span text:style-name="T211">vienarūšiškumas (homogeniškumas)<text:s/></text:span><text:span text:style-name="T212">–<text:s/></text:span><text:span text:style-name="T213">sąnaudų savybė, kuri leidžia jas grupuoti pagal bendrus požymius</text:span><text:span text:style-name="T214">.</text:span></text:p>
      <text:p text:style-name="P215"><text:span text:style-name="T216">Tiesioginės sąnaudos<text:s/></text:span><text:span text:style-name="T217">– sąnaudos, kurias galima tiesiogiai ir tiksliai priskirti<text:s/></text:span><text:span text:style-name="T218">konkrečioms paslaugoms (produktams).</text:span></text:p>
      <text:p text:style-name="P219"><text:span text:style-name="T220">Verslo vienetas</text:span><text:span text:style-name="T221"><text:s/>– gamtinių dujų įmonės<text:s/></text:span><text:span text:style-name="T222">veiklos dalis, skirta tam tikros grupės paslaugoms ir (ar) produktams teikti. Verslo vienetą sudaro visi<text:s/></text:span><text:span text:style-name="T223">gamtinių dujų įmonės<text:s/></text:span><text:span text:style-name="T224">ištekliai, tų išteklių transformavimo veiklos ir (ar)<text:s/></text:span><text:span text:style-name="T225">procesai, susiję su šios grupės paslaugų ir (ar) produktų vertės kūrimu ir tokių paslaugų ir (ar) produktų teikimu galutinių paslaugų gavėjams.</text:span></text:p>
      <text:p text:style-name="P226"><text:span text:style-name="T227">Kitos šiame Apraše vartojamos sąvokos atitinka sąvokas, nustatytas Energetikos įstatyme, Įstatyme taip pat kituo</text:span><text:span text:style-name="T228">se įstatymuose ir teisės aktuose<text:s/></text:span><text:span text:style-name="T229">bei Verslo apskaitos standartuose</text:span><text:span text:style-name="T230"><text:s/></text:span><text:span text:style-name="T231">ir Tarptautiniuose apskaitos standartuose</text:span><text:span text:style-name="T232">.</text:span></text:p>
      <text:p text:style-name="P233"><text:span text:style-name="T234">6</text:span><text:span text:style-name="T235">.<text:s/></text:span><text:span text:style-name="T236">Aprašas netaikomas organizuojant ir tvarkant buhalterinę apskaitą, rengiant finansines ataskaitas Lietuvos Respublikos įmonių finansinės at</text:span><text:span text:style-name="T237">skaitomybės įstatyme bei Lietuvos Respublikos buhalterinės apskaitos įstatyme nustatyta tvarka</text:span><text:span text:style-name="T238">.<text:s/></text:span><text:span text:style-name="T239">Gamtinių dujų įmonė įgyvendindama apskaitos atskyrimą ir sąnaudų paskirstymą, taip pat teikdama informaciją Komisijai vadovaujasi Aprašo nuostatomis, o tais atv</text:span><text:span text:style-name="T240">ejais, kai Aprašas nereglamentuoja tam tikrų aspektų, gamtinių dujų įmonė remiasi Verslo apskaitos standartais arba Tarptautiniais apskaitos standartais.</text:span></text:p>
      <text:p text:style-name="P241"/>
      <text:p text:style-name="P242"><text:span text:style-name="T243">II</text:span><text:span text:style-name="T244"><text:s/>Skyrius</text:span></text:p>
      <text:p text:style-name="P245"><text:span text:style-name="T246">APSKAITOS ATSKYRIMO TAISYKLĖS<text:s/></text:span></text:p>
      <text:p text:style-name="P247"/>
      <text:p text:style-name="P248"><text:span text:style-name="T249">7</text:span><text:span text:style-name="T250">. Apskaitos atskyrimo tikslai:</text:span></text:p>
      <text:p text:style-name="P251"><text:span text:style-name="T252">7.1</text:span><text:span text:style-name="T253">.<text:s/></text:span><text:span text:style-name="T254">atskleisti verslo vieneto, kaip santykinai atskiros gamtinių dujų įmonės verslo (veiklos) dalies, veiklos rezultatus per ataskaitinį laikotarpį, įskaitant faktiškai gautą investicijų grąžą;</text:span></text:p>
      <text:p text:style-name="P255"><text:span text:style-name="T256">7.2</text:span><text:span text:style-name="T257">. atskleisti gamtinių dujų sektoriuje teikiamų reguliuojamų</text:span><text:span text:style-name="T258"><text:s/>paslaugų pajamų ir sąnaudų formavimąsi.</text:span></text:p>
      <text:p text:style-name="P259"><text:span text:style-name="T260">8</text:span><text:span text:style-name="T261">. Gamtinių dujų įmonė, įgyvendindama apskaitos atskyrimą, privalo vadovautis šiais principais:</text:span></text:p>
      <text:p text:style-name="P262"><text:span text:style-name="T263">8.1</text:span><text:span text:style-name="T264">. priežastingumo – gamtinių dujų įmonė ataskaitinio laikotarpio pajamas, sąnaudas ir ilgalaikį turtą turi pa</text:span><text:span text:style-name="T265">skirstyti tiesiogiai arba netiesiogiai verslo vienetams ir paslaugoms (produktams) atitinkamai pagal veiklą ar veiklas,<text:s/></text:span><text:span text:style-name="T266">kurios nulėmė tų pajamų uždirbimą, sąnaudų atsiradimą (susiformavimą) ar ilgalaikio turto įsigijimą</text:span><text:span text:style-name="T267">;</text:span></text:p>
      <text:p text:style-name="P268"><text:span text:style-name="T269">8.2</text:span><text:span text:style-name="T270">. kaupimo – gamtinių dujų įm</text:span><text:span text:style-name="T271">onė ataskaitinio laikotarpio pajamas ir sąnaudas turi įtraukti į Reguliavimo apskaitos sistemą ir paskirstyti verslo vienetams bei paslaugoms (produktams),<text:s/></text:span><text:soft-page-break/><text:span text:style-name="T272">vadovaudamasi pajamų uždirbimo ir sąnaudų patyrimo faktu bei neatsižvelgdama į pinigų gavimo ir išmo</text:span><text:span text:style-name="T273">kėjimo faktą;</text:span></text:p>
      <text:p text:style-name="P274"><text:span text:style-name="T275">8.3</text:span><text:span text:style-name="T276">. objektyvumo – gamtinių dujų įmonė per ataskaitinį laikotarpį uždirbtų pajamų, patirtų sąnaudų ir ilgalaikio turto paskirstymą verslo vienetams ir paslaugoms (produktams) turi atlikti nešališkai, nesiekdama iškreipti bet kurios paslau</text:span><text:span text:style-name="T277">gos ar verslo vieneto ataskaitinio laikotarpio rezultatų (pelno ar nuostolio) ir paveikti Reguliavimo apskaitos sistemos informacijos gavėjų priimamų sprendimų;</text:span></text:p>
      <text:p text:style-name="P278"><text:span text:style-name="T279">8.4</text:span><text:span text:style-name="T280">. pastovumo – gamtinių dujų įmonė skirtingais ataskaitiniais laikotarpiais turi taikyti<text:s/></text:span><text:span text:style-name="T281">tą pačią Reguliavimo apskaitos sistemą, išskyrus tuos atvejus, kai:</text:span></text:p>
      <text:p text:style-name="P282"><text:span text:style-name="T283">8.4.1</text:span><text:span text:style-name="T284">. dėl įvykusių reikšmingų įvykių ar aplinkybių reikia gamtinių dujų įmonės naudojamos Reguliavimo apskaitos sistemos loginių pakeitimų;</text:span></text:p>
      <text:p text:style-name="P285"><text:span text:style-name="T286">8.4.2</text:span><text:span text:style-name="T287">. Komisija reikalauja pakeisti gamti</text:span><text:span text:style-name="T288">nių dujų įmonės taikomą Reguliavimo apskaitos sistemą, kai ši neatitinka galiojančių teisės aktų;</text:span></text:p>
      <text:p text:style-name="P289"><text:span text:style-name="T290">8.5</text:span><text:span text:style-name="T291">. skaidrumo – gamtinių dujų įmonė pajamų, sąnaudų ir ilgalaikio turto paskirstymą verslo vienetams ir paslaugoms (produktams) turi atlikti taip, kad<text:s/></text:span><text:span text:style-name="T292">kiekviename pajamų, sąnaudų ir ilgalaikio turto paskirstymo etape ir galutinėse ataskaitinio laikotarpio suvestinėse būtų galima aiškiai, skaidriai ir nesudėtingai nustatyti gamtinių dujų įmonės pajamas, sąnaudas ir ilgalaikį turtą pagal verslo vienetus ir</text:span><text:span text:style-name="T293"><text:s/>paslaugas (produktus). Gamtinių dujų įmonė privalo užtikrinti Reguliavimo apskaitos sistemos duomenų teisingumą, tikrumą ir įvedimą laiku;</text:span></text:p>
      <text:p text:style-name="P294"><text:span text:style-name="T295">8.6</text:span><text:span text:style-name="T296">. naudingumo – gamtinių dujų įmonė turi parengti ir taikyti tokią Reguliavimo apskaitos sistemą, kurios teiki</text:span><text:span text:style-name="T297">ama informacija būtų išsami, tinkama naudoti ir suprantama tos informacijos gavėjams tiek gamtinių dujų įmonės viduje, tiek už jos ribų;</text:span></text:p>
      <text:p text:style-name="P298"><text:span text:style-name="T299">8.7</text:span><text:span text:style-name="T300">. patikimumo – gamtinių dujų įmonė turi užtikrinti, kad pateikiama informacija tiksliai atspindėtų gamtinių dujų</text:span><text:span text:style-name="T301"><text:s/>įmonės finansinę būklę, joje nebūtų klaidų ir nukrypimų, nuo teisės aktų reikalavimų;</text:span></text:p>
      <text:p text:style-name="P302"><text:span text:style-name="T303">9</text:span><text:span text:style-name="T304">. Reguliavimo apskaitos sistemoje pajamas, sąnaudas ir ilgalaikį turtą leidžiama įtraukti į apskaitą tik vieną kartą, sudarant apskaitos atskyrimo ir sąnaudų pask</text:span><text:span text:style-name="T305">irstymo ataskaitas. Gamtinių dujų įmonei draudžiama tas pačias pajamas, sąnaudas ir ilgalaikį turtą įtraukti į apskaitą daugiau nei vieną kartą.</text:span></text:p>
      <text:p text:style-name="P306"><text:span text:style-name="T307">10</text:span><text:span text:style-name="T308">. Gamtinių dujų įmonė privalo užtikrinti, kad Reguliavimo apskaitos sistema atitiktų Aprašo reikalavimus,</text:span><text:span text:style-name="T309"><text:s/>suformuoti tokią Reguliavimo apskaitos sistemą, kuri leistų pateikti Aprašo IV skyriuje nurodytą informaciją bei visiškai įsitikinti apskaitos atskyrimo bei sąnaudų paskirstymo taisyklių įgyvendinimu ir Aprašo 8 punkte nurodytų principų įgyvendinimu.</text:span></text:p>
      <text:p text:style-name="P310"><text:span text:style-name="T311">11</text:span><text:span text:style-name="T312">. Gamtinių dujų įmonė, vykdydama apskaitos atskyrimą, ataskaitinio laikotarpio pajamas, sąnaudas ir ilgalaikį turtą privalo paskirstyti pagal šiuos verslo vienetus:</text:span></text:p>
      <text:p text:style-name="P313"><text:span text:style-name="T314">11.1</text:span><text:span text:style-name="T315">. gamtinių dujų perdavimo veiklos verslo vienetas. Šiame verslo vienete gamtinių du</text:span><text:span text:style-name="T316">jų įmonė privalo numatyti bent šias paslaugas (produktus), kurių pajamos, sąnaudos ir ilgalaikis turtas turi būti atskirai apskaityti:</text:span></text:p>
      <text:p text:style-name="P317"><text:span text:style-name="T318">11.1.1</text:span><text:span text:style-name="T319">. gamtinių dujų perdavimas magistraliniu dujotiekiu (perdavimas pagrindiniu tinklu ir perdavimas lokaliu tinklu)<text:s/></text:span><text:span text:style-name="T320">(iš paslaugos pajamų ir sąnaudų išskiriant per metus prijungtų vartotojų pajamas ir sąnaudas);</text:span></text:p>
      <text:p text:style-name="P321"><text:span text:style-name="T322">11.1.2</text:span><text:span text:style-name="T323">.<text:s/></text:span><text:span text:style-name="T324">gamtinių dujų perdavimas iš trečios šalies į trečiąją šalį <text:s/>magistraliniu dujotiekiu, kuris laikotarpiu nuo įleidimo-išleidimo taškų kainodaros modelio įgyvendinimo pradžios iki investicijų, atliktų iki šio modelio įgyvendinimo, atsipirkimo gamtinių dujų į</text:span><text:span text:style-name="T325">monės apskaitoje išskiriamas kaip atskira<text:s/></text:span><text:span text:style-name="T326">gamtinių dujų perdavimo veiklos verslo vieneto<text:s/></text:span><text:span text:style-name="T327">paslauga</text:span><text:span text:style-name="T328">;</text:span></text:p>
      <text:p text:style-name="P329"><text:span text:style-name="T330">11.1.3</text:span><text:span text:style-name="T331">. balansavimas gamtinių dujų perdavimo sistemoje;</text:span></text:p>
      <text:p text:style-name="P332"><text:span text:style-name="T333">11.1.4</text:span><text:span text:style-name="T334">. gamtinių dujų tiekimo saugumo papildomos dedamosios prie gamtinių dujų perdavimo<text:s/></text:span><text:span text:style-name="T335">kainos lėšų administravimo;</text:span></text:p>
      <text:p text:style-name="P336"><text:span text:style-name="T337">11.1.5</text:span><text:span text:style-name="T338">. gamtinių dujų laikymo vamzdyne;</text:span></text:p>
      <text:p text:style-name="P339"><text:span text:style-name="T340">11.1.6</text:span><text:span text:style-name="T341">. kitos su gamtinių dujų perdavimo veiklos verslo vienetu tiesiogiai susijusios paslaugos (produktai).</text:span></text:p>
      <text:p text:style-name="P342"><text:span text:style-name="T343">11.2</text:span><text:span text:style-name="T344">. gamtinių dujų skirstymo veiklos verslo vienetas. Šiame vers</text:span><text:span text:style-name="T345">lo vienete gamtinių dujų<text:s/></text:span><text:soft-page-break/><text:span text:style-name="T346">įmonė privalo numatyti bent šias paslaugas (produktus), kurių pajamos, sąnaudos ir ilgalaikis turtas turi būti atskirai apskaityti:</text:span></text:p>
      <text:p text:style-name="P347"><text:span text:style-name="T348">11.2.1</text:span><text:span text:style-name="T349">. gamtinių dujų skirstymas skirstomaisiais dujotiekiais (iš paslaugos pajamų ir sąnaudų išs</text:span><text:span text:style-name="T350">kiriant per metus prijungtų vartotojų pajamas ir sąnaudas);</text:span></text:p>
      <text:p text:style-name="P351"><text:span text:style-name="T352">11.2.2</text:span><text:span text:style-name="T353">. balansavimas gamtinių dujų skirstymo sistemoje;</text:span></text:p>
      <text:p text:style-name="P354"><text:span text:style-name="T355">11.2.3</text:span><text:span text:style-name="T356">. gamtinių dujų tiekimo atjungimas ir pajungimas;</text:span></text:p>
      <text:p text:style-name="P357"><text:span text:style-name="T358">11.2.4</text:span><text:span text:style-name="T359">. garantinis gamtinių dujų tiekimas;</text:span></text:p>
      <text:p text:style-name="P360"><text:span text:style-name="T361">11.2.5</text:span><text:span text:style-name="T362">. kitos su gamtinių</text:span><text:span text:style-name="T363"><text:s/>dujų skirstymo veiklos verslo vienetu tiesiogiai susijusios paslaugos (produktai);</text:span></text:p>
      <text:p text:style-name="P364"><text:span text:style-name="T365">11.3</text:span><text:span text:style-name="T366">. suskystintų gamtinių dujų pakartotinio dujinimo veiklos verslo vienetas. Šiame verslo vienete gamtinių dujų įmonė privalo numatyti bent šias paslaugas (produktu</text:span><text:span text:style-name="T367">s), kurių pajamos, sąnaudos ir ilgalaikis turtas turi būti atskirai apskaityti:</text:span></text:p>
      <text:p text:style-name="P368"><text:span text:style-name="T369">11.3.1</text:span><text:span text:style-name="T370">. gamtinių dujų pakartotinis dujinimas suskystintų gamtinių dujų terminale;</text:span></text:p>
      <text:p text:style-name="P371"><text:span text:style-name="T372">11.3.2</text:span><text:span text:style-name="T373">. suskystintų gamtinių dujų perkrova;</text:span></text:p>
      <text:p text:style-name="P374"><text:span text:style-name="T375">11.3.3</text:span><text:span text:style-name="T376">. kitos su suskystintų gamtinių du</text:span><text:span text:style-name="T377">jų pakartotinio dujinimo verslo vienetu tiesiogiai susijusios paslaugos (produktai);</text:span></text:p>
      <text:p text:style-name="P378"><text:span text:style-name="T379">11.4</text:span><text:span text:style-name="T380">. gamtinių dujų laikymo saugykloje veiklos verslo vienetas. Šiame verslo vienete gamtinių dujų įmonė privalo numatyti bent šias paslaugas (produktus), kurių paja</text:span><text:span text:style-name="T381">mos, sąnaudos ir ilgalaikis turtas turi būti atskirai apskaityti:</text:span></text:p>
      <text:p text:style-name="P382"><text:span text:style-name="T383">11.4.1</text:span><text:span text:style-name="T384">. gamtinių dujų laikymas gamtinių dujų saugykloje;</text:span></text:p>
      <text:p text:style-name="P385"><text:span text:style-name="T386">11.4.2</text:span><text:span text:style-name="T387">. kitos su gamtinių dujų laikymu saugykloje veiklos verslo vienetu tiesiogiai susijusios paslaugos (produktai);</text:span></text:p>
      <text:p text:style-name="P388"><text:span text:style-name="T389">11.5</text:span><text:span text:style-name="T390">. gamtinių dujų tiekimo veiklos verslo vienetas. Šiame verslo vienete gamtinių dujų įmonė privalo numatyti bent šias paslaugas (produktus), kurių pajamos, sąnaudos ir ilgalaikis turtas turi būti atskirai apskaityti:</text:span></text:p>
      <text:p text:style-name="P391"><text:span text:style-name="T392">11.5.1</text:span><text:span text:style-name="T393">. gamtinių dujų tiekimas (parda</text:span><text:span text:style-name="T394">vimas) buitiniams vartotojams;</text:span></text:p>
      <text:p text:style-name="P395"><text:span text:style-name="T396">11.5.2</text:span><text:span text:style-name="T397">. gamtinių dujų tiekimas (pardavimas) nebuitiniams vartotojams;</text:span></text:p>
      <text:p text:style-name="P398"><text:span text:style-name="T399">11.5.3</text:span><text:span text:style-name="T400">. gamtinių dujų paskirtasis tiekimas;</text:span></text:p>
      <text:p text:style-name="P401"><text:span text:style-name="T402">11.5.4</text:span><text:span text:style-name="T403">. kitos su gamtinių dujų tiekimo veiklos verslo vienetu tiesiogiai susijusios paslaugos (prod</text:span><text:span text:style-name="T404">uktai);</text:span></text:p>
      <text:p text:style-name="P405"><text:span text:style-name="T406">11.6</text:span><text:span text:style-name="T407">. kitos reguliuojamos veiklos verslo vienetas, kurį sudaro gamtinių dujų įmonės veikla, nereguliuojama pagal Įstatymą, bet Komisijos reguliuojama pagal kitą Lietuvos Respublikos įstatymą (kiekvienai Komisijos reguliuojamai veiklai suformu</text:span><text:span text:style-name="T408">ojant savarankišką verslo vienetą);</text:span></text:p>
      <text:p text:style-name="P409"><text:span text:style-name="T410">11.7</text:span><text:span text:style-name="T411">. nereguliuojamos veiklos verslo vienetas, kurį sudaro gamtinių dujų įmonės veikla, Komisijos nereguliuojama pagal Įstatymą arba kitus Lietuvos Respublikos įstatymus (visą Komisijos nereguliuojamą veiklą formuoja</text:span><text:span text:style-name="T412">nt kaip vieną verslo vienetą).<text:s/></text:span></text:p>
      <text:p text:style-name="P413"><text:span text:style-name="T414">12</text:span><text:span text:style-name="T415">. Gamtinių dujų įmonė ataskaitinio laikotarpio sąnaudas turi paskirstyti verslo vienetams ir juos sudarančioms paslaugoms (produktams), vadovaudamasi sąnaudų paskirstymo taisyklėmis, kaip nurodyta Aprašo III skyriuje</text:span><text:span text:style-name="T416">.<text:s/></text:span></text:p>
      <text:p text:style-name="P417"><text:span text:style-name="T418">13</text:span><text:span text:style-name="T419">. Gamtinių dujų įmonė ataskaitinio laikotarpio pajamas turi paskirstyti verslo vienetams ir juos sudarančioms paslaugoms (produktams), remdamasi atsiskaitymų su klientais sistemos įrašais ir apmokėti išrašytų sąskaitų (sąskaitų tvarkymo sistemos)<text:s/></text:span><text:span text:style-name="T420">informacija. Jeigu ataskaitinio laikotarpio pajamų negalima tiesiogiai priskirti konkrečioms paslaugoms (produktams), pajamos paskirstomos naudojant atitinkamus pajamų paskirstymo kriterijus pagal Aprašo 8 punkte nurodytus principus.</text:span></text:p>
      <text:p text:style-name="P421"><text:span text:style-name="T422">14</text:span><text:span text:style-name="T423">.<text:s/></text:span><text:span text:style-name="T424">Gamtinių dujų<text:s/></text:span><text:span text:style-name="T425">įmonė ilgalaikį turtą turi paskirstyti tiesiogiai verslo vienetams pagal tai, kurių paslaugų (produktų) teikimui tas turtas ataskaitiniu laikotarpiu yra naudojamas. Jeigu šio turto vertės negalima tiesiogiai priskirti konkretiems verslo vienetams ar paslau</text:span><text:span text:style-name="T426">goms (produktams), turtas paskirstomas naudojant atitinkamus turto paskirstymo kriterijus ir laikantis Aprašo 8 punkte nurodytų principų.</text:span></text:p>
      <text:p text:style-name="P427"><text:span text:style-name="T428">15</text:span><text:span text:style-name="T429">. Gamtinių dujų įmonė ilgalaikio turto vertę verslo vienetams ir paslaugoms turi paskirstyti tokia tvarka:</text:span></text:p>
      <text:p text:style-name="P430"><text:span text:style-name="T431">15.1</text:span><text:span text:style-name="T432">. kai ilgalaikis turtas yra naudojamas konkretaus verslo vieneto veiklai užtikrinti ar konkrečiai paslaugai (produktui) teikti, ilgalaikio turto vertę gamtinių dujų įmonė turi tiesiogiai priskirti konkrečiam verslo vienetui ir konkrečiai paslaugai (produk</text:span><text:span text:style-name="T433">tui);<text:s/></text:span></text:p>
      <text:p text:style-name="P434"><text:span text:style-name="T435">15.2</text:span><text:span text:style-name="T436">. kai ilgalaikis turtas yra susijęs su keliais verslo vienetais ar keliomis paslaugomis (produktais), jo vertė paskirstoma netiesiogiai atitinkamiems verslo vienetams ir atitinkamoms paslaugoms (produktams) pagal tai, kokiu mastu ilgalaikis<text:s/></text:span><text:span text:style-name="T437">turtas naudojamas verslo vieneto veikloje ar paslaugos (produkto) teikimo veikloje, naudojant ekonomiškai pagrįstus paskirstymo kriterijus ir laikantis Aprašo 8 punkte nurodytų principų;</text:span></text:p>
      <text:p text:style-name="P438"><text:span text:style-name="T439">15.3</text:span><text:span text:style-name="T440">. kai ilgalaikis turtas naudojamas bendram veiklos palaikymui</text:span><text:span text:style-name="T441"><text:s/>(užtikrinimui), ilgalaikio turto vertę gamtinių dujų įmonė turi proporcingai paskirstyti<text:s/></text:span><text:span text:style-name="T442">verslo vienetams ir paslaugoms, naudojant ilgalaikio turto paskirstymo kriterijus</text:span><text:span text:style-name="T443">;</text:span></text:p>
      <text:p text:style-name="P444"><text:span text:style-name="T445">15.4</text:span><text:span text:style-name="T446">. gamtinių dujų įmonei, vykdančiai ilgalaikio turto paskirstymą reguliuojam</text:span><text:span text:style-name="T447">iems verslo vienetams ir paslaugoms, draudžiama priskirti:</text:span></text:p>
      <text:p text:style-name="P448"><text:span text:style-name="T449">15.4.1</text:span><text:span text:style-name="T450">. plėtros darbų vertę iki eksploatacijos pradžios tų ilgalaikio turto vienetų, kurių formavimui buvo atliekami plėtros darbai;</text:span></text:p>
      <text:p text:style-name="P451"><text:span text:style-name="T452">15.4.2</text:span><text:span text:style-name="T453">. prestižo vertę;</text:span></text:p>
      <text:p text:style-name="P454"><text:span text:style-name="T455">15.4.3</text:span><text:span text:style-name="T456">. investicinio turto<text:s/></text:span><text:span text:style-name="T457">vertę;</text:span></text:p>
      <text:p text:style-name="P458"><text:span text:style-name="T459">15.4.4</text:span><text:span text:style-name="T460">. finansinio turto vertę;</text:span></text:p>
      <text:p text:style-name="P461"><text:span text:style-name="T462">15.4.5</text:span><text:span text:style-name="T463">. atidėtojo mokesčio turto, susidariusio dėl ilgalaikio turto perkainavimo, vertę;</text:span></text:p>
      <text:p text:style-name="P464"><text:span text:style-name="T465">15.4.6</text:span><text:span text:style-name="T466">. kito ilgalaikio turto vertę, kuris nėra būtinas reguliuojamai veiklai vykdyti</text:span><text:span text:style-name="T467">, įskaitant<text:s/></text:span><text:span text:style-name="T468">prabangos prekes (m</text:span><text:span text:style-name="T469">eno kūrinius, juvelyrinius dirbinius ir kt.), ilgalaikį turtą, kuris nesukuria papildomos ekonominės naudos, lyginant su pigesnėmis alternatyvomis (pavyzdžiui, prabangūs automobiliai), o labiau skirtas įmonės<text:s/></text:span><text:span text:style-name="T470">įvaizdžio formavimui</text:span><text:span text:style-name="T471">, taip pat laisvalaikio ir<text:s/></text:span><text:span text:style-name="T472">pramogų inventorių ir pan.</text:span><text:span text:style-name="T473">;</text:span></text:p>
      <text:p text:style-name="P474"><text:span text:style-name="T475">15.4.7</text:span><text:span text:style-name="T476">. ilgalaikio turto (bet kurios kategorijos) vertės pokytį dėl turto perkainojimo atlikto pagal Tarptautinių apskaitos standartų arba Verslo apskaitos standartų reikalavimus po 2004 m. gruodžio 31 d.;</text:span></text:p>
      <text:p text:style-name="P477"><text:span text:style-name="T478">15.4.8</text:span><text:span text:style-name="T479">. turto,</text:span><text:span text:style-name="T480"><text:s/>skirto bendrosioms personalo reikmėms, valdomų teritorijų tvarkymui, atskirais atvejais neviršijančio 3 tūkst. EUR, vertę;</text:span></text:p>
      <text:p text:style-name="P481"><text:span text:style-name="T482">15.4.9</text:span><text:span text:style-name="T483">. tyrimų, studijų ir panašaus pobūdžio nematerialaus turto vertę;</text:span></text:p>
      <text:p text:style-name="P484"><text:span text:style-name="T485">15.4.10</text:span><text:span text:style-name="T486">. išsinuomoto ilgalaikio turto vertę;</text:span></text:p>
      <text:p text:style-name="P487"><text:span text:style-name="T488">15.</text:span><text:span text:style-name="T489">5</text:span><text:span text:style-name="T490">. gamtinių dujų įmonė, vykdanti ilgalaikio turto paskirstymą, reguliuojamiems verslo vienetams ir paslaugoms gali priskirti, bet į reguliuojamos paslaugos turto bazę draudžiama įtraukti:</text:span></text:p>
      <text:p text:style-name="P491"><text:span text:style-name="T492">15.5.1</text:span><text:span text:style-name="T493">. ilgalaikio turto (bet kurios kategorijos), sukurto įvykd</text:span><text:span text:style-name="T494">žius investicinius projektus, ar jo dalies teisės aktų nustatyta tvarka nesuderintus su Komisija, vertę;<text:s/></text:span></text:p>
      <text:p text:style-name="P495"><text:span text:style-name="T496">15.5.2</text:span><text:span text:style-name="T497">. nebaigtos statybos vertę, išskyrus strategiškai svarbių investicijų, padedančių siekti nacionalinės ir Europinės energetikos politikos tik</text:span><text:span text:style-name="T498">slų, jei šių investicijų įtaka nebuvo įvertinta, skaičiuojant WACC, nenaudojamų,<text:s/></text:span><text:span text:style-name="T499">likviduotų, nurašytų, laikinai nenaudojamų (užkonservuotų), esančių atsargose turto vienetų vertę,</text:span><text:span text:style-name="T500"><text:s/>išskyrus išnuomoto turto vertę, kuris, nevykdant nereguliuojamos veiklos, vi</text:span><text:span text:style-name="T501">sa apimtimi būtų naudojamas gamtinių dujų įmonės reguliuojamoje veikloje;</text:span></text:p>
      <text:p text:style-name="P502"><text:span text:style-name="T503">15.5.3</text:span><text:span text:style-name="T504">. ilgalaikio turto vienetų vertės dalį, sukurtą už Europos Sąjungos fondų lėšas, dotacijų subsidijų ar joms prilygintas lėšas;</text:span></text:p>
      <text:p text:style-name="P505"><text:span text:style-name="T506">15.5.4</text:span><text:span text:style-name="T507">. ilgalaikio turto vienetų vertės<text:s/></text:span><text:span text:style-name="T508">dalį, sukurtą naudotojų ir (ar) gamtinių dujų vartotojų sumokėtomis lėšomis už prijungimą prie tinklų;</text:span></text:p>
      <text:p text:style-name="P509"><text:span text:style-name="T510">15.5.5</text:span><text:span text:style-name="T511">. ilgalaikio turto ar jo dalies vertę, pripažintą neefektyviomis investicijomis;</text:span></text:p>
      <text:p text:style-name="P512"><text:span text:style-name="T513">15.5.6</text:span><text:span text:style-name="T514">. nebenaudojamo ilgalaikio turto vieneto ar jo dalie</text:span><text:span text:style-name="T515">s likutinę vertę po įgyvendintų investicijų, skirtų to ilgalaikio turto vieneto ar jo dalies atstatymui (rekonstrukcijai) ar modernizavimui, išskyrus atvejus, kai Komisija priima atskirą sprendimą dėl tokio ilgalaikio turto likutinės vertės pripažinimo eko</text:span><text:span text:style-name="T516">nomiškai pagrįsta investicijų derinimo metu.<text:s/></text:span></text:p>
      <text:p text:style-name="P517"><text:span text:style-name="T518">16</text:span><text:span text:style-name="T519">.<text:s/></text:span><text:span text:style-name="T520">Pajamos, kurias gamtinių dujų įmonė gauna dėl išnuomoto turto, kuris visa apimtimi naudojamas gamtinių dujų įmonės reguliuojamoje veikloje, privalo būti padalinamos ir lygiomis<text:s/></text:span><text:soft-page-break/><text:span text:style-name="T521">dalimis priskiriamos<text:s/></text:span><text:span text:style-name="T522">gamtinių dujų įmonės reguliuojamai paslaugai (produktui), kuriai yra priskiriamas šis turtas, ir nereguliuojamos veiklos verslo vienetui. Tais atvejais, kai investicijos vykdomos dalyvaujant kitoms energetikos, elektroninių ryšių ar kitą infrastruktūrinę v</text:span><text:span text:style-name="T523">eiklą vykdančioms įmonėms, ta dalimi, kuria šios investicijos, susijusios su inžinerinių darbų sąnaudomis, turi būti paskirstomos tarp atitinkamą infrastruktūrinę veiklą vykdančių įmonių. 50 proc. pajamų, gautų iš kitų infrastruktūrinių įmonių dėl inžineri</text:span><text:span text:style-name="T524">nių darbų sąnaudų pasidalinimo, yra įtraukiama į reguliuojamos paslaugos (produkto) reguliacinę turto vertę.</text:span></text:p>
      <text:p text:style-name="P525"><text:span text:style-name="T526">17</text:span><text:span text:style-name="T527">.</text:span><text:span text:style-name="T528"><text:s/></text:span><text:span text:style-name="T529">Pajamos, kurias<text:s/></text:span><text:span text:style-name="T530">gamtinių dujų<text:s/></text:span><text:span text:style-name="T531">įmonė gauna dėl išnuomoto kito, nei Aprašo 16</text:span><text:span text:style-name="T532"><text:s/></text:span><text:span text:style-name="T533">punkte nurodyto, reguliuojamoje veikloje naudojamo turto, priva</text:span><text:span text:style-name="T534">lo būti pilna apimti priskirtos<text:s/></text:span><text:span text:style-name="T535">gamtinių dujų<text:s/></text:span><text:span text:style-name="T536">įmonės teikiamai paslaugai (produktui), kuriai yra priskiriamas šis turtas.</text:span></text:p>
      <text:p text:style-name="P537"/>
      <text:p text:style-name="P538"><text:span text:style-name="T539">III</text:span><text:span text:style-name="T540"><text:s/>SKYRIUS</text:span></text:p>
      <text:p text:style-name="P541"><text:span text:style-name="T542">SĄNAUDŲ PASKIRSTYMO TAISYKLĖS<text:s/></text:span></text:p>
      <text:p text:style-name="P543"/>
      <text:p text:style-name="P544"><text:span text:style-name="T545">18</text:span><text:span text:style-name="T546">. Gamtinių dujų įmonė veikloje patiriamas sąnaudas nustato vadovaudamasi<text:s/></text:span><text:span text:style-name="T547">buhalterinės apskaitos registruose užfiksuotais įrašais, kuriais remiantis buvo sudarytos finansinės ataskaitos. Perkeldama duomenis iš buhalterinės apskaitos registrų į Reguliavimo apskaitos sistemą, gamtinių dujų įmonė privalo:</text:span></text:p>
      <text:p text:style-name="P548"><text:span text:style-name="T549">18.1</text:span><text:span text:style-name="T550">. užtikrinti, kad bū</text:span><text:span text:style-name="T551">tų perkelti visi bei teisingi duomenys;</text:span></text:p>
      <text:p text:style-name="P552"><text:span text:style-name="T553">18.2</text:span><text:span text:style-name="T554">. suskirstyti perkeliamas sąnaudas į Aprašo 19 punkte nurodytas sąnaudų grupes, remdamasi sąnaudų<text:s/></text:span><text:span text:style-name="T555">vienarūšiškumu (</text:span><text:span text:style-name="T556">homogeniškumu);<text:s/></text:span></text:p>
      <text:p text:style-name="P557"><text:span text:style-name="T558">18.3</text:span><text:span text:style-name="T559">. užtikrinti, kad Reguliavimo apskaitos sistemoje būtų galimybė<text:s/></text:span><text:span text:style-name="T560">patikrinti sąnaudų perkėlimo išsamumą bei teisingumą.</text:span></text:p>
      <text:p text:style-name="P561"><text:span text:style-name="T562">19</text:span><text:span text:style-name="T563">. Visos gamtinių dujų įmonės patiriamos sąnaudos turi būti suskirstytos bent į šias sąnaudų grupes:</text:span></text:p>
      <text:p text:style-name="P564"><text:span text:style-name="T565">19.1</text:span><text:span text:style-name="T566">. gamtinių dujų įsigijimo (importo) sąnaudos;</text:span></text:p>
      <text:p text:style-name="P567"><text:span text:style-name="T568">19.2</text:span><text:span text:style-name="T569">. kintamos gamtinių dujų sąnaudos<text:s/></text:span><text:span text:style-name="T570">technologinėms reikmėms;</text:span></text:p>
      <text:p text:style-name="P571"><text:span text:style-name="T572">19.3</text:span><text:span text:style-name="T573">. kitos kintamos sąnaudos;</text:span></text:p>
      <text:p text:style-name="P574"><text:span text:style-name="T575">19.4</text:span><text:span text:style-name="T576">. pastovios gamtinių dujų sąnaudos technologinėms reikmėms;</text:span></text:p>
      <text:p text:style-name="P577"><text:span text:style-name="T578">19.5</text:span><text:span text:style-name="T579">. nusidėvėjimo (amortizacijos) sąnaudos;</text:span></text:p>
      <text:p text:style-name="P580"><text:span text:style-name="T581">19.6</text:span><text:span text:style-name="T582">. finansinės sąnaudos (išskyrus palūkanas);</text:span></text:p>
      <text:p text:style-name="P583"><text:span text:style-name="T584">19.7</text:span><text:span text:style-name="T585">. remonto, techninė</text:span><text:span text:style-name="T586">s priežiūros ir eksploatavimo sąnaudos;</text:span></text:p>
      <text:p text:style-name="P587"><text:span text:style-name="T588">19.8</text:span><text:span text:style-name="T589">. personalo sąnaudos;</text:span></text:p>
      <text:p text:style-name="P590"><text:span text:style-name="T591">19.9</text:span><text:span text:style-name="T592">. rinkodaros ir pardavimų sąnaudos;<text:s/></text:span></text:p>
      <text:p text:style-name="P593"><text:span text:style-name="T594">19.10</text:span><text:span text:style-name="T595">. mokesčių sąnaudos;</text:span></text:p>
      <text:p text:style-name="P596"><text:span text:style-name="T597">19.11</text:span><text:span text:style-name="T598">. administracinės sąnaudos;</text:span></text:p>
      <text:p text:style-name="P599"><text:span text:style-name="T600">19.12</text:span><text:span text:style-name="T601">. kitos paskirstomosios sąnaudos;</text:span></text:p>
      <text:p text:style-name="P602"><text:span text:style-name="T603">19.13</text:span><text:span text:style-name="T604">. nepaskirstomosios są</text:span><text:span text:style-name="T605">naudos.</text:span></text:p>
      <text:p text:style-name="P606"><text:span text:style-name="T607">20</text:span><text:span text:style-name="T608">. Sąnaudos, kurių apimtis per ataskaitinį laikotarpį priklauso nuo suteiktų (parduotų) paslaugų (produktų) kiekio per tą laikotarpį, laikomos kintamomis sąnaudomis (Aprašo 19.1–19.3 papunkčiuose nurodytos sąnaudų grupės). Sąnaudos, kurių ap</text:span><text:span text:style-name="T609">imtis per ataskaitinį laikotarpį nepriklauso nuo suteiktų (parduotų) paslaugų (produktų) kiekio per tą laikotarpį, laikomos pastoviomis sąnaudomis (Aprašo 19.4–19.12 papunkčiuose nurodytos sąnaudų grupės).</text:span></text:p>
      <text:p text:style-name="P610"><text:span text:style-name="T611">21</text:span><text:span text:style-name="T612">. Skaičiuodama ilgalaikio turto nusidėvėjimo</text:span><text:span text:style-name="T613"><text:s/>(amortizacijos) sąnaudas gamtinių dujų įmonė privalo taikyti Komisijos nustatytus ilgalaikio turto nusidėvėjimo (amortizacijos) normatyvus (Aprašo 3 priedas) ir tiesiogiai proporcingą nusidėvėjimo (amortizacijos) skaičiavimo metodą,</text:span><text:span text:style-name="T614"><text:s/></text:span><text:span text:style-name="T615">išskyrus 21.2 papunkty</text:span><text:span text:style-name="T616">je nurodytą atvejį. Skaičiuodama reguliuojamos veiklos nusidėvėjimo (amortizacijos) sąnaudas gamtinių dujų įmonė turi vadovautis šiais principais:</text:span></text:p>
      <text:p text:style-name="P617"><text:span text:style-name="T618">21.1</text:span><text:span text:style-name="T619">. Komisijos nustatyti ilgalaikio turto nusidėvėjimo normatyvai taikomi visam reguliuojamoje veikloje<text:s/></text:span><text:span text:style-name="T620">naudojamam ilgalaikiam turtui, nepriklausomai nuo jo įsigijimo laiko ir vertės;</text:span></text:p>
      <text:p text:style-name="P621"><text:span text:style-name="T622">21.2</text:span><text:span text:style-name="T623">. tais ilgalaikio turto vienetų atvejais, kai įvedami nauji ilgalaikio turto vienetai, kuriems<text:s/></text:span><text:soft-page-break/><text:span text:style-name="T624">Aprašo 3 priede nenustatyti ilgalaikio turto nusidėvėjimo (amortizacijos)</text:span><text:span text:style-name="T625"><text:s/>skaičiavimo laikotarpiai, gamtinių dujų įmonė turi pasirinkti ir taikyti ekonomiškai pagrįstą ilgalaikio turto nusidėvėjimo (amortizacijos) skaičiavimo laikotarpį, kol jis bus nustatytas Komisijos. Kai gamtinių dujų įmonės naujai įvedamam turto vienetui t</text:span><text:span text:style-name="T626">aikytas nusidėvėjimo normatyvas skiriasi nuo Komisijos nustatyto, gamtinių dujų įmonė turi taikyti Komisijos šiam turtui nustatytus nusidėvėjimo normatyvus;</text:span></text:p>
      <text:p text:style-name="P627"><text:span text:style-name="T628">21.3</text:span><text:span text:style-name="T629">. gamtinių dujų įmonė, nustačiusi, kad ilgalaikio turto vienetams turi būti taikomi ilgesni</text:span><text:span text:style-name="T630"><text:s/>nei Komisijos nustatyti nusidėvėjimo normatyvai, per 10 darbo dienų privalo pateikti informaciją Komisijai, kad būtų nustatyti nauji šio ilgalaikio turto nusidėvėjimo normatyvai.</text:span><text:span text:style-name="T631"><text:s/></text:span></text:p>
      <text:p text:style-name="P632"><text:span text:style-name="T633">21.4</text:span><text:span text:style-name="T634">. gamtinių dujų įmonei įgyvendinus investicijas, kurios pagerina tu</text:span><text:span text:style-name="T635">rto būklę, šio ilgalaikio turto ar jų grupės tarnavimo laikotarpis gali būti pratęstas įmonės ekspertų motyvuotu sprendimu. Ilgalaikio turto vienetų sąrašas ir ekspertų pagrindimai, turto vienetams, kuriems buvo nustatyti nauji ilgalaikio turto nusidėvėjim</text:span><text:span text:style-name="T636">o laikotarpiai, Komisijai pateikiami per 40 kalendorinių dienų nuo praėjusių reguliavimo metų pabaigos. Komisijai nustačius kitą nei energetikos įmonių ekspertų apskaičiuotą ilgalaikio turto ar jų grupės tarnavimo laikotarpį, energetikos įmonė, skaičiuodam</text:span><text:span text:style-name="T637">a nusidėvėjimo sąnaudas, privalo taikyti Komisijos nustatytą ilgalaikio turto ar jų grupės tarnavimo laikotarpį;</text:span></text:p>
      <text:p text:style-name="P638"><text:span text:style-name="T639">21.5</text:span><text:span text:style-name="T640">. iki Aprašo įsigaliojimo dienos įsigytiems ilgalaikio turto vienetams Aprašo 3 priede nustatyti ilgalaikio turto nusidėvėjimo<text:s/></text:span><text:span text:style-name="T641">(amortizacijos) normatyvai taikomi šio ilgalaikio turto 2018 m. gruodžio 31 d. likutinei vertei, kuri vadovaujantis Aprašo 21 punkte nustatytais nusidėvėjimo (amortizacijos) skaičiavimo principais nudėvima per likusį turto naudingo tarnavimo laiką;</text:span></text:p>
      <text:p text:style-name="P642"><text:span text:style-name="T643">21.6</text:span><text:span text:style-name="T644">. ilgalaikio turto likutinė vertė, pradedant laikotarpiu, kada buvo patikslinta ir su Komisija suderinta nauja nusidėvėjimo (amortizacijos) skaičiavimo norma, turi būti nudėvima per likusį patikslintą turto naudingo tarnavimo laiką;</text:span></text:p>
      <text:p text:style-name="P645"><text:span text:style-name="T646">21.7</text:span><text:span text:style-name="T647">. gamtinių duj</text:span><text:span text:style-name="T648">ų įmonės įgyvendintos investicijos, kurios neprailgina esamo turto naudingo tarnavimo laiko, nusidėvėjimo skaičiavimo pabaigos data turi būti lygi turto vieneto, su kuriuo ši investicija susijusi (inventorinis numeris sutampa), naudingo tarnavimo laiko pab</text:span><text:span text:style-name="T649">aigos datai. Jeigu tokios investicijos ir susijusio turto vieneto naudingo tarnavimo laikas reikšmingai skiriasi, įgyvendinant tokias investicijas turi būti vadovaujamasi ekonominio naudingumo principu įvertinant galimas investavimo alternatyvas;</text:span></text:p>
      <text:p text:style-name="P650"><text:span text:style-name="T651">21.8</text:span><text:span text:style-name="T652">.</text:span><text:span text:style-name="T653"><text:s/>gamtinių dujų įmonės įgyvendintos investicijos, kurios prailgina esamo turto naudingo tarnavimo laiką, nusidėvėjimo skaičiavimo pabaigos data turi būti lygi turto vieneto, su kuriuo ši investicija susijusi (inventorinis numeris sutampa), naudingo tarnavim</text:span><text:span text:style-name="T654">o laiko pabaigos datai, kuri yra atitinkamai prailginta, atsižvelgiant į įgyvendintos investicijos teikiamą naudą.</text:span></text:p>
      <text:p text:style-name="P655"><text:span text:style-name="T656">22</text:span><text:span text:style-name="T657">. Gamtinių dujų</text:span><text:span text:style-name="T658"><text:s/>įmonės ilgalaikio turto rekonstravimo ar (kapitalinio) remonto darbai, didinantys ilgalaikio turto ekonominę naudą (t</text:span><text:span text:style-name="T659">. y. pagerinantys naudingąsias savybes ar naudingo tarnavimo laiką), įforminami komisijos, sudarytos iš dujų įmonės darbuotojų, motyvuotu sprendimu (perdavimo eksploatuoti aktu ar kitu įmonės apskaitos politikoje numatytu dokumentu), kuriame pateikiamos iš</text:span><text:span text:style-name="T660">vados dėl atliktų darbų ekonominės naudos: pailginto turto naudingo tarnavimo laiko ir (arba) pagerintų turto naudingųjų savybių.</text:span></text:p>
      <text:p text:style-name="P661"><text:span text:style-name="T662">Ilgalaikio turto remonto išlaidos skirtos atkurti ar palaikyti jo pirmines savybes turėtų būti pripažįstamos sąnaudomis, kai j</text:span><text:span text:style-name="T663">os susidaro, išskyrus išimtinius ir pagrįstus atvejus (pvz.: remonto darbų sąnaudos sudaro reikšmingą dalį ilgalaikio turto įsigijimo vertės, atlikti darbai leis ilgiau eksploatuoti turto vienetą ir pan.).</text:span></text:p>
      <text:p text:style-name="P664"><text:span text:style-name="T665">23</text:span><text:span text:style-name="T666">. Gamtinių dujų įmonė, skaičiuodama teikiamų</text:span><text:span text:style-name="T667"><text:s/>paslaugų (produktų) sąnaudas pagal Aprašą, privalo, laikydamasi priežastingumo principo, ataskaitinio laikotarpio sąnaudas paskirstyti paslaugoms (produktams), sudarančioms verslo vienetus. Jeigu tiesioginis paskirstymas nėra galimas, gamtinių dujų įmonė,</text:span><text:span text:style-name="T668"><text:s/>ataskaitinio laikotarpio sąnaudas paskirstydama paslaugoms (produktams), privalo naudoti atitinkamus sąnaudų paskirstymo kriterijus. Nustatydama sąnaudų<text:s/></text:span><text:span text:style-name="T669">paskirstymo<text:s/></text:span><text:span text:style-name="T670">kriterijų dydžius, gamtinių dujų įmonė turi naudoti objektyvią veiklos ir (arba) finansinę</text:span><text:span text:style-name="T671"><text:s/>informaciją bei laikytis Aprašo 8 punkte nustatytų principų, ypač priežastingumo principo.</text:span></text:p>
      <text:p text:style-name="P672"><text:span text:style-name="T673">24</text:span><text:span text:style-name="T674">. Gamtinių dujų įmonė visas patiriamas sąnaudas galutinių paslaugų (produktų) atžvilgiu, laikydamasi Aprašo 8 punkte nurodytų principų, privalo priskirti vien</text:span><text:span text:style-name="T675">ai iš šių kategorijų:</text:span></text:p>
      <text:p text:style-name="P676"><text:span text:style-name="T677">24.1</text:span><text:span text:style-name="T678">. tiesioginių sąnaudų kategorijai priskiriamos sąnaudos, kurių atsiradimą (susiformavimą) ir apimtį lėmė konkrečios paslaugos (produktai) ir jų apimtis ataskaitiniu laikotarpiu;</text:span></text:p>
      <text:p text:style-name="P679"><text:span text:style-name="T680">24.2</text:span><text:span text:style-name="T681">. netiesioginių sąnaudų kategorijai priski</text:span><text:span text:style-name="T682">riamos sąnaudos, kurių atsiradimą (susiformavimą) lėmė keleto paslaugų (produktų) grupė, vidinis procesas ar jų grupė ir kurių sąryšis su konkrečiomis paslaugomis (produktais) yra netiesioginis.<text:s/></text:span><text:span text:style-name="T683">Šios sąnaudos paskirstomos taikant norminius ekonomine,<text:s/></text:span><text:span text:style-name="T684">technine logika pagrįstus paskirstymo kriterijus</text:span><text:span text:style-name="T685">;</text:span></text:p>
      <text:p text:style-name="P686"><text:span text:style-name="T687">24.3</text:span><text:span text:style-name="T688">. bendrųjų sąnaudų kategorijai priskiriamos sąnaudos, skirtos gamtinių dujų įmonės bendram veiklos palaikymui (užtikrinimui), kurios su konkrečiomis paslaugomis neturi nei tiesioginio, nei netiesiog</text:span><text:span text:style-name="T689">inio sąryšio, tačiau kurių atsiradimą (susiformavimą) lėmė poreikis užtikrinti gamtinių dujų įmonės organizacinės veiklos nepertraukiamumą, saugumą, stabilumą;</text:span></text:p>
      <text:p text:style-name="P690"><text:span text:style-name="T691">24.4</text:span><text:span text:style-name="T692">. nepaskirstomųjų sąnaudų kategorijai priskiriamos sąnaudos, nurodytos Aprašo 31 punkte.</text:span></text:p>
      <text:p text:style-name="P693"><text:span text:style-name="T694">25</text:span><text:span text:style-name="T695">. Tiesioginių sąnaudų kategorijos sąnaudų straipsnius gamtinių dujų įmonė turi paskirstyti toms paslaugoms (produktams), kurios tiesiogiai nulėmė tų sąnaudų atsiradimą (susiformavimą).</text:span></text:p>
      <text:p text:style-name="P696"><text:span text:style-name="T697">26</text:span><text:span text:style-name="T698">. Netiesioginių sąnaudų kategorijos sąnaudų straipsnius<text:s/></text:span><text:span text:style-name="T699">gamtinių dujų įmonė, užtikrindama Aprašo 8 punkte išvardintų principų įgyvendinimą, gali paskirstyti iš karto, naudodama sąnaudų paskirstymo kriterijus, objektyviausiai atspindinčius priežastinį sąnaudų formavimosi ryšį, arba naudodama tarpinius sąnaudų ce</text:span><text:span text:style-name="T700">ntrus toms paslaugoms (produktams), jų grupėms ir verslo vienetams, kurie netiesiogiai bendrai lėmė tų sąnaudų atsiradimą (susiformavimą). Visas netiesiogines sąnaudas, gamtinių dujų įmonė pagal poreikį gali suskirstyti į šiuos sąnaudų centrus:</text:span></text:p>
      <text:p text:style-name="P701"><text:span text:style-name="T702">26.1</text:span><text:span text:style-name="T703">. inf</text:span><text:span text:style-name="T704">rastruktūros valdymo ir eksploatacijos veiklų grupė;<text:s/></text:span></text:p>
      <text:p text:style-name="P705"><text:span text:style-name="T706">26.2</text:span><text:span text:style-name="T707">. infrastruktūros plėtros veiklų grupė;<text:s/></text:span></text:p>
      <text:p text:style-name="P708"><text:span text:style-name="T709">26.3</text:span><text:span text:style-name="T710">. paslaugų teikimo veiklų grupė;<text:s/></text:span></text:p>
      <text:p text:style-name="P711"><text:span text:style-name="T712">26.4</text:span><text:span text:style-name="T713">. paslaugų plėtros veiklų grupė;<text:s/></text:span></text:p>
      <text:p text:style-name="P714"><text:span text:style-name="T715">26.5</text:span><text:span text:style-name="T716">. pardavimo veiklų grupė;<text:s/></text:span></text:p>
      <text:p text:style-name="P717"><text:span text:style-name="T718">26.6</text:span><text:span text:style-name="T719">. klientų aptarnavimo veik</text:span><text:span text:style-name="T720">lų grupė;<text:s/></text:span></text:p>
      <text:p text:style-name="P721"><text:span text:style-name="T722">26.7</text:span><text:span text:style-name="T723">. gedimų šalinimo veiklų grupė;<text:s/></text:span></text:p>
      <text:p text:style-name="P724"><text:span text:style-name="T725">26.8</text:span><text:span text:style-name="T726">. atsiskaitymų ir apskaitos veiklų grupė;<text:s/></text:span></text:p>
      <text:p text:style-name="P727"><text:span text:style-name="T728">26.9</text:span><text:span text:style-name="T729">. transporto valdymo veiklų grupė;</text:span></text:p>
      <text:p text:style-name="P730"><text:span text:style-name="T731">26.10</text:span><text:span text:style-name="T732">. materialinio aprūpinimo veiklų grupė;</text:span></text:p>
      <text:p text:style-name="P733"><text:span text:style-name="T734">26.11</text:span><text:span text:style-name="T735">. personalo valdymo veiklų grupė;</text:span></text:p>
      <text:p text:style-name="P736"><text:span text:style-name="T737">26.12</text:span><text:span text:style-name="T738">. kita.</text:span></text:p>
      <text:p text:style-name="P739"><text:span text:style-name="T740">27</text:span><text:span text:style-name="T741">. Gamtinių dujų įmonė, siekdama užtikrinti efektyvų Aprašo 8 punkte nustatytų principų įgyvendinimą, turi nustatyti pakankamą vidaus veiklų grupių ir vidaus veiklų kiekvienoje grupėje skaičių, pagal poreikį detalizavusi Aprašo 26 punkte nurodytas<text:s/></text:span><text:span text:style-name="T742">veiklų grupes.</text:span></text:p>
      <text:p text:style-name="P743"><text:span text:style-name="T744">28</text:span><text:span text:style-name="T745">. Sąnaudų centrams priskirtas netiesiogines sąnaudas gamtinių dujų įmonė turi paskirstyti paslaugoms (produktams). Tokį sąnaudų paskirstymą gamtinių dujų įmonė turi atlikti naudodama sąnaudų paskirstymo kriterijus, objektyviausiai atsp</text:span><text:span text:style-name="T746">indinčius priežastinį sąnaudų formavimosi ryšį tarp sąnaudų centro, kurio sąnaudos skirstomos, ir sąnaudų centro, kuriam sąnaudos yra priskiriamos. Gamtinių dujų įmonė privalo pagrįsti, kad kiekvienas netiesioginių sąnaudų paskirstymo kriterijus atitinka A</text:span><text:span text:style-name="T747">prašo 8 punkte numatytus principus.<text:s/></text:span></text:p>
      <text:p text:style-name="P748"><text:span text:style-name="T749">29</text:span><text:span text:style-name="T750">. Bendrosios sąnaudos, išskyrus nusidėvėjimo sąnaudas, kurioms gamtinių dujų įmonė, vadovaudamasi priežastingumo principu, turi priskirti kaip galima mažiau sąnaudų, paskirstomos verslo vienetams ir paslaugoms (pr</text:span><text:span text:style-name="T751">oduktams) pagal atitinkamam verslo vienetui ir konkrečiai paslaugai (produktui) priskirtą pastoviųjų tiesioginių ir netiesioginių sąnaudų sumą.<text:s/></text:span><text:span text:style-name="T752">Ilgalaikio turto, skirto bendram veiklos palaikymui, nusidėvėjimo sąnaudos atitinkamam verslo vienetui ir paslau</text:span><text:span text:style-name="T753">gai (produktui) priskiriamos pagal Aprašo 15.3 papunktyje pateiktą ilgalaikio turto paskirstymo tvarką.</text:span></text:p>
      <text:p text:style-name="P754"><text:span text:style-name="T755">30</text:span><text:span text:style-name="T756">. Nepaskirstomąsias sąnaudas, nurodytas Aprašo 31 punkte, gamtinių dujų įmonė turi<text:s/></text:span><text:soft-page-break/><text:span text:style-name="T757">įtraukti į Reguliavimo apskaitos sistemą, tačiau tokias sąnauda</text:span><text:span text:style-name="T758">s perkeldama iš buhalterinės apskaitos registrų į Reguliavimo apskaitos sistemą, gamtinių dujų įmonė turi iš karto priskirti nepaskirstomoms sąnaudoms.<text:s/></text:span></text:p>
      <text:p text:style-name="P759"><text:span text:style-name="T760">31</text:span><text:span text:style-name="T761">. Gamtinių dujų įmonei, vykdančiai sąnaudų paskirstymą, draudžiama reguliuojamų kainų paslaugoms<text:s/></text:span><text:span text:style-name="T762">(produktams) ir atitinkamiems verslo vienetams, į kurių sudėtį įeina reguliuojamų kainų paslaugos (produktai), priskirti šias nepaskirstomąsias sąnaudas:<text:s/></text:span></text:p>
      <text:p text:style-name="P763"><text:span text:style-name="T764">31.1</text:span><text:span text:style-name="T765">. beviltiškas skolas, baudas, delspinigius;</text:span></text:p>
      <text:p text:style-name="P766"><text:span text:style-name="T767">31.2</text:span><text:span text:style-name="T768">. paramą, labdarą ir vartotojų švietimo sąn</text:span><text:span text:style-name="T769">audas, išskyrus tas, kurios privalomos pagal teisės aktų reikalavimus;</text:span></text:p>
      <text:p text:style-name="P770"><text:span text:style-name="T771">31.3</text:span><text:span text:style-name="T772">. tantjemų išmokas;</text:span></text:p>
      <text:p text:style-name="P773"><text:span text:style-name="T774">31.4</text:span><text:span text:style-name="T775">.<text:s/></text:span><text:span text:style-name="T776">narystės, stojamųjų įmokų sąnaudas, išskyrus sąnaudas dėl teisės aktuose numatyto privalomo dalyvavimo, tiesiogiai susijusio su reguliuojamu verslo</text:span><text:span text:style-name="T777"><text:s/>vienetu</text:span><text:span text:style-name="T778">;</text:span></text:p>
      <text:p text:style-name="P779"><text:span text:style-name="T780">31.5</text:span><text:span text:style-name="T781">.<text:s/></text:span><text:span text:style-name="T782">patirtas palūkanų ir kitas finansinės-investicinės veiklos sąnaudas, išskyrus sąnaudas, nurodytas Gamtinių dujų tiekimo diversifikavimo tvarkos aprašo 24 punkte<text:s/></text:span><text:span text:style-name="T783">bei Metodikos 77 punkte</text:span><text:span text:style-name="T784">;</text:span></text:p>
      <text:p text:style-name="P785"><text:span text:style-name="T786">31.6</text:span><text:span text:style-name="T787">. komandiruočių, personalo mokymo, repreze</text:span><text:span text:style-name="T788">ntacijos, reklamos, viešųjų ryšių, rinkodaros sąnaudas, komunikacijų tyrimų, nuotolinių kanalų populiarinimo, įvairių monitoringų sąnaudas sudarančias daugiau kaip 0,3 proc. nuo gamtinių dujų įmonės verslo vieneto veiklos sąnaudų, nurodytų Aprašo 19.6–19.1</text:span><text:span text:style-name="T789">2 papunkčiuose;<text:s/></text:span></text:p>
      <text:p text:style-name="P790"><text:span text:style-name="T791">31.7</text:span><text:span text:style-name="T792"><text:s/>konsultacines sąnaudas, išskyrus sąnaudas, kurios yra susijusios su reguliuojama veikla ir atitinka bent vieną iš žemiau nurodytų kriterijų:</text:span></text:p>
      <text:p text:style-name="P793"><text:span text:style-name="T794">31.7.1</text:span><text:span text:style-name="T795">. tikslai ir (ar) rezultatai, kurių siekiant buvo papildomai samdomi konsultantai</text:span><text:span text:style-name="T796">, buvo pasiekti;</text:span></text:p>
      <text:p text:style-name="P797"><text:span text:style-name="T798">31.7.2</text:span><text:span text:style-name="T799">. įmonė neturėjo reikiamos kompetencijos darbuotojų iškilusiam klausimui spręsti ir konsultacija buvo dėl vienkartinio klausimo;</text:span></text:p>
      <text:p text:style-name="P800"><text:span text:style-name="T801">31.7.3</text:span><text:span text:style-name="T802">. konsultantai atlieka periodiškus gamtinių dujų įmonės darbus ir tai yra ekonomiškiau neg</text:span><text:span text:style-name="T803">u nuolatinio įmonės darbuotojo išlaikymas;</text:span></text:p>
      <text:p text:style-name="P804"><text:span text:style-name="T805">31.7.4</text:span><text:span text:style-name="T806">. ekonominė nauda yra didesnė negu konsultavimosi sąnaudos, jei rezultatai gali būti ekonomiškai įvertinami;</text:span></text:p>
      <text:p text:style-name="P807"><text:span text:style-name="T808">31.7.5</text:span><text:span text:style-name="T809">. kitos pagrindžiančios aplinkybės, tuo atveju, jeigu sąnaudų tikslingumo negalima<text:s/></text:span><text:span text:style-name="T810">įvertinti pagal 31.7.1–31.7.4 papunkčiuose nurodytus kriterijus.</text:span></text:p>
      <text:p text:style-name="P811"><text:span text:style-name="T812">31.8</text:span><text:span text:style-name="T813">. mokymų dalyvių maitinimo, konkursų, parodų, įvairių renginių, organizavimo, dovanų pirkimo, žalos atlyginimo, išskyrus dėl gamtos stichijų ar force majeure aplinkybių, vartotojų p</text:span><text:span text:style-name="T814">atirtų nuostolių atlyginimas, materialinės žalos žemės savininkams, kurių nuosavybės teise priklausančios valdos yra netoliese pažeidimo šaltinio arba pažeidimo šaltinis yra tose ribose, pelno mokesčio, mokesčių nuo dividendų, sporto salių ir kaimo turizmo</text:span><text:span text:style-name="T815"><text:s/>teikiamų paslaugų bei kitų panašaus pobūdžio paslaugų, susijusių su rekreacija, įsigijimo sąnaudas;</text:span></text:p>
      <text:p text:style-name="P816"><text:span text:style-name="T817">31.9</text:span><text:span text:style-name="T818">. sąnaudas, susijusias su įmonės įvaizdžio kūrimo tikslais, t. y salių nuomos, svečių maitinimo ir kitos panašaus pobūdžio sąnaudos,</text:span><text:span text:style-name="T819"><text:s/></text:span><text:span text:style-name="T820">gamtinių dujų<text:s/></text:span><text:span text:style-name="T821">įmonės vertybinių popierių listingavimo išlaidos, informacijos skelbimo sąnaudos, išskyrus tas, kurios patirtos dėl teisės aktų reikalavimų;</text:span></text:p>
      <text:p text:style-name="P822"><text:span text:style-name="T823">31.10</text:span><text:span text:style-name="T824">. personalo sąnaudas įvairioms kultūros, sveikatinimo ir sporto paslaugoms, gimimo pašalpas, išmokas už mo</text:span><text:span text:style-name="T825">kymosi ir papildomas atostogas, pašalpas mirties atveju, pašalpas už nepilnamečius ir neįgalius šeimos narius, paramą profsąjungoms bei kitas išmokas darbuotojams, kurios viršija Lietuvos Respublikos darbo kodekse numatytas privalomas išmokas;</text:span></text:p>
      <text:p text:style-name="P826"><text:span text:style-name="T827">31.11</text:span><text:span text:style-name="T828">.<text:s/></text:span><text:span text:style-name="T829">s</text:span><text:span text:style-name="T830">ąnaudas, susijusias su atidėjiniais ir atostogų kaupiniais;</text:span></text:p>
      <text:p text:style-name="P831"><text:span text:style-name="T832">31.12</text:span><text:span text:style-name="T833">. sąnaudas patirtas dėl gamtinių dujų įmonės kaltės;</text:span></text:p>
      <text:p text:style-name="P834"><text:span text:style-name="T835">31.13</text:span><text:span text:style-name="T836">. papildomo draudimo sąnaudas, kai draudžiamieji įvykiai kyla iš neteisėtų gamtinių dujų įmonės (darbuotojų) veiksmų, t. y. d</text:span><text:span text:style-name="T837">raudžiamasis įvykis atsiranda, dėl gamtinių dujų įmonės padarytų teisės aktų pažeidimų arba pareigų pažeidimų, aplaidumo, klaidų, netikslumų, neteisėtų veiksmų, neveikimo, kuriuos atliko apdrausti darbuotojai ar gamtinių dujų įmonė (pvz.: vadovų civilinės<text:s/></text:span><text:span text:style-name="T838">atsakomybės draudimas, darbdavio draudimas nuo nelaimingų atsitikimų darbe ir pan.).</text:span></text:p>
      <text:p text:style-name="P839"><text:span text:style-name="T840">31.14</text:span><text:span text:style-name="T841">. nenaudojamo, likviduoto, nurašyto, esančio atsargose,<text:s/></text:span><text:span text:style-name="T842">ilgalaikio turto nusidėvėjimo bei palaikymo sąnaudas, išskyrus užkonservuoto turto palaikymo sąnaudas, jei</text:span><text:span text:style-name="T843"><text:s/>įmonė pateikia ekonominį ar teisinį pagrindimą dėl turto užkonservavimo pagrįstumo</text:span><text:span text:style-name="T844">;</text:span></text:p>
      <text:p text:style-name="P845"><text:span text:style-name="T846">31.15</text:span><text:span text:style-name="T847">. nebaigtos statybos ilgalaikio turto nusidėvėjimo sąnaudas</text:span><text:span text:style-name="T848">;</text:span></text:p>
      <text:p text:style-name="P849"><text:span text:style-name="T850">31.16</text:span><text:span text:style-name="T851">. nusidėvėjimo (amortizacijos) sąnaudų dalį, priskaičiuojamą nuo ilgalaikio turto vienetų<text:s/></text:span><text:span text:style-name="T852">vertės, sukurtos už Europos Sąjungos fondų, dotacijų ir subsidijų ir joms prilygintas lėšas;</text:span></text:p>
      <text:p text:style-name="P853"><text:span text:style-name="T854">31.17</text:span><text:span text:style-name="T855">. nusidėvėjimo (amortizacijos) sąnaudų dalį, priskaičiuojamą nuo ilgalaikio turto vienetų vertės, sukurtos vartotojų sumokėtomis lėšomis už prijungimą pri</text:span><text:span text:style-name="T856">e tinklų;</text:span></text:p>
      <text:p text:style-name="P857"><text:span text:style-name="T858">31.18</text:span><text:span text:style-name="T859">. nusidėvėjimo (amortizacijos) sąnaudų dalį, priskaičiuojamą nuo ilgalaikio turto vienetų vertės pokyčio, dėl turto perkainojimo, pagal Tarptautinių apskaitos standartų arba Verslo apskaitos standartų reikalavimus, atlikto po 2004 m. gru</text:span><text:span text:style-name="T860">odžio 31 d.</text:span></text:p>
      <text:p text:style-name="P861"><text:span text:style-name="T862">31.19</text:span><text:span text:style-name="T863">. nusidėvėjimo (amortizacijos) sąnaudas nuo ilgalaikio turto ar jo dalies vertės, sukurtos, įvykdžius investicijų projektus, teisės aktų nustatyta tvarka nesuderintus su Komisija;</text:span></text:p>
      <text:p text:style-name="P864"><text:span text:style-name="T865">31.20</text:span><text:span text:style-name="T866">. nusidėvėjimo (amortizacijos) sąnaudas nuo<text:s/></text:span><text:span text:style-name="T867">prestižo, investicinio turto, finansinio turto, kito ilgalaikio turto, kuris nėra būtinas reguliuojamai veiklai vykdyti, įskaitant prabangos prekes (jei joms taikomas nusidėvėjimo (amortizacijos) skaičiavimas), ilgalaikio turto, kuris nesukuria papildomos<text:s/></text:span><text:span text:style-name="T868">ekonominės naudos, lyginant su pigesnėmis alternatyvomis (pavyzdžiui, prabangūs automobiliai), o labiau skirtas įmonės įvaizdžio formavimui, taip pat laisvalaikio ir pramogų inventoriaus ir pan.;</text:span></text:p>
      <text:p text:style-name="P869"><text:span text:style-name="T870">31.21</text:span><text:span text:style-name="T871">. nusidėvėjimo (amortizacijos) sąnaudų dalį, priska</text:span><text:span text:style-name="T872">ičiuojamą nuo neefektyviomis investicijomis pripažinto ilgalaikio turto ar jo dalies, išskyrus Energetikos įmonių investicijų projektų derinimo tvarkoje, patvirtintoje 2009 m. liepos 10 d. <text:s/>nutarimu Nr. O3-100 „Dėl Valstybinės kainų ir energetikos kontrolė</text:span><text:span text:style-name="T873">s komisijos 2003 m. birželio 17 d. nutarimo Nr. O3-35 „Dėl Energetikos įmonių investicijų projektų derinimo Valstybinėje kainų ir energetikos kontrolės komisijoje tvarkos patvirtinimo“ pakeitimo“, numatytus atvejus;</text:span></text:p>
      <text:p text:style-name="P874"><text:span text:style-name="T875">31.22</text:span><text:span text:style-name="T876">. nusidėvėjimo (amortizacijos)<text:s/></text:span><text:span text:style-name="T877">sąnaudų dalį, priskaičiuojamą nuo nebenaudojamo ilgalaikio turto vieneto ar jo dalies likutinės vertės po įgyvendintų investicijų, skirtų to ilgalaikio turto vieneto ar jo dalies atstatymui (rekonstrukcijai) ar modernizavimui, išskyrus atvejus, kai Komisij</text:span><text:span text:style-name="T878">a priima atskirą sprendimą dėl tokio ilgalaikio turto likutinės vertės pripažinimo ekonomiškai pagrįsta investicijų derinimo metu.</text:span></text:p>
      <text:p text:style-name="P879"><text:span text:style-name="T880">32</text:span><text:span text:style-name="T881">. Gamtinių dujų įmonei, vykdančiai sąnaudų paskirstymą, leidžiama reguliuojamų kainų paslaugoms (produktams) ir atiti</text:span><text:span text:style-name="T882">nkamiems verslo vienetams, į kurių sudėtį įeina reguliuojamų kainų paslaugos (produktai), priskirti ilgalaikio turto nurašymo sąnaudas (išskyrus nurašomo turto perkainojimo rezultatą), kurios atskirais atvejais yra lygios arba viršija 1 tūkst. Eur, tik tuo</text:span><text:span text:style-name="T883">met, kai gamtinių dujų įmonė pagrindžia Komisijai šiuos ilgalaikio turto nurašymo atvejus. Ilgalaikio turto nurašymo sąnaudos turi būti sumažintos pajamomis, gautomis realizuojant nurašomą ilgalaikį turtą, jeigu gamtinių dujų įmonė tokias pajamas gavo.</text:span></text:p>
      <text:p text:style-name="P884"><text:span text:style-name="T885">3</text:span><text:span text:style-name="T886">3</text:span><text:span text:style-name="T887">. Gamtinių dujų įmonėms draudžiama priskirti reguliuojamų kainų paslaugoms (produktams) ir atitinkamiems verslo vienetams, į kurių sudėtį įeina reguliuojamų kainų paslaugos (produktai), ilgalaikio turto nurašymo sąnaudas, kurios yra mažesnės nei 1 tūkst</text:span><text:span text:style-name="T888">. Eur, ir bendrai sudarančias daugiau kaip 0,03 proc. gamtinių dujų įmonės ilgalaikio reguliuojamo turto vertės perdavimo sistemos operatoriaus ir skirstymo sistemos operatoriaus atvejais. Ilgalaikio turto nurašymo sąnaudos turi būti sumažintos pajamomis,<text:s/></text:span><text:span text:style-name="T889">gautomis realizuojant nurašomą ilgalaikį turtą, jeigu gamtinių dujų įmonė tokias pajamas gavo.</text:span></text:p>
      <text:p text:style-name="P890"><text:span text:style-name="T891">34</text:span><text:span text:style-name="T892">. Gamtinių dujų įmonei, vykdančiai sąnaudų paskirstymą, leidžiama reguliuojamų kainų paslaugoms (produktams) ir atitinkamiems verslo vienetams, į kurių sud</text:span><text:span text:style-name="T893">ėtį įeina reguliuojamų kainų paslaugos (produktai), priskirti sąnaudas, susijusias su visuomenės informavimu apie įmonių vykdomus strateginius projektus, siekiant nuosekliai, numatytais terminais įgyvendinti strateginį projektą, ir sąnaudas, susijusias su<text:s/></text:span><text:span text:style-name="T894">visuomenės informavimu apie įmonės kasdienę veiklą, dėl kurios įmonė teisės aktų nustatyta tvarka yra pripažinta turinčia strateginę reikšmę valstybei, siekiant skaidriai ir suprantamai atsiskaityti visuomenei už vykdomą veiklą ir jos rezultatus, tačiau ne</text:span><text:span text:style-name="T895">viršijant Aprašo 31.6 papunktyje numatyto tokių sąnaudų ribojimo.</text:span></text:p>
      <text:p text:style-name="P896"><text:span text:style-name="T897">35</text:span><text:span text:style-name="T898">. Gamtinių dujų įmonės reguliuojamos veiklos ataskaitinio laikotarpio sąnaudoms pagal Aprašo 24 punkte numatytą tvarką taip pat priskiriamos turto, nurodyto Aprašo 15.4.8 ir 15.4.9 pap</text:span><text:span text:style-name="T899">unkčiuose, įsigijimo sąnaudos. Šios sąnaudos paskirstomos reguliuojamų kainų paslaugoms (produktams) ir atitinkamiems verslo vienetams, į kurių sudėtį įeina reguliuojamų kainų paslaugos (produktai).<text:s/></text:span></text:p>
      <text:p text:style-name="P900"/>
      <text:p text:style-name="P901"/>
      <text:p text:style-name="P902"><text:span text:style-name="T903">IV</text:span><text:span text:style-name="T904"><text:s/>SKYRIUS</text:span></text:p>
      <text:p text:style-name="P905"><text:span text:style-name="T906">SU APSKAITOS ATSKYRIMU IR SĄNAUDŲ PAS</text:span><text:span text:style-name="T907">KIRSTYMU SUSIJUSIŲ<text:s/></text:span><text:span text:style-name="T908">REIKALAVIMŲ SĄVADAS<text:s/></text:span></text:p>
      <text:p text:style-name="P909"/>
      <text:p text:style-name="P910"><text:span text:style-name="T911">36</text:span><text:span text:style-name="T912">. Gamtinių dujų įmonė turi suformuoti ir naudoti tokią Reguliavimo apskaitos sistemą, kuri leistų, pasibaigus einamojo ataskaitinio laikotarpio ketvirčiui, Komisijos reikalavimu per 30 darbo dienų pateikti Reg</text:span><text:span text:style-name="T913">uliavimo apskaitos sistemos informaciją už pasibaigusią einamojo ataskaitinio laikotarpio dalį.</text:span></text:p>
      <text:p text:style-name="P914"><text:span text:style-name="T915">37</text:span><text:span text:style-name="T916">. Gamtinių dujų įmonė turi suformuoti ir naudoti tokią Reguliavimo apskaitos sistemą, kurios teikiama informacija Komisijai leistų visiškai įsitikinti aps</text:span><text:span text:style-name="T917">kaitos atskyrimo taisyklių, nurodytų Aprašo 7–17 punktuose, ir sąnaudų paskirstymo taisyklių, nurodytų Aprašo 18–31 punktuose, vykdymu. Reguliavimo apskaitos sistemos teikiama informacija turi atitikti šiuos kriterijus:</text:span></text:p>
      <text:p text:style-name="P918"><text:span text:style-name="T919">37.1</text:span><text:span text:style-name="T920">. tinkamumo kriterijų – ataska</text:span><text:span text:style-name="T921">itose pateikiami duomenys ir informacija turi būti naudingi bei pakankami informacijos gavėjui, vertinant gamtinių dujų įmonės vykdomoje veikloje gautų pajamų, patirtų sąnaudų, naudojamo ilgalaikio turto paskirstymą verslo vienetams;</text:span></text:p>
      <text:p text:style-name="P922"><text:span text:style-name="T923">37.2</text:span><text:span text:style-name="T924">. patikimumo<text:s/></text:span><text:span text:style-name="T925">kriterijų – ataskaitose pateikiami duomenys ir informacija turi tiksliai atspindėti gamtinių dujų įmonės finansinę būklę, jose neturi būti reikšmingų klaidų ir nukrypimų;</text:span></text:p>
      <text:p text:style-name="P926"><text:span text:style-name="T927">37.3</text:span><text:span text:style-name="T928">. palyginamumo kriterijų – ataskaitose pateikiami duomenys ir informacija tur</text:span><text:span text:style-name="T929">i sudaryti galimybę palyginti gamtinių dujų įmonės skirtingų laikotarpių Reguliavimo apskaitos ataskaitų duomenis;</text:span></text:p>
      <text:p text:style-name="P930"><text:span text:style-name="T931">37.4</text:span><text:span text:style-name="T932">. reikšmingumo kriterijų – ataskaitose turi būti pateikiami visi reikšmingi duomenys ir informacija. Duomenys ir informacija laikomi<text:s/></text:span><text:span text:style-name="T933">reikšmingais, jei jų (jos) nepateikimas ar klaidingas pateikimas gali turėti įtakos priimamiems sprendimams ar vertinimams, daromiems remiantis reguliuojamos veiklos ataskaitomis.</text:span></text:p>
      <text:p text:style-name="P934"><text:span text:style-name="T935">38</text:span><text:span text:style-name="T936">. Gamtinių dujų įmonės, veiklą pradėjusios po Aprašo įsigaliojimo di</text:span><text:span text:style-name="T937">enos – per šešis mėnesius nuo veiklos vykdymo pradžios privalo pateikti Komisijai Reguliavimo apskaitos sistemos laisvos formos aprašą (toliau – Sistemos aprašas). Sistemos aprašas turi atskleisti gamtinių dujų įmonės reguliavimo (apskaitos atskyrimo ir są</text:span><text:span text:style-name="T938">naudų paskirstymo) apskaitoje naudojamus principus, metodus ir tvarkas, atliekant apskaitos atskyrimą ir sąnaudų paskirstymą. Sistemos apraše gamtinių dujų įmonė turi nurodyti, koks laikotarpis yra laikomas gamtinių dujų įmonės finansiniais metais. Gamtini</text:span><text:span text:style-name="T939">ų dujų įmonė Komisijai privalo pateikti Sistemos aprašą, kurio neatskiriama dalis yra šie priedai:</text:span></text:p>
      <text:p text:style-name="P940"><text:span text:style-name="T941">38.1</text:span><text:span text:style-name="T942">. detalus kiekvieno verslo vieneto paslaugų (produktų) sąrašas ir paslaugos (produkto) aprašymas;</text:span></text:p>
      <text:p text:style-name="P943"><text:span text:style-name="T944">38.2</text:span><text:span text:style-name="T945">. gamtinių dujų įmonės parengtas ir veikloje<text:s/></text:span><text:span text:style-name="T946">naudojamas detalus, verslo vieneto poreikiams pritaikytas pajamų, sąnaudų, turto ir įsipareigojimų sąskaitų planas, leidžiantis gamtinių dujų įmonei įgyvendinti Aprašo reikalavimus Reguliavimo (apskaitos atskyrimo ir sąnaudų paskirstymo) apskaitos srityje;</text:span></text:p>
      <text:p text:style-name="P947"><text:span text:style-name="T948">38.3</text:span><text:span text:style-name="T949">. pajamų, sąnaudų ir ilgalaikio turto kriterijų sąrašas, kuriame nurodyta kiekvieno kriterijaus ekonominė prasmė ir pagrįstumas;</text:span></text:p>
      <text:p text:style-name="P950"><text:span text:style-name="T951">38.4</text:span><text:span text:style-name="T952">. ilgalaikio turto vienetų ir (arba) jų grupių nusidėvėjimo (amortizacijos) normatyvai (Aprašo<text:s/></text:span><text:span text:style-name="T953"><text:line-break/>3 priedas);</text:span></text:p>
      <text:p text:style-name="P954"><text:span text:style-name="T955">38.5</text:span><text:span text:style-name="T956">. kita informacija, įrodanti, kad gamtinių dujų įmonės suformuota Reguliavimo apskaitos sistema, kurios pagrindu verslo vienetams yra paskirstomos pajamos, sąnaudos ir<text:s/></text:span><text:soft-page-break/><text:span text:style-name="T957">ilgalaikis turtas atitinka Aprašo reikalavimus.<text:s/></text:span></text:p>
      <text:p text:style-name="P958"><text:span text:style-name="T959">39</text:span><text:span text:style-name="T960">. Komisija turi teisę rei</text:span><text:span text:style-name="T961">kalauti tikslinti gamtinių dujų įmonės parengtą Sistemos aprašą taip, kad jis atitiktų Aprašo reikalavimus. Gamtinių dujų įmonė privalo pakoreguoti ir pateikti Komisijai patikslintą Sistemos aprašą per Komisijos nustatytą protingą terminą.</text:span><text:span text:style-name="T962"><text:s/></text:span></text:p>
      <text:p text:style-name="P963"><text:span text:style-name="T964">40</text:span><text:span text:style-name="T965">. Apie na</text:span><text:span text:style-name="T966">udojamos Reguliavimo apskaitos sistemos, kurios pagrindu verslo vienetams yra paskirstomos pajamos, sąnaudos ir ilgalaikis turtas pakeitimus gamtinių dujų įmonė privalo pranešti Komisijai teikdama pakeistą Sistemos aprašą su priedais per 30 kalendorinių di</text:span><text:span text:style-name="T967">enų nuo tokių pakeitimų dienos.<text:s/></text:span></text:p>
      <text:p text:style-name="P968"><text:span text:style-name="T969">41</text:span><text:span text:style-name="T970">. Gamtinių dujų įmonė per 40 kalendorinių dienų nuo pusmečio pabaigos Komisijai turi pateikti Aprašo 4 ir 6 priedus, atitinkamai už ataskaitinių metų I ir II ketvirčius bei III ir IV ketvirčius.</text:span></text:p>
      <text:p text:style-name="P971"><text:span text:style-name="T972">42</text:span><text:span text:style-name="T973">. Gamtinių dujų<text:s/></text:span><text:span text:style-name="T974">įmonė, pasibaigus ataskaitiniam laikotarpiui (finansiniams metams), ne vėliau kaip iki kito ataskaitinio laikotarpio penkto mėnesio pirmos dienos, parengia ir pateikia Komisijai metinį reguliuojamos veiklos ataskaitų rinkinį. Informacija turi būti pakankam</text:span><text:span text:style-name="T975">ai išsami, jog Komisija galėtų visiškai įsitikinti, kad ataskaitiniu laikotarpiu gamtinių dujų įmonės naudota Reguliavimo apskaitos sistema įgyvendino Apskaitos atskyrimo taisykles, nurodytas Aprašo 7–17 punktuose, ir Sąnaudų paskirstymo taisykles, nurodyt</text:span><text:span text:style-name="T976">as Aprašo 18–31 punktuose. Gamtinių dujų įmonės metinį reguliuojamos veiklos ataskaitų rinkinį sudaro:</text:span></text:p>
      <text:p text:style-name="P977"><text:span text:style-name="T978">42.1</text:span><text:span text:style-name="T979">. gamtinių dujų įmonės vadovo raštiškas pareiškimas, kad gamtinių dujų įmonės veiklos ataskaitiniu laikotarpiu naudota Reguliavimo apskaitos sistem</text:span><text:span text:style-name="T980">a bei metiniame reguliuojamos veiklos ataskaitų rinkinyje pateikta ataskaitinio laikotarpio informacija atitinka šiame Apraše nustatytų Apskaitos atskyrimo taisyklių ir Sąnaudų paskirstymo taisyklių reikalavimus;</text:span></text:p>
      <text:p text:style-name="P981"><text:span text:style-name="T982">42.2</text:span><text:span text:style-name="T983">. konsoliduota pelno (nuostolio) at</text:span><text:span text:style-name="T984">askaita (Aprašo 1 priedas);</text:span></text:p>
      <text:p text:style-name="P985"><text:span text:style-name="T986">42.3</text:span><text:span text:style-name="T987">. ilgalaikio turto vertės ir nusidėvėjimo ataskaita (Aprašo 2 priedas);</text:span></text:p>
      <text:p text:style-name="P988"><text:span text:style-name="T989">42.4</text:span><text:span text:style-name="T990">. ilgalaikio turto nusidėvėjimo (amortizacijos) normatyvai (Aprašo 3 priedas);</text:span></text:p>
      <text:p text:style-name="P991"><text:span text:style-name="T992">42.5</text:span><text:span text:style-name="T993">. pajamų ir sąnaudų ataskaita (Aprašo 4 priedas);</text:span></text:p>
      <text:p text:style-name="P994"><text:span text:style-name="T995">4</text:span><text:span text:style-name="T996">2.6</text:span><text:span text:style-name="T997">. netiesioginių sąnaudų vidinių veiklų paskirstymo paslaugoms ataskaita (Aprašo<text:s/></text:span><text:span text:style-name="T998"><text:line-break/>5 priedas);</text:span></text:p>
      <text:p text:style-name="P999"><text:span text:style-name="T1000">42.7</text:span><text:span text:style-name="T1001">. verslo vienetų suteiktų paslaugų (produktų) ataskaita (Aprašo 6 priedas);</text:span></text:p>
      <text:p text:style-name="P1002"><text:span text:style-name="T1003">42.8</text:span><text:span text:style-name="T1004">. jei gamtinių dujų įmonė investicijų projektą ar jo dalį vykdo na</text:span><text:span text:style-name="T1005">udodama savo išteklius, ji turi atskirai parodyti kapitalizuojamas veiklos sąnaudas, pateikdama visų sąnaudų straipsnių sąrašą su atitinkamomis sumomis pagal Aprašo 1 priedą;<text:s/></text:span></text:p>
      <text:p text:style-name="P1006"><text:span text:style-name="T1007">42.9</text:span><text:span text:style-name="T1008">.<text:s/></text:span><text:span text:style-name="T1009">gamtinių dujų įmonės metinis finansinių ataskaitų rinkinys sudaromas p</text:span><text:span text:style-name="T1010">agal Lietuvos Respublikos įmonių finansinės atskaitomybės įstatymą, ir audito išvada (jei auditas buvo atliktas). Jei gamtinių dujų įmonę sudaro keli juridiniai asmenys, turi būti pateiktas kiekvieno gamtinių dujų įmonę sudarančio juridinio asmens metinis<text:s/></text:span><text:span text:style-name="T1011">finansinių ataskaitų rinkinys bei metinių konsoliduotųjų finansinių ataskaitų rinkinys pagal Lietuvos Respublikos įmonių grupių konsoliduotosios finansinės atskaitomybės įstatymą, jei gamtinių dujų įmonė valdo kelis juridinius asmenis, patronuojamąsias arb</text:span><text:span text:style-name="T1012">a asocijuotąsias įmones, kurių veikla nėra reguliuojama</text:span><text:span text:style-name="T1013">;<text:s/></text:span></text:p>
      <text:p text:style-name="P1014"><text:span text:style-name="T1015">42.10</text:span><text:span text:style-name="T1016">. gamtinių dujų įmonės nuožiūra – kiti dokumentai ir informacija, padedantys Komisijai įsitikinti, kad gamtinių dujų įmonė ataskaitiniu laikotarpiu vykdė šiame Apraše nustatytas Apskaitos a</text:span><text:span text:style-name="T1017">tskyrimo taisykles ir Sąnaudų paskirstymo taisykles.</text:span></text:p>
      <text:p text:style-name="P1018"><text:span text:style-name="T1019">43</text:span><text:span text:style-name="T1020">. Komisijai raštu pareikalavus, gamtinių dujų įmonė per 10 darbo dienų privalo detalizuoti Komisijai pateiktus dokumentus ir (arba) suteikti papildomos informacijos. Gamtinių dujų įmonė privalo u</text:span><text:span text:style-name="T1021">žtikrinti, kad Komisijai teikiama informacija būtų tiksli, teisinga, pagrįsta, palyginama ir išsami.</text:span></text:p>
      <text:p text:style-name="P1022"><text:span text:style-name="T1023">44</text:span><text:span text:style-name="T1024">.<text:s/></text:span><text:span text:style-name="T1025">Paaiškėjus, kad pagal Aprašo 41 ir 42 punktus pateiktose reguliuojamos veiklos ataskaitose nurodyti netikslūs duomenys, gamtinių dujų įmonė privalo</text:span><text:span text:style-name="T1026"><text:s/>nedelsiant raštu informuoti Komisiją, nurodant kokie duomenys ir dėl kokių priežasčių turi būti pakoreguoti audituotų ataskaitų atveju, taip pat pateikti auditoriaus įvertinimą, ar atlikti pakeitimai reguliuojamos veiklos ataskaitose yra reikšmingi bei ar</text:span><text:span text:style-name="T1027"><text:s/>reikalingas pakartotinis auditas, <text:s/>bei per 10 darbo dienų (po pakartotinio audito, kai jis yra reikalingas) Komisijai pateikti patikslintas reguliuojamos veiklos ataskaitas per Duomenų surinkimo ir analizės informacinę sistemą (toliau – DSAIS).</text:span></text:p>
      <text:p text:style-name="P1028"><text:span text:style-name="T1029">45</text:span><text:span text:style-name="T1030">. Ga</text:span><text:span text:style-name="T1031">mtinių dujų įmonės naudojamas Sistemos aprašas skelbiamas gamtinių dujų įmonės interneto tinklalapyje arba Komisijos tinklalapyje. Gamtinių dujų įmonė, teikdama Komisijai metinį reguliuojamos veiklos ataskaitų rinkinį, privalo nurodyti, kokia informacija y</text:span><text:span text:style-name="T1032">ra konfidenciali, bei nurodyti tos informacijos laikymo konfidencialia teisinį pagrindą.<text:s/></text:span></text:p>
      <text:p text:style-name="P1033"><text:span text:style-name="T1034">46</text:span><text:span text:style-name="T1035">. Gamtinių dujų įmonės Komisijai pateiktos metinės reguliuojamos veiklos ataskaitos privalo būti patikrintos nepriklausomo audito. Gamtinių dujų įmonė kartu su metiniu reguliuojamos veiklos ataskaitų rinkiniu privalo pateikti Komisijai nepriklausomo audito</text:span><text:span text:style-name="T1036"><text:s/>išvadą dėl reguliuojamos veiklos ataskaitų. Šiuo atveju nepriklausomo audito patikros objektas turi būti Aprašo 1, 2 ir 4 priedai, gamtinių dujų įmonės ataskaitiniu laikotarpiu naudotos Reguliavimo apskaitos sistemos ir Aprašo 1, 2 ir 4 priedų atitikimas<text:s/></text:span><text:span text:style-name="T1037">šiame Apraše nustatytoms taisyklėms bei reguliuojamos veiklos <text:s/>ataskaitose teikiamų duomenų už ataskaitinį laikotarpį atitikimas Aprašo reikalavimams. Auditoriaus išvada yra vieša ir skelbiama gamtinių dujų įmonės interneto tinklalapyje arba Komisijos tink</text:span><text:span text:style-name="T1038">lalapyje.<text:s/></text:span></text:p>
      <text:p text:style-name="P1039"><text:span text:style-name="T1040">47</text:span><text:span text:style-name="T1041">. Auditoriui atsisakius pareikšti nuomonę ar pareiškus neigiamą nuomonę apie gamtinių dujų įmonės reguliuojamos veiklos ataskaitose esančią informaciją,<text:s/></text:span><text:span text:style-name="T1042">gamtinių dujų įmonė<text:s/></text:span><text:span text:style-name="T1043">privalo užtikrinti reguliuojamos veiklos apskaitos duomenų patikim</text:span><text:span text:style-name="T1044">umą bei teisingumą ir atlikti pakartotinį auditą, kurio sąnaudos nėra laikomos būtinosiomis sąnaudomis ir yra nepaskirstomosios.</text:span></text:p>
      <text:p text:style-name="P1045"/>
      <text:p text:style-name="P1046"/>
      <text:p text:style-name="P1047"><text:span text:style-name="T1048">V</text:span><text:span text:style-name="T1049"><text:s/>SKYRIUS</text:span></text:p>
      <text:p text:style-name="P1050"><text:span text:style-name="T1051">BAIGIAMOSIOS NUOSTATOS</text:span></text:p>
      <text:p text:style-name="P1052"/>
      <text:p text:style-name="P1053"><text:span text:style-name="T1054">48</text:span><text:span text:style-name="T1055">. Komisija, vertindama gamtinių dujų įmonės pateiktus duomenis, tarp jų ir duomenis apie uždirbtų pajamų, patirtų sąnaudų<text:s/></text:span><text:span text:style-name="T1056">ir ilgalaikio turto</text:span><text:span text:style-name="T1057"><text:s/>dydį bei struktūrą, naudoja:</text:span></text:p>
      <text:p text:style-name="P1058"><text:span text:style-name="T1059">48.1</text:span><text:span text:style-name="T1060">. tiesiogiai iš gamtinių dujų įmonės gautus Reguliavimo apskaitos sistemos duom</text:span><text:span text:style-name="T1061">enis bei kitą informaciją, gautą vykdant kituose Lietuvos Respublikos teisės aktuose nustatytus reikalavimus;</text:span></text:p>
      <text:p text:style-name="P1062"><text:span text:style-name="T1063">48.2</text:span><text:span text:style-name="T1064">. turimus duomenis apie atitinkamas paslaugų (produktų) pajamas, sąnaudas ir ilgalaikį turtą.</text:span></text:p>
      <text:p text:style-name="P1065"><text:span text:style-name="T1066">49</text:span><text:span text:style-name="T1067">. Komisija turi teisę iš gamtinių du</text:span><text:span text:style-name="T1068">jų įmonių per Komisijos nustatytą protingą terminą gauti visą informaciją ir dokumentus, įskaitant pirminių apskaitos dokumentų kopijas, būtinus Įstatyme numatytoms Komisijos funkcijoms vykdyti.</text:span></text:p>
      <text:p text:style-name="P1069"><text:span text:style-name="T1070">50</text:span><text:span text:style-name="T1071">.<text:s/></text:span><text:span text:style-name="T1072">Aprašo priedus bei kitus dokumentus, nurodytus 41 ir<text:s/></text:span><text:span text:style-name="T1073">42 punktuose, gamtinių dujų įmonė privalo pateikti elektronine forma Komisijai per DSAIS.</text:span></text:p>
      <text:p text:style-name="P1074"><text:span text:style-name="T1075">51</text:span><text:span text:style-name="T1076">. Gamtinių dujų įmonės, pažeidusios Aprašo reikalavimus, taip pat už informacijos, nurodytos Apraše, nepateikimą ar žinomai klaidingos informacijos pateikimą, a</text:span><text:span text:style-name="T1077">tsako Lietuvos Respublikos įstatymų nustatyta tvarka.</text:span></text:p>
      <text:p text:style-name="P1078"><text:span text:style-name="T1079">52</text:span><text:span text:style-name="T1080">. Esant neaiškumų dėl šio Aprašo nuostatų taikymo gamtinių dujų įmonės turi teisę, o esant neaiškumų dėl tam tikrų sąnaudų priskyrimo reguliuojamai ar nereguliuojamai veiklai – privalo kreiptis į<text:s/></text:span><text:span text:style-name="T1081">Komisiją metodinės pagalbos. Komisija, gavusi gamtinių dujų įmonės prašymą, privalo teikti konsultaciją Lietuvos Respublikos viešojo administravimo įstatymo nustatyta tvarka.</text:span></text:p>
      <text:p text:style-name="P1082"><text:span text:style-name="T1083">53</text:span><text:span text:style-name="T1084">. Komisijos veiksmai ar neveikimas, įgyvendinant Aprašą, gali būti skundžia</text:span><text:span text:style-name="T1085">mi Lietuvos Respublikos įstatymų nustatyta tvarka ir sąlygomis.</text:span></text:p>
      <text:p text:style-name="P1086">______________</text:p>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text:span text:style-name="T75"><text:page-number text:fixed="false">1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Vorobjova</meta:initial-creator>
    <dc:creator>adlibuser</dc:creator>
    <meta:creation-date>2018-04-16T05:40:00Z</meta:creation-date>
    <dc:date>2018-04-16T05:40:00Z</dc:date>
    <meta:print-date>2018-04-12T05:08:00Z</meta:print-date>
    <meta:template xlink:href="Normal.dotm" xlink:type="simple"/>
    <meta:editing-cycles>2</meta:editing-cycles>
    <meta:editing-duration>PT0S</meta:editing-duration>
    <meta:document-statistic meta:page-count="14" meta:paragraph-count="514" meta:word-count="6165" meta:character-count="51954" meta:row-count="1102" meta:non-whitespace-character-count="46303"/>
  </office:meta>
</office:document-meta>
</file>