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widows="0" fo:orphans="0" fo:margin-left="4.6187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fo:margin-left="0.7423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margin-left="0.7423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margin-left="0.7423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50%"/>
    </style:style>
    <style:style style:name="P155" style:parent-style-name="Normal" style:family="paragraph">
      <style:paragraph-properties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text-properties style:font-size-complex="12pt"/>
    </style:style>
    <style:style style:name="P171" style:parent-style-name="Normal" style:family="paragraph">
      <style:paragraph-properties fo:line-height="150%"/>
    </style:style>
    <style:style style:name="T172" style:parent-style-name="DefaultParagraphFont" style:family="text">
      <style:text-properties style:font-size-complex="12pt"/>
    </style:style>
  </office:automatic-styles>
  <office:body>
    <office:text text:use-soft-page-breaks="true">
      <text:p text:style-name="P1"/>
      <text:p text:style-name="P8"/>
      <text:p text:style-name="P9">Projektas XIIP-4313(2)</text:p>
      <text:p text:style-name="P10"/>
      <text:p text:style-name="P11"/>
      <text:p text:style-name="P12">LIETUVOS RESPUBLIKOS</text:p>
      <text:p text:style-name="P13"><text:span text:style-name="T14">ADMINISTRACINIŲ NUSIŽENGIMŲ KODEKSO PAPILDYMO 226</text:span><text:span text:style-name="T15">1</text:span><text:span text:style-name="T16"><text:s/>STRAIPSNIU IR 570, 589, 633 STRAIPSNIŲ PAKEITIMO<text:s/></text:span></text:p>
      <text:p text:style-name="P17">ĮSTATYMAS<text:s/></text:p>
      <text:p text:style-name="P18"/>
      <text:p text:style-name="P19">2017 m.<text:tab/><text:tab/>d. Nr.<text:s/></text:p>
      <text:p text:style-name="P20">Vilnius</text:p>
      <text:p text:style-name="P21"/>
      <text:p text:style-name="P22"><text:span text:style-name="T23">1</text:span><text:span text:style-name="T24"><text:s/>straipsnis</text:span><text:span text:style-name="T25">.<text:s/></text:span><text:span text:style-name="T26">Kodekso papildymas 226</text:span><text:span text:style-name="T27">1<text:s/></text:span><text:span text:style-name="T28">straipsniu</text:span></text:p>
      <text:p text:style-name="P29"><text:span text:style-name="T30">Papildyti Kodeksą 226</text:span><text:span text:style-name="T31">1</text:span><text:span text:style-name="T32"><text:s/>straipsniu:</text:span></text:p>
      <text:p text:style-name="P33"><text:span text:style-name="T34">„</text:span><text:span text:style-name="T35">226</text:span><text:span text:style-name="T36">1</text:span><text:span text:style-name="T37"><text:s/></text:span><text:span text:style-name="T38">straipsnis.<text:s/></text:span><text:span text:style-name="T39">Techninių priemonių panaudojimo rezultatų naudojimui taikomų reikalavimų nesilaikymas</text:span></text:p>
      <text:p text:style-name="P40"><text:span text:style-name="T41">Lietuvos Respublikos teismų įstatyme ir kituose procesą teismuose reglamentuojančiuose įstatymuose nustatytų reikalavimų, taikomų techninių priemonių panaudojimo teismo posėdyje rezultatų naudojimui, nesilaikymas,<text:s/></text:span></text:p>
      <text:p text:style-name="P42"><text:span text:style-name="T43">užtraukia baudą asmenims nuo vieno šimt</text:span><text:span text:style-name="T44">o iki penkių šimtų eurų ir juridinių asmenų vadovams ar kitiems atsakingiems asmenims – nuo dviejų šimtų iki vieno tūkstančio eurų.“</text:span></text:p>
      <text:p text:style-name="P45"/>
      <text:p text:style-name="P46"><text:span text:style-name="T47">2</text:span><text:span text:style-name="T48"><text:s/>straipsnis.<text:s/></text:span><text:span text:style-name="T49">570 straipsnio pakeitimas</text:span></text:p>
      <text:p text:style-name="P50"><text:span text:style-name="T51">Pakeisti 570 straipsnio 2 dalį ir ją išdėstyti taip:</text:span></text:p>
      <text:p text:style-name="P52"><text:span text:style-name="T53">„</text:span><text:span text:style-name="T54">2</text:span><text:span text:style-name="T55">. Administr</text:span><text:span text:style-name="T56">acinio nusižengimo byla gali būti nagrinėjama neviešai, kai byloje yra duomenų ar informacijos, kuri sudaro valstybės ar tarnybos paslaptį. Teismas ar administracinių nusižengimų bylas ne teismo tvarka nagrinėjanti institucija (pareigūnas) gali nuspręsti n</text:span><text:span text:style-name="T57">agrinėti bylą neviešai, siekdami apsaugoti asmenų privatų gyvenimą, profesinę, komercinę, pramoninę, banko, kredito unijos ar centrinės kredito unijos paslaptį, taip pat kai nagrinėjamos bylos dėl administracinių nusižengimų, kuriuos padarė arba per kuriuo</text:span><text:span text:style-name="T58">s nukentėjo nepilnamečiai. Šiais atvejais dėl bylos nagrinėjimo neviešai teismas priima nutartį. Uždarame bylos nagrinėjimo posėdyje gali dalyvauti administracinio nusižengimo teisenoje dalyvaujantys asmenys, o reikiamais atvejais atitinkamoje posėdžio dal</text:span><text:span text:style-name="T59">yje – vertėjai, liudytojai, specialistai ir ekspertai. Priimtas nutarimas paskelbiamas viešai, be duomenų, kuriuos skelbti viešai draudžiama įstatymuose ar teismo nutartyje. Be to,<text:s/></text:span><text:span text:style-name="T60">teismas</text:span><text:span text:style-name="T61"><text:s/>ar administracinių nusižengimų bylas ne teismo tvarka nagrinėjanti<text:s/></text:span><text:span text:style-name="T62">institucija (pareigūnas)<text:s/></text:span><text:span text:style-name="T63">paprastai neskelbia fizinio asmens kodo, gyvenamosios ar buvimo vietos adreso, duomenų apie asmens tapatybę patvirtinantį dokumentą, telefono numerio, elektroninio pašto adreso ir kitų kontaktinių duomenų, gimimo datos ir vietos, š</text:span><text:span text:style-name="T64">eiminės padėties, darbovietės ir<text:s/></text:span><text:soft-page-break/><text:span text:style-name="T65">einamų pareigų, transporto priemonės valstybinio numerio, kredito įstaigos sąskaitos numerio, unikalaus nekilnojamojo ar kito registruotino turto numerio, šio turto buvimo vietos tikslaus adreso, duomenų, sudarančių bylos m</text:span><text:span text:style-name="T66">edžiagą, teismo pripažintą nevieša, taip pat ypatingų asmens duomenų.“</text:span></text:p>
      <text:p text:style-name="P67"/>
      <text:p text:style-name="P68"><text:span text:style-name="T69">3</text:span><text:span text:style-name="T70"><text:s/>straipsnis.<text:s/></text:span><text:span text:style-name="T71">589 straipsnio pakeitimas</text:span></text:p>
      <text:p text:style-name="P72"><text:span text:style-name="T73">1</text:span><text:span text:style-name="T74">.</text:span><text:span text:style-name="T75"><text:tab/>Pakeisti 589 straipsnio 8 punktą ir jį išdėstyti taip:</text:span></text:p>
      <text:p text:style-name="P76"><text:span text:style-name="T77">„</text:span><text:span text:style-name="T78">8</text:span><text:span text:style-name="T79">) Lietuvos radijo ir televizijos komisijos – dėl šio kodekso 79<text:s/></text:span><text:span text:style-name="T80">straipsnio 5, 6 dalyse, 124 straipsnyje, 146, 226</text:span><text:span text:style-name="T81">1</text:span><text:span text:style-name="T82">, 477, 505, 507 straipsniuose, 548 straipsnio 3, 4 dalyse numatytų administracinių nusižengimų;“.</text:span></text:p>
      <text:p text:style-name="P83"><text:span text:style-name="T84">2</text:span><text:span text:style-name="T85">.</text:span><text:span text:style-name="T86"><text:tab/>Pakeisti 589 straipsnio 16 punktą ir jį išdėstyti taip:</text:span></text:p>
      <text:p text:style-name="P87"><text:span text:style-name="T88">„</text:span><text:span text:style-name="T89">16</text:span><text:span text:style-name="T90">) žurnalistų etikos inspektorius – d</text:span><text:span text:style-name="T91">ėl šio kodekso 79 straipsnio 1, 2 dalyse, 226</text:span><text:span text:style-name="T92">1</text:span><text:span text:style-name="T93">, 505, 507 straipsniuose, 548 straipsnio 1, 2 dalyse numatytų administracinių nusižengimų;“.</text:span></text:p>
      <text:p text:style-name="P94"><text:span text:style-name="T95">3</text:span><text:span text:style-name="T96">.</text:span><text:span text:style-name="T97"><text:tab/>Pakeisti 589 straipsnio 21 punktą ir jį išdėstyti taip:</text:span></text:p>
      <text:p text:style-name="P98"><text:span text:style-name="T99">„</text:span><text:span text:style-name="T100">21</text:span><text:span text:style-name="T101">) Lietuvos Respublikos švietimo ir mokslo min</text:span><text:span text:style-name="T102">isterijos ar jos įgaliotos įstaigos – dėl šio kodekso 80, 226</text:span><text:span text:style-name="T103">1</text:span><text:span text:style-name="T104">, 505, 507, 549 straipsniuose numatytų administracinių nusižengimų;“.</text:span></text:p>
      <text:p text:style-name="P105"/>
      <text:p text:style-name="P106"><text:span text:style-name="T107">4</text:span><text:span text:style-name="T108"><text:s/>straipsnis.<text:s/></text:span><text:span text:style-name="T109">633 straipsnio pakeitimas</text:span></text:p>
      <text:p text:style-name="P110"><text:span text:style-name="T111">Pakeisti 633 straipsnį ir jį išdėstyti taip:</text:span></text:p>
      <text:p text:style-name="P112"><text:span text:style-name="T113">„</text:span><text:span text:style-name="T114">633</text:span><text:span text:style-name="T115"><text:s/>straipsnis.<text:s/></text:span><text:span text:style-name="T116">Informa</text:span><text:span text:style-name="T117">cinių ir elektroninių ryšių technologijų, kitų techninių priemonių naudojimas teismo posėdyje</text:span></text:p>
      <text:p text:style-name="P118"><text:span text:style-name="T119">1</text:span><text:span text:style-name="T120">. Kiekvienas žodinis bylos nagrinėjimas fiksuojamas naudojant informacines ir elektroninių ryšių technologijas.<text:s/></text:span></text:p>
      <text:p text:style-name="P121"><text:span text:style-name="T122">2</text:span><text:span text:style-name="T123">. Teismo posėdžių eigai fiksuoti naudoj</text:span><text:span text:style-name="T124">amoms informacinėms ir elektroninių ryšių technologijoms taikomus reikalavimus nustato teisingumo ministras.</text:span></text:p>
      <text:p text:style-name="P125"><text:span text:style-name="T126">3</text:span><text:span text:style-name="T127">. Administracinio nusižengimo teisenoje dalyvaujantys asmenys gali naudoti garso įrašymo priemones, kurios netrukdo teismo posėdžiui. Naudoti<text:s/></text:span><text:span text:style-name="T128">garso įrašą galima tik savo procesinių teisių įgyvendinimo tikslais. Apie garso įrašymo priemonių naudojimą administracinio nusižengimo teisenoje dalyvaujantys asmenys privalo pranešti bylą nagrinėjančiam teismui.</text:span></text:p>
      <text:p text:style-name="P129"><text:span text:style-name="T130">4</text:span><text:span text:style-name="T131">. Asmens prašymu teismas leidžia<text:s/></text:span><text:span text:style-name="T132">visuomenės informavimo, mokslo ar mokymo tikslais teismo sprendimo skelbimą transliuoti, filmuoti, fotografuoti, jo metu daryti garso ar vaizdo įrašą, naudoti kitas technines priemones laikantis šiame straipsnyje ir kituose teisės aktuose nustatytų reikala</text:span><text:span text:style-name="T133">vimų. Teismas neleidžia naudoti techninių priemonių, kai tai gali sutrikdyti teismo darbą, parodyti nepagarbą teismui arba yra būtina apsaugoti kitų asmenų teises ar kitus įstatymų saugomus interesus. Teismo leidimo nereikia, kai teismo sprendimo skelbimo<text:s/></text:span><text:span text:style-name="T134">garso įrašas daromas pagal šio<text:s/></text:span><text:soft-page-break/><text:span text:style-name="T135">straipsnio 3 dalį. Teisėjų taryba nustato asmenų prašymų leisti teismo sprendimo skelbimo metu naudoti technines priemones pateikimo ir nagrinėjimo, taip pat šių techninių priemonių naudojimo tvarką ir sąlygas.</text:span></text:p>
      <text:p text:style-name="P136"><text:span text:style-name="T137">5</text:span><text:span text:style-name="T138">. Technin</text:span><text:span text:style-name="T139">ių priemonių panaudojimo rezultatus gali naudoti tik teismo leidime nurodytas asmuo teismo leidime nurodytais tikslais, būdais ir sąlygomis. Prašymą pateikęs arba teismo leidime nurodytas asmuo, pageidaujantis techninių priemonių panaudojimo rezultatus lei</text:span><text:span text:style-name="T140">sti naudoti kitam asmeniui arba naudoti kitais tikslais, būdais ir sąlygomis, negu nurodyta teismo leidime, privalo Teisėjų tarybos nustatyta tvarka gauti naują teismo leidimą. Techninių priemonių panaudojimo rezultatai negali būti<text:s/></text:span><text:span text:style-name="T141">naudojami taip, kad būtų</text:span><text:span text:style-name="T142"><text:s/>pažeistos kitų asmenų teisės ar įstatymų saugomi interesai arba būtų iškraipytas teismo sprendimo turinys ir esmė, taip pat negali būti<text:s/></text:span><text:span text:style-name="T143">naudojami politinės ar kitokios reklamos, satyros, pramogų ir kitais su pagarba teismui nesuderinamais tikslais.<text:s/></text:span><text:span text:style-name="T144">Techni</text:span><text:span text:style-name="T145">nių priemonių panaudojimo rezultatams ir jų naudojimui taip pat taikomi kituose įstatymuose nustatyti visuomenės informavimo, asmens duomenų apsaugos, teisės į privataus gyvenimo neliečiamumą bei asmens garbės ir orumo apsaugos reikalavimai.</text:span></text:p>
      <text:p text:style-name="P146"><text:span text:style-name="T147">6</text:span><text:span text:style-name="T148">. Kitais,</text:span><text:span text:style-name="T149"><text:s/>negu nurodyta šiame straipsnyje, atvejais draudžiama teismo posėdžio metu filmuoti, fotografuoti, daryti garso ar vaizdo įrašus, transliuoti posėdį bei naudoti kitas technines priemones.</text:span></text:p>
      <text:p text:style-name="P150"><text:span text:style-name="T151">7</text:span><text:span text:style-name="T152">. Asmenys, teismo posėdžio metu pažeidę techninių priemonių<text:s/></text:span><text:span text:style-name="T153">naudojimo reikalavimus, atsako šio kodekso 634 straipsnyje nustatyta tvarka. Asmenims, pažeidusiems reikalavimus, taikomus techninių priemonių panaudojimo teismo posėdyje rezultatų naudojimui, taikoma šio kodekso ir kitų įstatymų nustatyta atsakomybė.“</text:span></text:p>
      <text:p text:style-name="P154"/>
      <text:p text:style-name="P155"><text:span text:style-name="T156">5</text:span><text:span text:style-name="T157"><text:s/>straipsnis.<text:s/></text:span><text:span text:style-name="T158">Įstatymo įsigaliojimas ir įgyvendinimas</text:span></text:p>
      <text:p text:style-name="P159"><text:span text:style-name="T160">1</text:span><text:span text:style-name="T161">. Šis įstatymas, išskyrus šio straipsnio 2 dalį, įsigalioja 2018 m. liepos 1 d.</text:span></text:p>
      <text:p text:style-name="P162"><text:span text:style-name="T163">2</text:span><text:span text:style-name="T164">. Teisėjų taryba iki 2018 m. birželio 30 d. priima šio įstatymo įgyvendinamuosius teisės aktus.</text:span></text:p>
      <text:p text:style-name="P165"/>
      <text:p text:style-name="P166"><text:span text:style-name="T167">S</text:span><text:span text:style-name="T168">kelbiu šį Lietuvos Respublikos Seimo priimtą įstatymą.</text:span></text:p>
      <text:p text:style-name="P169"/>
      <text:p text:style-name="P170"/>
      <text:p text:style-name="P171"><text:span text:style-name="T1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sokienė</meta:initial-creator>
    <dc:creator>adlibuser</dc:creator>
    <meta:creation-date>2017-07-05T07:37:00Z</meta:creation-date>
    <dc:date>2017-07-05T07:37:00Z</dc:date>
    <meta:print-date>2017-06-29T06:16:00Z</meta:print-date>
    <meta:template xlink:href="Normal.dotm" xlink:type="simple"/>
    <meta:editing-cycles>2</meta:editing-cycles>
    <meta:editing-duration>PT0S</meta:editing-duration>
    <meta:document-statistic meta:page-count="3" meta:paragraph-count="62" meta:word-count="892" meta:character-count="6795" meta:row-count="186" meta:non-whitespace-character-count="5965"/>
  </office:meta>
</office:document-meta>
</file>