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end" style:vertical-align="middle"/>
      <style:text-properties fo:hyphenate="false"/>
    </style:style>
    <style:style style:name="T2" style:parent-style-name="DefaultParagraphFont" style:family="text">
      <style:text-properties fo:font-weight="bold" style:font-weight-asian="bold" fo:color="#000000" style:font-size-complex="12pt"/>
    </style:style>
    <style:style style:name="P3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4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5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6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8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9" style:parent-style-name="Normal" style:family="paragraph">
      <style:paragraph-properties fo:keep-together="always" fo:text-align="center" style:vertical-align="middle"/>
      <style:text-properties fo:hyphenate="false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6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middle" fo:text-indent="0.4923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style:vertical-align="middl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vertical-align="middl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vertical-align="middle" fo:text-indent="0.2166in">
        <style:tab-stops>
          <style:tab-stop style:type="left" style:position="0.4923in"/>
        </style:tab-stops>
      </style:paragraph-properties>
      <style:text-properties fo:hyphenate="false"/>
    </style:style>
    <style:style style:name="P69" style:parent-style-name="Normal" style:family="paragraph">
      <style:paragraph-properties fo:text-align="justify" style:vertical-align="middle"/>
      <style:text-properties fo:hyphenate="false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center" style:vertical-align="middle"/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RYŠIŲ REGULIAVIMO TARNYBOS</text:p>
      <text:p text:style-name="P6">DIREKTORIUS</text:p>
      <text:p text:style-name="P7"/>
      <text:p text:style-name="P8">ĮSAKYMAS</text:p>
      <text:p text:style-name="P9"><text:span text:style-name="T10">DĖL LIETUVOS RESPUBLIKOS RYŠIŲ REGULIAVIMO TARNYBOS DIREKTORIAUS 2018 M. RUGPJŪČIO 10 D. ĮSAKYMO NR. 1V-731 „</text:span><text:span text:style-name="T11">DĖL RADIJO RYŠIO PLĖTROS 470–790 MHz RADIJO DAŽNIŲ JUOSTOJE PLANO</text:span><text:span text:style-name="T12"><text:s/>PATVIRTINIMO“ PAKEITIMO</text:span></text:p>
      <text:p text:style-name="P13"/>
      <text:p text:style-name="P14">Nr.</text:p>
      <text:p text:style-name="P15">Vilnius</text:p>
      <text:p text:style-name="P16"/>
      <text:p text:style-name="P17"><text:span text:style-name="T18">Vadovaudamasis Lietuvos Respublikos elektroninių ryšių įstatymo 48 straipsnio 2 dalimi:</text:span></text:p>
      <text:p text:style-name="P19"><text:span text:style-name="T20">1</text:span><text:span text:style-name="T21">.</text:span><text:span text:style-name="T22"><text:tab/>P a k e i č i u<text:s/></text:span><text:span text:style-name="T23"><text:s/></text:span><text:span text:style-name="T24">Radijo ryšio plėtros 470–790 MHz radijo dažnių juostoje planą, patvirtintą<text:s/></text:span><text:span text:style-name="T25">Lietuvos Respublikos ryšių reg</text:span><text:span text:style-name="T26">uliavimo tarnybos direktoriaus 2018 m. rugpjūčio 10 d. įsakymu<text:s/></text:span><text:span text:style-name="T27">Nr. 1V-731</text:span><text:span text:style-name="T28"><text:s/>„Dėl<text:s/></text:span><text:span text:style-name="T29">Radijo ryšio plėtros 470–790 MHz radijo dažnių juostoje plano patvirtinimo“:</text:span></text:p>
      <text:p text:style-name="P30"><text:span text:style-name="T31">1.1</text:span><text:span text:style-name="T32">.</text:span><text:span text:style-name="T33"><text:tab/>Pripažįstu netekusiu galios 11 punktą.</text:span></text:p>
      <text:p text:style-name="P34"><text:span text:style-name="T35">1.2</text:span><text:span text:style-name="T36">.</text:span><text:span text:style-name="T37"><text:tab/>Pakeičiu 24 punktą ir išdėstau jį taip:</text:span></text:p>
      <text:p text:style-name="P38"><text:span text:style-name="T39">„</text:span><text:span text:style-name="T40">24</text:span><text:span text:style-name="T41">. Leidimo naudoti radijo dažnius (kanalus), nurodytus Plano 5.1 (išskyrus atvejį, kai radijo dažniai (kanalai) paskirti naudoti PPDR sistemoms) ar 5.2 papunktyje, turėtojas privalo užtikrinti šiuos minimalius antžeminių sistemų plėtros reikalavimus:</text:span></text:p>
      <text:p text:style-name="P42"><text:span text:style-name="T43">24.1</text:span><text:span text:style-name="T44">. jei jis turi iki 2021 m. sausio 1 d. įgytą teisę naudoti radijo dažnius (kanalus) iš 880–915 MHz ir 925–960 MHz suporuotų radijo dažnių juostų bei 1710–1785 MHz ir 1805–1880 MHz suporuotų radijo dažnių juostų – ne vėliau kaip 2025 m. sausio 1 d. įrengti<text:s/></text:span><text:span text:style-name="T45">antžemines sistemas ir sudaryti galimybę TEN-T (angl.<text:s/></text:span><text:span text:style-name="T46">Trans European Transport Network</text:span><text:span text:style-name="T47">) tinklo tarptautiniuose transporto koridoriuose („Via Baltica“, „Rail Baltica“), valstybinės reikšmės magistraliniuose keliuose ir krašto keliuose (ne mažiau kaip 90 pro</text:span><text:span text:style-name="T48">centų kiekvieno krašto kelio ilgio), nurodytuose Valstybinės reikšmės automobilių kelių sąraše, patvirtintame Lietuvos Respublikos Vyriausybės 1999 m. birželio 9 d. nutarimu Nr. 757 „Dėl Valstybinės reikšmės automobilių kelių sąrašo patvirtinimo“, gauti ne</text:span><text:span text:style-name="T49"><text:s/>mažesnės kaip 100 Mb/s siunčiamojo ryšio spartos elektroninių ryšių paslaugas; šio reikalavimo vykdymui gali naudoti ir kitus radijo dažnius (kanalus), kuriuos naudoti jis turi teisę;</text:span></text:p>
      <text:p text:style-name="P50"><text:span text:style-name="T51">24.2</text:span><text:span text:style-name="T52">. ne vėliau kaip per penkerius metus nuo leidimo išdavimo dieno</text:span><text:span text:style-name="T53">s įrengti antžemines sistemas ir sudaryti galimybę ne mažiau kaip 80 procentų leidime nurodytos radijo dažnių (kanalų) naudojimo teritorijos esančių namų ūkių gauti ne mažesnės kaip 30 Mb/s siunčiamojo ryšio spartos elektroninių ryšių paslaugas (kai leidim</text:span><text:span text:style-name="T54">u suteikta teisė naudoti radijo dažnius (kanalus), sudarančius 2x10 MHz pločio suporuotą radijo dažnių juostą) arba ne mažesnės kaip 15 Mb/s siunčiamojo ryšio spartos elektroninių ryšių paslaugas (kai leidimu suteikta teisė naudoti radijo dažnius (kanalus)</text:span><text:span text:style-name="T55">, sudarančius 2x5 MHz pločio suporuotą radijo dažnių juostą);</text:span></text:p>
      <text:p text:style-name="P56"><text:span text:style-name="T57">24.3</text:span><text:span text:style-name="T58">. ne vėliau kaip per penkerius metus nuo leidimo išdavimo dienos antžeminėmis sistemomis pradėti teikti elektroninių ryšių paslaugas ne mažiau kaip 93 procentuose Lietuvos Respublikos te</text:span><text:span text:style-name="T59">ritorijos;</text:span></text:p>
      <text:p text:style-name="P60"><text:span text:style-name="T61">24.4</text:span><text:span text:style-name="T62">. ne vėliau kaip per dvejus metus nuo leidimo išdavimo dienos sudaryti galimybę gauti antžeminėmis sistemomis teikiamas elektroninių ryšių paslaugas teritorijose, kurių sąrašas pateikiamas aukciono sąlygų apraše; šio reikalavimo vykdymui</text:span><text:span text:style-name="T63"><text:s/>gali naudoti ir kitus radijo dažnius (kanalus), kuriuos naudoti jis turi teisę.“</text:span></text:p>
      <text:p text:style-name="P64"><text:span text:style-name="T65">2</text:span><text:span text:style-name="T66">. N u r o d a u <text:s/>šį įsakymą paskelbti Teisės aktų registre.</text:span></text:p>
      <text:p text:style-name="P67"/>
      <text:p text:style-name="P68"/>
      <text:p text:style-name="P69"><text:span text:style-name="T70">Direktorius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 TARNYBOS DIREKTORIAUS</dc:title>
    <meta:initial-creator>a</meta:initial-creator>
    <dc:creator>adlibuser</dc:creator>
    <meta:creation-date>2021-04-29T14:00:00Z</meta:creation-date>
    <dc:date>2021-04-29T14:00:00Z</dc:date>
    <meta:template xlink:href="Normal.dotm" xlink:type="simple"/>
    <meta:editing-cycles>2</meta:editing-cycles>
    <meta:editing-duration>PT0S</meta:editing-duration>
    <meta:document-statistic meta:page-count="2" meta:paragraph-count="12" meta:word-count="404" meta:character-count="3235" meta:row-count="69" meta:non-whitespace-character-count="2843"/>
  </office:meta>
</office:document-meta>
</file>