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00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margin-right="-0.2319in"/>
      <style:text-properties style:font-size-complex="12pt"/>
    </style:style>
    <style:style style:name="P5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2319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margin-right="-0.2319in"/>
      <style:text-properties style:font-size-complex="12pt"/>
    </style:style>
    <style:style style:name="P18" style:parent-style-name="Normal" style:family="paragraph">
      <style:paragraph-properties fo:text-align="center" fo:margin-right="-0.2319in"/>
      <style:text-properties style:font-size-complex="12pt"/>
    </style:style>
    <style:style style:name="P19" style:parent-style-name="Normal" style:family="paragraph">
      <style:paragraph-properties fo:text-align="center" fo:margin-right="-0.2319in"/>
      <style:text-properties style:font-size-complex="12pt"/>
    </style:style>
    <style:style style:name="P20" style:parent-style-name="Normal" style:family="paragraph">
      <style:paragraph-properties fo:margin-right="-0.2319in"/>
      <style:text-properties style:font-size-complex="12pt"/>
    </style:style>
    <style:style style:name="P21" style:parent-style-name="Normal" style:family="paragraph">
      <style:paragraph-properties fo:margin-right="-0.2319in"/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18in"/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text-indent="0.5118in"/>
      <style:text-properties style:font-size-complex="12pt"/>
    </style:style>
    <style:style style:name="P39" style:parent-style-name="Normal" style:family="paragraph">
      <style:paragraph-properties fo:text-align="justify" fo:margin-right="-0.2319in"/>
      <style:text-properties style:font-size-complex="12pt"/>
    </style:style>
    <style:style style:name="P40" style:parent-style-name="Normal" style:family="paragraph">
      <style:paragraph-properties fo:text-align="justify" fo:margin-right="-0.2319in"/>
      <style:text-properties style:font-size-complex="12pt"/>
    </style:style>
    <style:style style:name="P41" style:parent-style-name="Normal" style:family="paragraph">
      <style:paragraph-properties fo:text-align="justify" fo:margin-right="-0.2319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P-3893(2)</text:span></text:p>
      <text:p text:style-name="P3"/>
      <text:p text:style-name="P4"/>
      <text:p text:style-name="P5">LIETUVOS RESPUBLIKOS</text:p>
      <text:p text:style-name="P6"><text:span text:style-name="T7">ĮSTATYMAS</text:span></text:p>
      <text:p text:style-name="P8"><text:span text:style-name="T9">DĖL</text:span><text:span text:style-name="T10"><text:s/></text:span><text:span text:style-name="T11">LIETUVOS RESPUBLIKOS VYRIAUSYBĖS IR JUNGTINĖS DIDŽIOSIOS BRITANIJOS IR ŠIAURĖS AIRIJOS KARALYSTĖS VYRIAUSYBĖS</text:span><text:span text:style-name="T12"><text:s/></text:span><text:span text:style-name="T13">SUSITARIMO, KURIUO KEIČIAMAS 2006 M.</text:span><text:span text:style-name="T14"><text:s/></text:span><text:span text:style-name="T15">RUGPJŪČIO 1 D. VILNIUJE PASIRAŠYTAS LIETUVOS</text:span><text:span text:style-name="T16"><text:s/>RESPUBLIKOS VYRIAUSYBĖS IR JUNGTINĖS DIDŽIOSIOS BRITANIJOS IR ŠIAURĖS AIRIJOS KARALYSTĖS VYRIAUSYBĖS SUSITARIMAS DĖL ĮSLAPTINTOS INFORMACIJOS ABIPUSĖS APSAUGOS, RATIFIKAVIMO</text:span></text:p>
      <text:p text:style-name="P17"/>
      <text:p text:style-name="P18">2016 m. <text:s text:c="22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Susitarimo ratifi</text:span><text:span text:style-name="T26">kavimas</text:span></text:p>
      <text:p text:style-name="P27"><text:span text:style-name="T28">Lietuvos Respublikos Seimas, vadovaudamasis Lietuvos Respublikos Konstitucijos 67 straipsnio 16 punktu, 138 straipsnio pirmosios dalies 2 punktu ir atsižvelgdamas į Lietuvos Respublikos Prezidento 2015 m. gruodžio 10 d. dekretą Nr. 1K-496, ratifi</text:span><text:span text:style-name="T29">kuoja Jungtinės Karalystės ambasados Vilniuje 2014 m. balandžio 25 d. nota Nr. 17 ir Lietuvos Respublikos užsienio reikalų ministerijos 2015 m. kovo 30 d. atsakomąja nota Nr. 5-171/2015 sudarytą Lietuvos Respublikos Vyriausybės ir Jungtinės Didžiosios Brit</text:span><text:span text:style-name="T30">anijos ir Šiaurės Airijos Karalystės Vyriausybės</text:span><text:span text:style-name="T31"><text:s/></text:span><text:span text:style-name="T32">susitarimą, kuriuo keičiamas 2006 m. rugpjūčio 1 d. Vilniuje pasirašytas Lietuvos Respublikos Vyriausybės ir Jungtinės Didžiosios Britanijos ir Šiaurės Airijos Karalystės Vyriausybės susitarimas dėl įslaptin</text:span><text:span text:style-name="T33">tos informacijos abipusės apsaugo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>Teikia:</text:p>
      <text:p text:style-name="P48">Užsienio reikalų komiteto pirmininkas</text:p>
      <text:p text:style-name="P49">Benediktas Juodka</text:p>
      <text:p text:style-name="P50"><text:span text:style-name="T51">2016-05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CLUSadmin</dc:creator>
    <meta:creation-date>2016-05-18T12:45:00Z</meta:creation-date>
    <dc:date>2016-05-18T12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9" meta:character-count="1472" meta:row-count="52" meta:non-whitespace-character-count="1309"/>
  </office:meta>
</office:document-meta>
</file>