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15%" fo:margin-left="0.7423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margin-left="0.7423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P41" style:parent-style-name="Normal" style:family="paragraph">
      <style:paragraph-properties fo:text-align="justify" fo:line-height="115%"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fo:color="#1F497D"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P62" style:parent-style-name="Normal" style:family="paragraph">
      <style:paragraph-properties fo:text-align="justify" fo:line-height="115%"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P83" style:parent-style-name="Normal" style:family="paragraph">
      <style:paragraph-properties fo:text-align="justify" fo:line-height="115%"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6.6%"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style>
    <style:style style:name="P103" style:parent-style-name="Normal" style:family="paragraph">
      <style:paragraph-properties fo:text-align="justify" fo:line-height="115%"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4923in"/>
    </style:style>
    <style:style style:name="P139" style:parent-style-name="Normal" style:family="paragraph">
      <style:paragraph-properties fo:text-align="justify" fo:line-height="115%"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P283" style:parent-style-name="Normal" style:family="paragraph">
      <style:paragraph-properties fo:text-align="justify" fo:line-height="115%"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15%" fo:margin-left="0.7423in" fo:text-indent="-0.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margin-left="0.7423in" fo:text-indent="-0.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margin-left="0.7423in" fo:text-indent="-0.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P336" style:parent-style-name="Normal" style:family="paragraph">
      <style:paragraph-properties fo:text-align="justify" fo:line-height="115%"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4923in"/>
    </style:style>
    <style:style style:name="P357" style:parent-style-name="Normal" style:family="paragraph">
      <style:paragraph-properties fo:text-align="justify" fo:line-height="115%" fo:text-indent="0.5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style>
    <style:style style:name="P377" style:parent-style-name="Normal" style:family="paragraph">
      <style:paragraph-properties fo:text-align="justify" fo:line-height="115%"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4923in"/>
    </style:style>
    <style:style style:name="P397" style:parent-style-name="Normal" style:family="paragraph">
      <style:paragraph-properties fo:text-align="justify" fo:line-height="115%" fo:text-indent="0.4923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5in"/>
    </style:style>
    <style:style style:name="P412" style:parent-style-name="Normal" style:family="paragraph">
      <style:paragraph-properties fo:text-align="justify" fo:line-height="115%" fo:text-indent="0.5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15%" fo:margin-left="0.7423in" fo:text-indent="-0.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margin-left="0.7423in" fo:text-indent="-0.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4923in"/>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name-asian="Calibri" fo:font-weight="bold" style:font-weight-asian="bold" style:font-weight-complex="bold" style:font-size-complex="12pt"/>
    </style:style>
    <style:style style:name="T448" style:parent-style-name="DefaultParagraphFont" style:family="text">
      <style:text-properties style:font-name-asian="Calibri" fo:font-weight="bold" style:font-weight-asian="bold"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fo:font-weight="bold" style:font-weight-asian="bold" style:font-weight-complex="bold"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style:font-style-complex="italic" fo:color="#000000" style:font-size-complex="12pt"/>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font-style="italic" style:font-style-asian="italic" style:font-style-complex="italic"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4923in"/>
    </style:style>
    <style:style style:name="P475" style:parent-style-name="Normal" style:family="paragraph">
      <style:paragraph-properties fo:text-align="justify" fo:line-height="115%" fo:text-indent="0.5in"/>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4923in"/>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text-position="super 66.6%"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15%"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15%"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15%"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15%"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15%"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5%"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15%"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15%"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15%"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5%"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Calibri" style:font-weight-complex="bold" style:font-size-complex="12pt"/>
    </style:style>
    <style:style style:name="P675" style:parent-style-name="Normal" style:family="paragraph">
      <style:paragraph-properties fo:text-align="justify" fo:line-height="115%"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15%"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15%"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5%"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style="italic" style:font-style-asian="italic" style:font-style-complex="italic"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15%"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5in"/>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5%"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15%"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name-asian="Calibri" fo:font-weight="bold" style:font-weight-asian="bold" style:font-size-complex="12pt"/>
    </style:style>
    <style:style style:name="P778" style:parent-style-name="Normal" style:family="paragraph">
      <style:paragraph-properties fo:text-align="justify" fo:line-height="115%"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line-height="115%" fo:text-indent="0.5in"/>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name-asian="Calibri" fo:font-weight="bold" style:font-weight-asian="bold" style:font-weight-complex="bold" style:font-size-complex="12pt"/>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style:font-name-asian="Calibri" fo:font-weight="bold" style:font-weight-asian="bold" style:font-weight-complex="bold" style:font-size-complex="12p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15%" fo:text-indent="0.5in"/>
      <style:text-properties style:font-name-asian="Calibri" style:font-size-complex="12pt"/>
    </style:style>
    <style:style style:name="P797" style:parent-style-name="Normal" style:family="paragraph">
      <style:paragraph-properties fo:text-align="justify" fo:line-height="115%" fo:text-indent="0.5in"/>
    </style:style>
    <style:style style:name="P798" style:parent-style-name="Normal" style:family="paragraph">
      <style:paragraph-properties style:line-height-at-least="0.2222in" fo:text-indent="0.4923in"/>
    </style:style>
    <style:style style:name="T799" style:parent-style-name="DefaultParagraphFont" style:family="text">
      <style:text-properties style:font-name-asian="Calibri" fo:font-style="italic" style:font-style-asian="italic" style:font-style-complex="italic" style:font-size-complex="12pt"/>
    </style:style>
    <style:style style:name="P800" style:parent-style-name="Normal" style:family="paragraph">
      <style:paragraph-properties style:line-height-at-least="0.2222in"/>
      <style:text-properties style:font-name-asian="Calibri" style:font-size-complex="11pt"/>
    </style:style>
    <style:style style:name="P801" style:parent-style-name="Normal" style:family="paragraph">
      <style:paragraph-properties style:line-height-at-least="0.2222in"/>
    </style:style>
    <style:style style:name="T802" style:parent-style-name="DefaultParagraphFont" style:family="text">
      <style:text-properties style:font-name-asian="Calibri" style:font-size-complex="11pt"/>
    </style:style>
  </office:automatic-styles>
  <office:body>
    <office:text text:use-soft-page-breaks="true">
      <text:p text:style-name="P1"/>
      <text:p text:style-name="P8">Projektas Nr. XIVP-3949(2)<text:s/></text:p>
      <text:p text:style-name="P9"/>
      <text:p text:style-name="P10"/>
      <text:p text:style-name="P11">LIETUVOS RESPUBLIKOS<text:s/></text:p>
      <text:p text:style-name="P12">POLITINIŲ ORGANIZACIJŲ ĮSTATYMO NR. XIV-1415 2, 4, 5, 6, 7, 8, 9, 10, 21, 23, 24, 26, 33, 35 IR 38 STRAIPSNIŲ PAKEITIMO</text:p>
      <text:p text:style-name="P13">ĮSTATYMAS</text:p>
      <text:p text:style-name="P14"/>
      <text:p text:style-name="P15">2024 m. <text:s text:c="23"/>d. Nr.<text:s/><text:line-break/>Vilnius</text:p>
      <text:p text:style-name="P16"/>
      <text:p text:style-name="P17"><text:span text:style-name="T18">1</text:span><text:span text:style-name="T19"><text:s/>straipsnis.<text:s/></text:span><text:span text:style-name="T20">2<text:s/></text:span><text:span text:style-name="T21">straipsnio pakeitimas</text:span></text:p>
      <text:p text:style-name="P22"><text:span text:style-name="T23">1</text:span><text:span text:style-name="T24">. Pripažinti netekusia galios 2 straipsnio 3 dalį.</text:span></text:p>
      <text:p text:style-name="P25"><text:span text:style-name="T26">2</text:span><text:span text:style-name="T27">. Papildyti 2 straipsnį 15</text:span><text:span text:style-name="T28">1</text:span><text:span text:style-name="T29"><text:s/>dalimi:</text:span></text:p>
      <text:p text:style-name="P30"><text:span text:style-name="T31">„</text:span><text:span text:style-name="T32">15</text:span><text:span text:style-name="T33">1</text:span><text:span text:style-name="T34">.<text:s/></text:span><text:span text:style-name="T35">Sutartų procedūrų ataskaita</text:span><text:span text:style-name="T36"><text:s/>– šio įstatymo nustatyta tvarka, vadovaujantis tarptautiniais susijusių paslaugų standartais, pagal L</text:span><text:span text:style-name="T37">ietuvos Respublikos vyriausiosios rinkimų komisijos su Lietuvos auditorių rūmais suderintą ir šios komisijos patvirtintą techninę užduotį auditoriaus rengiamas dokumentas, kuriame pateikiami politinės organizacijos ar analitinio centro nepriklausomo patikr</text:span><text:span text:style-name="T38">inimo rezultatai.</text:span><text:span text:style-name="T39">“<text:s/></text:span></text:p>
      <text:p text:style-name="P40"/>
      <text:p text:style-name="P41"><text:span text:style-name="T42">2</text:span><text:span text:style-name="T43"><text:s/>straipsnis.<text:s/></text:span><text:span text:style-name="T44">4 straipsnio pakeitimas</text:span></text:p>
      <text:p text:style-name="P45"><text:span text:style-name="T46">Pakeisti 4 straipsnio<text:s/></text:span><text:span text:style-name="T47">3 dalį<text:s/></text:span><text:span text:style-name="T48">ir ją išdėstyti taip:</text:span></text:p>
      <text:p text:style-name="P49"><text:span text:style-name="T50">„</text:span><text:span text:style-name="T51">3</text:span><text:span text:style-name="T52">. Draudžiama steigtis ir veikti politinėms organizacijoms, kurių steigimo ar programiniuose dokumentuose propaguojama ar kurių vei</text:span><text:span text:style-name="T53">kloje praktikuojama rasinė, tautinė, religinė, socialinė nelygybė ir neapykanta, autoritarinio ar totalitarinio valdymo, valstybės valdžios užgrobimo metodai, karo ir smurto propaganda,<text:s/></text:span><text:span text:style-name="T54">pavojų ar grėsmę Lietuvos valstybės saugumui ir</text:span><text:span text:style-name="T55"><text:s/></text:span><text:span text:style-name="T56">interesams sukelti<text:s/></text:span><text:span text:style-name="T57">galintys, Konstitucijai, Lietuvos Respublikos įstatymams prieštaraujantys ir su<text:s/></text:span><text:soft-page-break/><text:span text:style-name="T58">visuotinai pripažintomis tarptautinės teisės normomis nesuderinami</text:span><text:span text:style-name="T59"><text:s/></text:span><text:span text:style-name="T60">žmogaus teisių ir laisvių, viešosios tvarkos pažeidimai, kitokios idėjos ir veiksmai.“</text:span></text:p>
      <text:p text:style-name="P61"/>
      <text:p text:style-name="P62"><text:span text:style-name="T63">3</text:span><text:span text:style-name="T64"><text:s/>straipsni</text:span><text:span text:style-name="T65">s.<text:s/></text:span><text:span text:style-name="T66">5 straipsnio pakeitimas</text:span></text:p>
      <text:p text:style-name="P67"><text:span text:style-name="T68">Pakeisti 5 straipsnio<text:s/></text:span><text:span text:style-name="T69">2 dalį<text:s/></text:span><text:span text:style-name="T70">ir ją išdėstyti taip:</text:span></text:p>
      <text:p text:style-name="P71"><text:span text:style-name="T72">„</text:span><text:span text:style-name="T73">2</text:span><text:span text:style-name="T74">.</text:span><text:span text:style-name="T75"><text:s/></text:span><text:span text:style-name="T76">Politinės organizacijos steigėjai nuo politinės organizacijos įregistravimo Juridinių asmenų<text:s/></text:span><text:span text:style-name="T77">registro</text:span><text:span text:style-name="T78"><text:s/></text:span><text:span text:style-name="T79">informacinėje sistemoje dienos</text:span><text:span text:style-name="T80"><text:s/>tampa šios politinės organizacijos na</text:span><text:span text:style-name="T81">riais. Tuo pačiu metu Lietuvos Respublikos pilietis ar Lietuvos Respublikoje gyvenantis Europos Sąjungos valstybės narės pilietis gali būti tik vienos Lietuvos Respublikoje įregistruotos politinės organizacijos nariu.“</text:span></text:p>
      <text:p text:style-name="P82"/>
      <text:p text:style-name="P83"><text:span text:style-name="T84">4</text:span><text:span text:style-name="T85"><text:s/>straipsnis.<text:s/></text:span><text:span text:style-name="T86">6 straipsnio</text:span><text:span text:style-name="T87"><text:s/>pakeitimas</text:span></text:p>
      <text:p text:style-name="P88"><text:span text:style-name="T89">Papildyti 6 straipsnio<text:s/></text:span><text:span text:style-name="T90">2 dalį 8</text:span><text:span text:style-name="T91">1<text:s/></text:span><text:span text:style-name="T92">punktu</text:span><text:span text:style-name="T93">:</text:span></text:p>
      <text:p text:style-name="P94"><text:span text:style-name="T95">„</text:span><text:span text:style-name="T96">8</text:span><text:span text:style-name="T97">1</text:span><text:span text:style-name="T98">)<text:s/></text:span><text:span text:style-name="T99">sprendimų dėl kitų viešųjų juridinių asmenų steigimo ar dalyvavimo jų veikloje priėmimo tvarka</text:span><text:span text:style-name="T100">;</text:span><text:span text:style-name="T101">“.</text:span></text:p>
      <text:p text:style-name="P102"/>
      <text:p text:style-name="P103"><text:span text:style-name="T104">5</text:span><text:span text:style-name="T105"><text:s/>straipsnis.<text:s/></text:span><text:span text:style-name="T106">7 straipsnio pakeitimas</text:span></text:p>
      <text:p text:style-name="P107"><text:span text:style-name="T108">Pakeisti 7 straipsnį <text:s/>ir jį išdėstyti taip:</text:span></text:p>
      <text:p text:style-name="P109"><text:span text:style-name="T110">„</text:span><text:span text:style-name="T111">7</text:span><text:span text:style-name="T112"><text:s/>straipsnis.<text:s/></text:span><text:span text:style-name="T113">Politinių<text:s/></text:span><text:span text:style-name="T114">organizacijų</text:span><text:span text:style-name="T115"><text:s/>padaliniai</text:span></text:p>
      <text:p text:style-name="P116"><text:span text:style-name="T117">1</text:span><text:span text:style-name="T118">. Politinės partijos gali steigti filialus, atstovybes ir kitus struktūrinius padalinius. Politinės partijos filialai, atstovybės ir kiti struktūriniai padaliniai nėra juridiniai asmenys. Politinės partijos filialai ir atstovybės veikia pagal politinės par</text:span><text:span text:style-name="T119">tijos patvirtintus<text:s/></text:span><text:span text:style-name="T120">jų<text:s/></text:span><text:span text:style-name="T121">nuostatus. Politinė partija, įsteigusi filialą ar atstovybę, per 30 dienų nuo filialo ar atstovybės įsteigimo<text:s/></text:span><text:span text:style-name="T122">dienos</text:span><text:span text:style-name="T123"><text:s/>privalo pateikti nustatytos formos prašymą įregistruoti filialą ar atstovybę Juridinių asmenų<text:s/></text:span><text:span text:style-name="T124">registro</text:span><text:span text:style-name="T125"><text:s/></text:span><text:span text:style-name="T126">informacinėje<text:s/></text:span><text:span text:style-name="T127">sistemoje</text:span><text:span text:style-name="T128"><text:s/>Lietuvos Respublikos Vyriausybės tvirtinamuose juridinių asmenų registro<text:s/></text:span><text:span text:style-name="T129">informacinės sistemos</text:span><text:span text:style-name="T130"><text:s/>nuostatuose nustatyta tvarka. Kitų politinės partijos struktūrinių padalinių steigimo<text:s/></text:span><text:span text:style-name="T131">bei<text:s/></text:span><text:span text:style-name="T132">likvidavimo tvarka ir funkcijos nustatomos politinės partijos</text:span><text:span text:style-name="T133"><text:s/>įstatuose.</text:span></text:p>
      <text:p text:style-name="P134"><text:span text:style-name="T135">2</text:span><text:span text:style-name="T136">. Politiniai komitetai negali steigti filialų, atstovybių ir kitų struktūrinių padalinių.</text:span><text:span text:style-name="T137">“</text:span></text:p>
      <text:p text:style-name="P138"/>
      <text:p text:style-name="P139"><text:span text:style-name="T140">6</text:span><text:span text:style-name="T141"><text:s/>straipsnis.<text:s/></text:span><text:span text:style-name="T142">8 straipsnio pakeitimas</text:span></text:p>
      <text:p text:style-name="P143"><text:span text:style-name="T144">Pakeisti 8 straipsnį</text:span><text:span text:style-name="T145"><text:s/></text:span><text:span text:style-name="T146">ir jį išdėstyti taip:</text:span></text:p>
      <text:p text:style-name="P147"><text:span text:style-name="T148">„</text:span><text:span text:style-name="T149">8</text:span><text:span text:style-name="T150"><text:s/>straipsnis.<text:s/></text:span><text:span text:style-name="T151">Politinių organizacijų registravima</text:span><text:span text:style-name="T152">s</text:span></text:p>
      <text:p text:style-name="P153"><text:span text:style-name="T154">1</text:span><text:span text:style-name="T155">. Politinės organizacijos registruojamos Juridinių asmenų<text:s/></text:span><text:span text:style-name="T156">registro</text:span><text:span text:style-name="T157"><text:s/></text:span><text:span text:style-name="T158">informacinėje sistemoje</text:span><text:span text:style-name="T159">.</text:span></text:p>
      <text:p text:style-name="P160"><text:span text:style-name="T161">2</text:span><text:span text:style-name="T162">. Ne pagal šį įstatymą registruoti juridiniai asmenys negali būti pertvarkomi ir Juridinių asmenų<text:s/></text:span><text:span text:style-name="T163">registro</text:span><text:span text:style-name="T164"><text:s/></text:span><text:span text:style-name="T165">informacinėje sistemoje</text:span><text:span text:style-name="T166"><text:s/>registruojami kaip po</text:span><text:span text:style-name="T167">litinės organizacijos.</text:span></text:p>
      <text:p text:style-name="P168"><text:span text:style-name="T169">3</text:span><text:span text:style-name="T170">. Politinėms organizacijoms įregistruoti ir išregistruoti būtini pateikti dokumentai, politinių organizacijų registravimo, išregistravimo ir politinių organizacijų duomenų ir įstatų pakeitimų registravimo tvarka nustatomi Juridi</text:span><text:span text:style-name="T171">nių asmenų registro<text:s/></text:span><text:span text:style-name="T172">informacinės sistemos</text:span><text:span text:style-name="T173"><text:s/>nuostatuose.</text:span></text:p>
      <text:p text:style-name="P174"><text:span text:style-name="T175">4</text:span><text:span text:style-name="T176">. Politinių organizacijų Juridinių asmenų<text:s/></text:span><text:span text:style-name="T177">registro</text:span><text:span text:style-name="T178"><text:s/></text:span><text:span text:style-name="T179">informacinei sistemai</text:span><text:span text:style-name="T180"><text:s/>pateikiamų duomenų<text:s/></text:span><text:span text:style-name="T181">tikrumas</text:span><text:span text:style-name="T182">, įstatų, programos ar jų pakeitimų,<text:s/></text:span><text:span text:style-name="T183">politinės organizacijos</text:span><text:span text:style-name="T184"><text:s/>pavadinimo<text:s/></text:span><text:span text:style-name="T185">atitiktis</text:span><text:span text:style-name="T186"><text:s/>įstatymų nustatytiems reikalavimams<text:s/></text:span><text:span text:style-name="T187">patvirtinami</text:span><text:span text:style-name="T188"><text:s/>ir<text:s/></text:span><text:span text:style-name="T189">dokumentai</text:span><text:span text:style-name="T190">,<text:s/></text:span><text:span text:style-name="T191">patvirtinantys</text:span><text:span text:style-name="T192">, kad politinę organizaciją galima registruoti, nes šio įstatymo nustatyti reikalavimai įvykdyti ir atsirado šiame įstatyme numatytos aplinkybės, per<text:s/></text:span><text:span text:style-name="T193">20 darbo</text:span><text:span text:style-name="T194"><text:s/>dienų nuo visų Jur</text:span><text:span text:style-name="T195">idinių asmenų registro<text:s/></text:span><text:span text:style-name="T196">informacinės sistemos</text:span><text:span text:style-name="T197"><text:s/>nuostatuose nurodytų dokumentų ir duomenų gavimo dienos<text:s/></text:span><text:span text:style-name="T198">surašomi</text:span><text:span text:style-name="T199"><text:s/></text:span><text:span text:style-name="T200">teisingumo ministro nustatyta tvarka</text:span><text:span text:style-name="T201">.</text:span></text:p>
      <text:p text:style-name="P202"><text:span text:style-name="T203">5</text:span><text:span text:style-name="T204">. Jeigu pateikti ne visi Juridinių asmenų registro<text:s/></text:span><text:span text:style-name="T205">informacinės sistemos</text:span><text:span text:style-name="T206"><text:s/>nuostatuose nurodyti dokumenta</text:span><text:span text:style-name="T207">i ir duomenys,<text:s/></text:span><text:span text:style-name="T208">Lietuvos Respublikos</text:span><text:span text:style-name="T209"><text:s/></text:span><text:span text:style-name="T210">teisingumo</text:span><text:span text:style-name="T211"><text:s/>ministerija ne vėliau kaip per<text:s/></text:span><text:span text:style-name="T212">10 darbo</text:span><text:span text:style-name="T213"><text:s/>dienų nuo jų gavimo dienos apie tai raštu praneša politinės organizacijos steigėjų įgaliotam atstovui, nurodydama, kokie trūkumai turi būti ištaisyti</text:span><text:span text:style-name="T214">,</text:span><text:span text:style-name="T215"><text:s/></text:span><text:span text:style-name="T216">ir nustatydama ne<text:s/></text:span><text:span text:style-name="T217">trumpesnį kaip 5 darbo dienų terminą trūkumams pašalinti</text:span><text:span text:style-name="T218">.<text:s/></text:span><text:span text:style-name="T219">Jeigu per šį terminą trūkstami dokumentai ir duomenys nepateikiami, politinės organizacijos pateiktų dokumentų nagrinėjimas nutraukiamas.<text:s/></text:span><text:span text:style-name="T220">Kai yra pateikti visi trūkstami dokumentai ir duomenys, nuo<text:s/></text:span><text:span text:style-name="T221">šių dokumentų ir duomenų pateikimo dienos<text:s/></text:span><text:span text:style-name="T222">20 darbo</text:span><text:span text:style-name="T223"><text:s/>dienų terminas skaičiuojamas iš naujo.</text:span></text:p>
      <text:p text:style-name="P224"><text:span text:style-name="T225">6</text:span><text:span text:style-name="T226">. Teisingumo ministerija atsisako patvirtinti politinės organizacijos pateiktų duomenų tikrumą ir įstatų, programos<text:s/></text:span><text:span text:style-name="T227">ar</text:span><text:span text:style-name="T228"><text:s/>jų pakeitimų atitiktį įstatymų nustatytiem</text:span><text:span text:style-name="T229">s reikalavimams, jeigu<text:s/></text:span><text:span text:style-name="T230">yra šio įstatymo 4 straipsnio 3 dalyje nurodytos aplinkybės,</text:span><text:span text:style-name="T231"><text:s/>politinės organizacijos</text:span><text:span text:style-name="T232"><text:s/>įstatai</text:span><text:span text:style-name="T233">,<text:s/></text:span><text:span text:style-name="T234">programa</text:span><text:span text:style-name="T235"><text:s/></text:span><text:span text:style-name="T236">ar<text:s/></text:span><text:span text:style-name="T237">pakeitimai<text:s/></text:span><text:span text:style-name="T238">prieštarauja Civiliniam kodeksui, šiam ar kitiems įstatymams arba pateikti duomenys neatitinka tikrovės.<text:s/></text:span><text:span text:style-name="T239">Teisingumo<text:s/></text:span><text:span text:style-name="T240">ministerija, gavusi prašymą patvirtinti politinės organizacijos pateiktų duomenų tikrumą ir įstatų, programos ar jų pakeitimų atitiktį įstatymų nustatytiems reikalavimams, turi teisę kreiptis į</text:span><text:span text:style-name="T241"><text:s/></text:span><text:span text:style-name="T242">Lietuvos Respublikos valstybės saugumo departamentą, Policijos</text:span><text:span text:style-name="T243"><text:s/>departamentą prie Lietuvos Respublikos vidaus reikalų ministerijos, Lietuvos Respublikos generalinę prokuratūrą, o nusprendusi – ir į kitas institucijas su prašymu nurodyti, ar jos, atsižvelgdamos į šio įstatymo 4 straipsnio 3 dalyje nurodytus pagrindus,<text:s/></text:span><text:span text:style-name="T244">kuriems esant politinėms organizacijoms draudžiama steigtis ir veikti, pagal kompetenciją turi teiktinos informacijos</text:span><text:s/><text:span text:style-name="T245">apie šią politinę organizaciją ir jos valdymo organų narius. Šioje dalyje nurodytos institucijos informaciją Teisingumo ministerijai patei</text:span><text:span text:style-name="T246">kia ne vėliau kaip per 10 darbo dienų nuo prašymo pateikti šią informaciją gavimo institucijoje dienos. Teisingumo ministerija įvertina pateiktą informaciją ir priima sprendimą dėl politinės organizacijos duomenų tikrumo, įstatų, programos, jų pakeitimų ir</text:span><text:span text:style-name="T247"><text:s/>pavadinimo atitikties įstatymų nustatytiems reikalavimams<text:s/></text:span><text:span text:style-name="T248">patvirtinimo arba atsisakymo juos patvirtinti.</text:span></text:p>
      <text:p text:style-name="P249"><text:span text:style-name="T250">7</text:span><text:span text:style-name="T251">. Teisingumo ministerijos atsisakymas patvirtinti politinės organizacijos pateikiamų duomenų tikrumą, įstatų, programos, jų pakeitimų ir pavadini</text:span><text:span text:style-name="T252">mo atitiktį įstatymų nustatytiems reikalavimams<text:s/></text:span><text:span text:style-name="T253">per vieną mėnesį nuo atsisakymo gavimo dienos</text:span><text:span text:style-name="T254"><text:s/>gali būti skundžiamas<text:s/></text:span><text:span text:style-name="T255">administraciniam<text:s/></text:span><text:span text:style-name="T256">teismui įstatymų nustatyta tvarka.</text:span></text:p>
      <text:p text:style-name="P257"><text:span text:style-name="T258">8</text:span><text:span text:style-name="T259">. Politinės organizacijos laikomos įsteigtomis nuo jų įregistravimo Juridinių asmen</text:span><text:span text:style-name="T260">ų<text:s/></text:span><text:span text:style-name="T261">registro informacinėje sistemoje dienos</text:span><text:span text:style-name="T262">.</text:span></text:p>
      <text:p text:style-name="P263"><text:span text:style-name="T264">9</text:span><text:span text:style-name="T265">. Politinė organizacija privalo kiekvienais metais, ne vėliau kaip iki kovo 1 dienos ir ne vėliau kaip iki spalio 1 dienos Vyriausybės įgaliotos institucijos nustatyta tvarka pateikti Teisingumo ministerijai<text:s/></text:span><text:span text:style-name="T266">savo narių sąrašą. Siekiant nustatyti, ar politinės organizacijos nariai atitinka šio įstatymo 5 straipsnio 1</text:span><text:span text:style-name="T267">, 3, 4</text:span><text:span text:style-name="T268"><text:s/></text:span><text:span text:style-name="T269">ir</text:span><text:span text:style-name="T270"><text:s/></text:span><text:span text:style-name="T271">5</text:span><text:span text:style-name="T272"><text:s/>dalyse nustatytus reikalavimus, Teisingumo ministerijai teikiamame politinės organizacijos narių sąraše turi būti nurodyta politinės or</text:span><text:span text:style-name="T273">ganizacijos nario vardas, pavardė, asmens kodas, gyvenamosios vietos adresas, o jeigu politinės organizacijos narys yra Lietuvos Respublikoje gyvenantis Europos Sąjungos valstybės narės pilietis, – ir pilietybė. Šie duomenys turi būti patvirtinti politinės</text:span><text:span text:style-name="T274"><text:s/>organizacijos vadovo arba jo įgalioto asmens parašu. Teisingumo ministerija patikrina politinių organizacijų narių sąrašus ir ne vėliau kaip iki kiekvienų metų kovo 10 dienos ir iki spalio 10 dienos praneša Vyriausiajai rinkimų komisijai, ar politinės org</text:span><text:span text:style-name="T275">anizacijos narių skaičius atitinka šio įstatymo reikalavimus.</text:span></text:p>
      <text:p text:style-name="P276"><text:span text:style-name="T277">10</text:span><text:span text:style-name="T278">. Jeigu politinė organizacija šio straipsnio 9 dalyje nustatyta tvarka vienus metus nepateikia savo narių sąrašų, Teisingumo ministerija apie tai praneša Juridinių asmenų registro<text:s/></text:span><text:span text:style-name="T279">duomenų</text:span><text:span text:style-name="T280"><text:s/></text:span><text:span text:style-name="T281">tvarkytojui ir šis inicijuoja politinės organizacijos likvidavimą Civilinio kodekso nustatyta tvarka.“</text:span></text:p>
      <text:p text:style-name="P282"/>
      <text:p text:style-name="P283"><text:span text:style-name="T284">7</text:span><text:span text:style-name="T285"><text:s/>straipsnis.<text:s/></text:span><text:span text:style-name="T286">9 straipsnio pakeitimas</text:span></text:p>
      <text:p text:style-name="P287"><text:span text:style-name="T288">1</text:span><text:span text:style-name="T289">. Pakeisti 9 straipsn</text:span><text:span text:style-name="T290">io 2 dalį<text:s/></text:span><text:span text:style-name="T291">ir ją išdėstyti taip:</text:span></text:p>
      <text:p text:style-name="P292"><text:span text:style-name="T293">„</text:span><text:span text:style-name="T294">2</text:span><text:span text:style-name="T295">. Sprendimą reorganizuoti ar likviduoti politinę organizaciją priima politinės organizacijos suvažiavimas (susirinkimas, konferencija) arba įstatymų nustatytais atvejais teismas. Kai yra Civiliniame kodekse numatytos aplinkybės, politinė organizacija gali<text:s/></text:span><text:span text:style-name="T296">būti likviduojama Juridinių asmenų registro<text:s/></text:span><text:span text:style-name="T297">duomenų<text:s/></text:span><text:span text:style-name="T298">tvarkytojo sprendimu.“</text:span></text:p>
      <text:p text:style-name="P299"><text:span text:style-name="T300">2</text:span><text:span text:style-name="T301">. Pakeisti 9 straipsnio 5 dalį ir ją išdėstyti taip:</text:span></text:p>
      <text:p text:style-name="P302"><text:span text:style-name="T303">„</text:span><text:span text:style-name="T304">5</text:span><text:span text:style-name="T305">. Jeigu politinėje organizacijoje lieka mažiau narių</text:span><text:span text:style-name="T306">,</text:span><text:span text:style-name="T307"><text:s/>negu jai įsteigti reikalaujamas steigėjų skaičius, per 30 die</text:span><text:span text:style-name="T308">nų<text:s/></text:span><text:span text:style-name="T309">nuo šių aplinkybių atsiradimo dienos</text:span><text:span text:style-name="T310"><text:s/>apie tokį narių skaičiaus sumažėjimą politinė organizacija arba Teisingumo ministerija, šio įstatymo 8 straipsnio 9 dalyje nustatyta tvarka nustačiusi, kad politinės organizacijos narių skaičius neatitinka šio įstaty</text:span><text:span text:style-name="T311">mo reikalavimų, turi pranešti Juridinių asmenų registro<text:s/></text:span><text:span text:style-name="T312">duomenų<text:s/></text:span><text:span text:style-name="T313">tvarkytojui Juridinių asmenų registro<text:s/></text:span><text:span text:style-name="T314">informacinės sistemos</text:span><text:span text:style-name="T315"><text:s/>nuostatuose nustatyta tvarka. Politinė organizacija likviduojama Civilinio kodekso nustatyta tvarka, jeigu per<text:s/></text:span><text:span text:style-name="T316">6</text:span><text:span text:style-name="T317"><text:s/>mėnesius<text:s/></text:span><text:span text:style-name="T318">nuo šioje<text:s/></text:span><text:span text:style-name="T319">dalyje nurodytų aplinkybių, susijusių su politinės organizacijos narių skaičiaus sumažėjimu, atsiradimo dienos šios<text:s/></text:span><text:span text:style-name="T320">politinės organizacijos<text:s/></text:span><text:span text:style-name="T321">suvažiavimas (susirinkimas, konferencija) nepriima sprendimo ją<text:s/></text:span><text:span text:style-name="T322">reorganizuoti ar pertvarkyti.“</text:span></text:p>
      <text:p text:style-name="P323"><text:span text:style-name="T324">3</text:span><text:span text:style-name="T325">. Pakeisti 9</text:span><text:span text:style-name="T326"><text:s/>straipsnio 6 dalį ir ją išdėstyti taip:</text:span></text:p>
      <text:p text:style-name="P327"><text:span text:style-name="T328">„</text:span><text:span text:style-name="T329">6</text:span><text:span text:style-name="T330">. Įstatymų nustatyta tvarka patenkinus visus likviduojamos politinės organizacijos kreditorių reikalavimus likusios politinės organizacijos lėšos pervedamos į valstybės biudžetą, o turtas perduodamas valstybei i</text:span><text:span text:style-name="T331">ki politinės organizacijos išregistravimo iš Juridinių asmenų registro</text:span><text:span text:style-name="T332"><text:s/></text:span><text:span text:style-name="T333">informacinės sistemos</text:span><text:span text:style-name="T334">.“</text:span></text:p>
      <text:p text:style-name="P335"/>
      <text:p text:style-name="P336"><text:span text:style-name="T337">8</text:span><text:span text:style-name="T338"><text:s/>straipsnis.<text:s/></text:span><text:span text:style-name="T339">10 straipsnio pakeitimas</text:span></text:p>
      <text:p text:style-name="P340"><text:span text:style-name="T341">Pakeisti 10 straipsnį</text:span><text:span text:style-name="T342"><text:s/></text:span><text:span text:style-name="T343">ir jį išdėstyti taip:</text:span></text:p>
      <text:p text:style-name="P344"><text:span text:style-name="T345">„</text:span><text:span text:style-name="T346">10</text:span><text:span text:style-name="T347"><text:s/>straipsnis.<text:s/></text:span><text:span text:style-name="T348">Politinių organizacijų veiklos laisvė</text:span></text:p>
      <text:p text:style-name="P349"><text:span text:style-name="T350">Visos politinės organizacijos Lietuvos Respublikos teritorijoje veikia laisvai ir savarankiškai.<text:s/></text:span><text:span text:style-name="T351">Politinės organizacijos gali priimti<text:s/></text:span><text:span text:style-name="T352">sprendimus dėl kitų viešųjų juridinių asmenų steigimo ar dalyvavimo jų veikloje</text:span><text:span text:style-name="T353">, jei tokie šių organizacijų veiklos tiksla</text:span><text:span text:style-name="T354">i nustatyti jų įstatuose.</text:span><text:span text:style-name="T355"><text:s/>Valstybės ir savivaldybių institucijoms ir įstaigoms, jų pareigūnams, kitiems juridiniams ir fiziniams asmenims kištis į politinių organizacijų vidaus reikalus draudžiama.“<text:s/></text:span></text:p>
      <text:p text:style-name="P356"/>
      <text:p text:style-name="P357"><text:span text:style-name="T358">9</text:span><text:span text:style-name="T359"><text:s/>straipsnis.<text:s/></text:span><text:span text:style-name="T360">21 straipsnio pakeitimas</text:span></text:p>
      <text:p text:style-name="P361"><text:span text:style-name="T362">Pa</text:span><text:span text:style-name="T363">keisti 21 straipsnio<text:s/></text:span><text:span text:style-name="T364">1 dalį<text:s/></text:span><text:span text:style-name="T365">ir ją išdėstyti taip:</text:span></text:p>
      <text:p text:style-name="P366"><text:span text:style-name="T367">„</text:span><text:span text:style-name="T368">1</text:span><text:span text:style-name="T369">. Politinės partijos, kurios įstatymų nustatyta tvarka įregistruotos Juridinių asmenų<text:s/></text:span><text:span text:style-name="T370">registro</text:span><text:span text:style-name="T371"><text:s/></text:span><text:span text:style-name="T372">informacinėje sistemoje</text:span><text:span text:style-name="T373"><text:s/>ir atitinka įstatymų reikalavimus dėl politinės partijos narių skaičiaus</text:span><text:span text:style-name="T374"><text:s/>ir kurioms</text:span><text:span text:style-name="T375"><text:s/>nėra pradėta pertvarkymo arba likvidavimo procedūra, turi teisę į valstybės biudžeto asignavimus politinių partijų veiklai finansuoti.“</text:span></text:p>
      <text:p text:style-name="P376"/>
      <text:p text:style-name="P377"><text:span text:style-name="T378">10</text:span><text:span text:style-name="T379"><text:s/>straipsnis.<text:s/></text:span><text:span text:style-name="T380">23 straipsnio pakeitimas</text:span></text:p>
      <text:p text:style-name="P381"><text:span text:style-name="T382">Pakeisti 23 straipsnio<text:s/></text:span><text:span text:style-name="T383">5 dalį<text:s/></text:span><text:span text:style-name="T384">ir ją išdėstyti taip:</text:span></text:p>
      <text:p text:style-name="P385"><text:span text:style-name="T386">„</text:span><text:span text:style-name="T387">5</text:span><text:span text:style-name="T388">.</text:span><text:span text:style-name="T389"><text:s/></text:span><text:span text:style-name="T390">Politinė</text:span><text:span text:style-name="T391">s organizacijos kiekvienais metais, ne vėliau kaip iki kovo 15 dienos pateikia Vyriausiajai rinkimų komisijai patvirtintą praėjusių kalendorinių metų politinės organizacijos metinį finansinių ataskaitų rinkinį, šio straipsnio 2 dalyje nurodytus jo priedus,</text:span><text:span text:style-name="T392"><text:s/></text:span><text:span text:style-name="T393">sutartų procedūrų ataskaitą</text:span><text:span text:style-name="T394">, jeigu ji privaloma, ir politinės organizacijos narių mokesčių registracijos žurnalą. Prireikus Vyriausioji rinkimų komisija turi teisę susipažinti su politinės organizacijos metinio finansinių ataskaitų rinkinio duomenis pagri</text:span><text:span text:style-name="T395">ndžiančiais dokumentais.“</text:span></text:p>
      <text:p text:style-name="P396"/>
      <text:p text:style-name="P397"><text:span text:style-name="T398">11</text:span><text:span text:style-name="T399"><text:s/>straipsnis.<text:s/></text:span><text:span text:style-name="T400">24 straipsnio pakeitimas</text:span></text:p>
      <text:p text:style-name="P401"><text:span text:style-name="T402">Pakeisti 24 straipsnio<text:s/></text:span><text:span text:style-name="T403">3 dalį<text:s/></text:span><text:span text:style-name="T404">ir ją išdėstyti taip:</text:span></text:p>
      <text:p text:style-name="P405"><text:span text:style-name="T406">„</text:span><text:span text:style-name="T407">3</text:span><text:span text:style-name="T408">. Vyriausioji rinkimų komisija yra atsakinga už nuolatinį informacijos apie politinių organizacijų finansavimo pažeidimus teikimą laiku Lietuvos Respublikos specialiųjų tyrimų tarnybai<text:s/></text:span><text:span text:style-name="T409">ir Generalinei</text:span><text:span text:style-name="T410"><text:s/>prokuratūrai.“</text:span></text:p>
      <text:p text:style-name="P411"/>
      <text:p text:style-name="P412"><text:span text:style-name="T413">12</text:span><text:span text:style-name="T414"><text:s/>straipsnis.<text:s/></text:span><text:span text:style-name="T415">26 straipsnio p</text:span><text:span text:style-name="T416">akeitimas</text:span></text:p>
      <text:p text:style-name="P417"><text:span text:style-name="T418">1</text:span><text:span text:style-name="T419">. Pakeisti 26 straipsnio<text:s/></text:span><text:span text:style-name="T420">1 dalį<text:s/></text:span><text:span text:style-name="T421">ir ją išdėstyti taip:</text:span></text:p>
      <text:p text:style-name="P422"><text:span text:style-name="T423">„</text:span><text:span text:style-name="T424">1</text:span><text:span text:style-name="T425">. Viešumo ir skaidrumo tikslais politinių organizacijų metiniai finansinių ataskaitų rinkiniai su šio įstatymo 23 straipsnio 2 dalyje nurodytais jų priedais</text:span><text:span text:style-name="T426">,</text:span><text:span text:style-name="T427"><text:s/></text:span><text:span text:style-name="T428">sutartų procedūrų<text:s/></text:span><text:span text:style-name="T429">ataskaitos</text:span><text:span text:style-name="T430"><text:s/></text:span><text:span text:style-name="T431">ir</text:span><text:span text:style-name="T432"><text:s/>politinių organizacijų narių, per kalendorinius metus sumokėjusių daugiau negu 360 eurų nario mokesčių, sąrašai yra vieši ir skelbiami neribotą laiką.“</text:span></text:p>
      <text:p text:style-name="P433"><text:span text:style-name="T434">2</text:span><text:span text:style-name="T435">. Pakeisti 26 straipsnio<text:s/></text:span><text:span text:style-name="T436">2 dalį<text:s/></text:span><text:span text:style-name="T437">ir ją išdėstyti taip:</text:span></text:p>
      <text:p text:style-name="P438"><text:span text:style-name="T439">„</text:span><text:span text:style-name="T440">2</text:span><text:span text:style-name="T441">. Analitinių centrų met</text:span><text:span text:style-name="T442">iniai finansinių ataskaitų rinkiniai su šio įstatymo 35 straipsnio 2 dalyje nurodytais jų priedais, mėnesinės ataskaitos apie gautas lėšas ir<text:s/></text:span><text:span text:style-name="T443">sutartų procedūrų ataskaitos</text:span><text:span text:style-name="T444"><text:s/>yra vieši ir skelbiami neribotą laiką.“</text:span></text:p>
      <text:p text:style-name="P445"/>
      <text:p text:style-name="P446"><text:span text:style-name="T447">13</text:span><text:span text:style-name="T448"><text:s/>straipsnis.<text:s/></text:span><text:span text:style-name="T449">33 straipsnio pakei</text:span><text:span text:style-name="T450">timas</text:span></text:p>
      <text:p text:style-name="P451"><text:span text:style-name="T452">Pakeisti 33 straipsnio<text:s/></text:span><text:span text:style-name="T453">3 dalį<text:s/></text:span><text:span text:style-name="T454">ir ją išdėstyti taip:</text:span></text:p>
      <text:p text:style-name="P455"><text:span text:style-name="T456">„</text:span><text:span text:style-name="T457">3</text:span><text:span text:style-name="T458">. Vyriausioji rinkimų komisija, gavusi prašymą įtraukti politinį fondą į Patikimų politinių fondų sąrašą, kreipiasi į<text:s/></text:span><text:span text:style-name="T459">Valstybės</text:span><text:span text:style-name="T460"><text:s/></text:span><text:span text:style-name="T461">saugumo departamentą, Finansinių nusikaltimų tyrimų tarnybą prie</text:span><text:span text:style-name="T462"><text:s/>Lietuvos Respublikos vidaus reikalų ministerijos, Policijos departamentą prie Lietuvos Respublikos vidaus reikalų ministerijos, Generalinę prokuratūrą, Specialiųjų tyrimų tarnybą, Valstybinę mokesčių inspekciją prie Lietuvos Respublikos finansų ministerij</text:span><text:span text:style-name="T463">os,</text:span><text:span text:style-name="T464"><text:s/></text:span><text:span text:style-name="T465">Antrąjį operatyvinių tarnybų departamentą</text:span><text:span text:style-name="T466"><text:s/></text:span><text:span text:style-name="T467">prie</text:span><text:span text:style-name="T468"><text:s/></text:span><text:span text:style-name="T469">Krašto</text:span><text:span text:style-name="T470"><text:s/>apsaugos ministerijos,</text:span><text:span text:style-name="T471"><text:s/></text:span><text:span text:style-name="T472">o nusprendusi – ir į kitas institucijas (toliau – atsakingos institucijos) su prašymu nurodyti, ar jos pagal kompetenciją turi informacijos apie tai, kad politinis fondas nėra</text:span><text:span text:style-name="T473"><text:s/>patikimas.“</text:span></text:p>
      <text:p text:style-name="P474"/>
      <text:p text:style-name="P475"><text:span text:style-name="T476">14</text:span><text:span text:style-name="T477"><text:s/>straipsnis.<text:s/></text:span><text:span text:style-name="T478">35 straipsnio pakeitimas</text:span></text:p>
      <text:p text:style-name="P479"><text:span text:style-name="T480">Pakeisti 35 straipsnio<text:s/></text:span><text:span text:style-name="T481">3 dalį<text:s/></text:span><text:span text:style-name="T482">ir ją išdėstyti taip:</text:span></text:p>
      <text:p text:style-name="P483"><text:span text:style-name="T484">„</text:span><text:span text:style-name="T485">3</text:span><text:span text:style-name="T486">. Analitiniai centrai kiekvienais metais, ne vėliau kaip iki kovo 15 dienos pateikia Vyriausiajai rinkimų komisijai patvirtintą praėju</text:span><text:span text:style-name="T487">sių kalendorinių metų savo metinį finansinių ataskaitų rinkinį su šio straipsnio 2 dalyje nurodytais priedais, veiklos ataskaitą<text:s/></text:span><text:span text:style-name="T488">ir</text:span><text:span text:style-name="T489"><text:s/></text:span><text:span text:style-name="T490">sutartų procedūrų ataskaitą<text:s/></text:span><text:span text:style-name="T491">(jeigu<text:s/></text:span><text:span text:style-name="T492">ją</text:span><text:span text:style-name="T493"><text:s/>privaloma<text:s/></text:span><text:span text:style-name="T494">pateikti<text:s/></text:span><text:span text:style-name="T495">pagal<text:s/></text:span><text:span text:style-name="T496">šį</text:span><text:span text:style-name="T497"><text:s/>įstatymą). Prireikus Vyriausioji rinkimų komisija turi tei</text:span><text:span text:style-name="T498">sę susipažinti su analitinio centro metinio finansinių ataskaitų rinkinio duomenis pagrindžiančiais dokumentais.“</text:span></text:p>
      <text:p text:style-name="P499"/>
      <text:p text:style-name="P500"><text:span text:style-name="T501">15</text:span><text:span text:style-name="T502"><text:s/>straipsnis.<text:s/></text:span><text:span text:style-name="T503">38 straipsnio pakeitimas</text:span></text:p>
      <text:p text:style-name="P504"><text:span text:style-name="T505">Pakeisti 38 straipsnį</text:span><text:span text:style-name="T506"><text:s/></text:span><text:span text:style-name="T507">ir jį išdėstyti taip:</text:span></text:p>
      <text:p text:style-name="P508"><text:span text:style-name="T509">„</text:span><text:span text:style-name="T510">38</text:span><text:span text:style-name="T511"><text:s/>straipsnis.<text:s/></text:span><text:span text:style-name="T512">Įstatymo įsigaliojimas ir t</text:span><text:span text:style-name="T513">aikymas</text:span></text:p>
      <text:p text:style-name="P514"><text:span text:style-name="T515">1</text:span><text:span text:style-name="T516">.<text:s/></text:span><text:span text:style-name="T517">2026 m. balandžio</text:span><text:span text:style-name="T518"><text:s/>1 d. netenka galios šio įstatymo 8 straipsnio 9 dalis.</text:span></text:p>
      <text:p text:style-name="P519"><text:span text:style-name="T520">2</text:span><text:span text:style-name="T521">.<text:s/></text:span><text:span text:style-name="T522">2026 m. balandžio<text:s/></text:span><text:span text:style-name="T523">1 d. netenka galios šio įstatymo 8 straipsnio 10 dalis.</text:span></text:p>
      <text:p text:style-name="P524"><text:span text:style-name="T525">3</text:span><text:span text:style-name="T526">.<text:s/></text:span><text:span text:style-name="T527">2026 m. balandžio</text:span><text:span text:style-name="T528"><text:s/></text:span><text:span text:style-name="T529">1 d. šis įstatymas papildomas 8</text:span><text:span text:style-name="T530">1</text:span><text:span text:style-name="T531"><text:s/>straipsniu:</text:span></text:p>
      <text:p text:style-name="P532"><text:span text:style-name="T533">„</text:span><text:span text:style-name="T534">8</text:span><text:span text:style-name="T535">1</text:span><text:span text:style-name="T536"><text:s/>straipsnis. Politinių organizacijų narių registras</text:span><text:span text:style-name="T537"><text:s/></text:span></text:p>
      <text:p text:style-name="P538"><text:span text:style-name="T539">1</text:span><text:span text:style-name="T540">. Politinių organizacijų narių registras<text:s/></text:span><text:span text:style-name="T541">–</text:span><text:span text:style-name="T542"><text:s/></text:span><text:span text:style-name="T543">tai Politinių organizacijų narių registro informacinėje sistemoje tvarkomas duomenų apie politinių organizacijų narius rinkinys</text:span><text:span text:style-name="T544">.</text:span></text:p>
      <text:p text:style-name="P545"><text:span text:style-name="T546">2</text:span><text:span text:style-name="T547">.<text:s/></text:span><text:span text:style-name="T548">Politinių organizacijų narių registro<text:s/></text:span><text:span text:style-name="T549">informacinės sistemos</text:span><text:span text:style-name="T550"><text:s/>objektas – politinių organizacijų nariai.<text:s/></text:span><text:span text:style-name="T551">Šioje informacinėje sistemoje</text:span><text:span text:style-name="T552"><text:s/>tvarkomi šie politinės organizacijos narių duomenys: vardas, pavardė, asmens kodas,<text:s/></text:span><text:span text:style-name="T553">deklaruotos<text:s/></text:span><text:span text:style-name="T554">gyvenamosios vietos adresas,</text:span><text:span text:style-name="T555"><text:s/>pilietybė,<text:s/></text:span><text:span text:style-name="T556">duomenys apie</text:span><text:span text:style-name="T557"><text:s/></text:span><text:span text:style-name="T558">neveiksnumą politinės veiklos srityje arba civilinio veiksnumo politinės veiklos srityje apribojimą</text:span><text:span text:style-name="T559">, narystės politinėje organizacijoje pradžios ir pabaigos datos.</text:span></text:p>
      <text:p text:style-name="P560"><text:span text:style-name="T561">3</text:span><text:span text:style-name="T562">. Politinių organizacijų narių registro<text:s/></text:span><text:span text:style-name="T563">informacinės sistemos</text:span><text:span text:style-name="T564"><text:s/></text:span><text:span text:style-name="T565">paskirtis – registruoti šio straipsnio 2 dalyje nurodytus objektus, rinkti, kaupti, apdoroti, sisteminti, saugoti Politinių organizacijų narių registro duomenis ir teikti juos valstybės ir savivaldybių institucijoms ir įstaigoms, kitiems valstybės registr</text:span><text:span text:style-name="T566">ams ir valstybės informacinėms sistemoms, įstatymų nustatytas funkcijas atliekantiems valstybės įgaliotiems asmenims, taip pat fiziniams ir juridiniams asmenims įstatymų ir kitų teisės aktų nustatyta tvarka.</text:span></text:p>
      <text:p text:style-name="P567"><text:span text:style-name="T568">4</text:span><text:span text:style-name="T569">. Politinių organizacijų narių registro<text:s/></text:span><text:span text:style-name="T570">inf</text:span><text:span text:style-name="T571">ormacinės sistemos, jos duomenų</text:span><text:span text:style-name="T572"><text:s/>ir<text:s/></text:span><text:span text:style-name="T573">šioje</text:span><text:span text:style-name="T574"><text:s/></text:span><text:span text:style-name="T575">informacinėje sistemoje</text:span><text:span text:style-name="T576"><text:s/>tvarkomų asmens duomenų valdytoja yra Teisingumo ministerija.</text:span></text:p>
      <text:p text:style-name="P577"><text:span text:style-name="T578">5</text:span><text:span text:style-name="T579">. Politinių organizacijų narių registro<text:s/></text:span><text:span text:style-name="T580">informacinės sistemos</text:span><text:span text:style-name="T581"><text:s/></text:span><text:span text:style-name="T582">tvarkytojas</text:span><text:span text:style-name="T583"><text:s/></text:span><text:span text:style-name="T584">ir registro duomenų<text:s/></text:span><text:span text:style-name="T585">tvarkytojas<text:s/></text:span><text:span text:style-name="T586">paskiriami</text:span><text:span text:style-name="T587"><text:s/></text:span><text:span text:style-name="T588">teising</text:span><text:span text:style-name="T589">umo ministro įsakymu</text:span><text:span text:style-name="T590">, kuriuo tvirtinami Politinių organizacijų narių registro<text:s/></text:span><text:span text:style-name="T591">informacinės sistemos</text:span><text:span text:style-name="T592"><text:s/>nuostatai.</text:span></text:p>
      <text:p text:style-name="P593"><text:span text:style-name="T594">6</text:span><text:span text:style-name="T595">. Politinių organizacijų narių įregistravimo Politinių organizacijų narių<text:s/></text:span><text:span text:style-name="T596">registro informacinėje sistemoje</text:span><text:span text:style-name="T597"><text:s/>ir išregistravimo iš<text:s/></text:span><text:span text:style-name="T598">jos</text:span><text:span text:style-name="T599"><text:s/>tvarka nustatoma<text:s/></text:span><text:span text:style-name="T600">šios informacinės sistemos</text:span><text:span text:style-name="T601"><text:s/></text:span><text:span text:style-name="T602">nuostatuose.</text:span></text:p>
      <text:p text:style-name="P603"><text:span text:style-name="T604">7</text:span><text:span text:style-name="T605">. Asmuo tampa politinės organizacijos nariu nuo jo duomenų įregistravimo Politinių organizacijų narių<text:s/></text:span><text:span text:style-name="T606">registro</text:span><text:span text:style-name="T607"><text:s/></text:span><text:span text:style-name="T608">informacinėje sistemoje<text:s/></text:span><text:span text:style-name="T609">dienos. Asmens narystė politinėje organizacijoje pasibaigia jo duomenų išregistravimo iš<text:s/></text:span><text:span text:style-name="T610">šios informacinės sistemos<text:s/></text:span><text:span text:style-name="T611">dieną.</text:span></text:p>
      <text:p text:style-name="P612"><text:span text:style-name="T613">8</text:span><text:span text:style-name="T614">. Politinei organizacijai įstatuose nustatyta tvarka priėmus sprendimą priimti asmenį į politinę organizaciją arba gavus politin</text:span><text:span text:style-name="T615">ės organizacijos nario prašymą nutraukti narystę politinėje organizacijoje, politinės organizacijos vadovas arba jo įgaliotas asmuo naujo politinės organizacijos nario arba narystę nutraukusio asmens duomenis Politinių organizacijų narių registro<text:s/></text:span><text:span text:style-name="T616">duomenų<text:s/></text:span><text:span text:style-name="T617">t</text:span><text:span text:style-name="T618">varkytojui pateikia ne vėliau kaip per 5 darbo dienas nuo sprendimo priimti narį į politinę organizaciją priėmimo dienos arba nuo politinės organizacijos nario prašymo nutraukti narystę gavimo dienos. Įsteigta politinė organizacija savo narių sąrašą Politi</text:span><text:span text:style-name="T619">nių organizacijų narių registro<text:s/></text:span><text:span text:style-name="T620">duomenų<text:s/></text:span><text:span text:style-name="T621">tvarkytojui pateikia ne vėliau kaip per 5 darbo dienas nuo politinės organizacijos įregistravimo Juridinių asmenų<text:s/></text:span><text:span text:style-name="T622">registro</text:span><text:span text:style-name="T623"><text:s/></text:span><text:span text:style-name="T624">informacinėje sistemoje</text:span><text:span text:style-name="T625"><text:s/></text:span><text:span text:style-name="T626">dienos.</text:span></text:p>
      <text:p text:style-name="P627"><text:span text:style-name="T628">9</text:span><text:span text:style-name="T629">. Politinės organizacijos narys narystę politinėje organ</text:span><text:span text:style-name="T630">izacijoje gali nutraukti politinės organizacijos įstatuose nustatyta tvarka arba pateikdamas prašymą Politinių organizacijų narių registro<text:s/></text:span><text:span text:style-name="T631">duomenų<text:s/></text:span><text:span text:style-name="T632">tvarkytojui. Kai politinės organizacijos vadovas arba jo įgaliotas asmuo per šio straipsnio 8 dalyje nustatyt</text:span><text:span text:style-name="T633">ą terminą Politinių organizacijų narių registro<text:s/></text:span><text:span text:style-name="T634">duomenų<text:s/></text:span><text:span text:style-name="T635">tvarkytojui nepateikia duomenų dėl narystės politinėje organizacijoje nutraukimo, politinės organizacijos narys, Politinių organizacijų narių registro<text:s/></text:span><text:span text:style-name="T636">informacinės sistemos<text:s/></text:span><text:span text:style-name="T637">nuostatuose nustatyta tvark</text:span><text:span text:style-name="T638">a gavęs patvirtinimą dėl savo narystės, prašymą nutraukti narystę politinėje organizacijoje gali pateikti Politinių organizacijų narių registro</text:span><text:span text:style-name="T639"><text:s/>duomenų</text:span><text:span text:style-name="T640"><text:s/>tvarkytojui<text:s/></text:span><text:span text:style-name="T641">šios informacinės sistemos<text:s/></text:span><text:span text:style-name="T642">nuostatuose nustatyta tvarka.</text:span></text:p>
      <text:p text:style-name="P643"><text:span text:style-name="T644">10</text:span><text:span text:style-name="T645">. Politinių organizacijų nari</text:span><text:span text:style-name="T646">ų registro<text:s/></text:span><text:span text:style-name="T647">duomenų<text:s/></text:span><text:span text:style-name="T648">tvarkytojas gali atsisakyti įregistruoti<text:s/></text:span><text:span text:style-name="T649">Politinių organizacijų narių registro informacinės sistemos</text:span><text:span text:style-name="T650"><text:s/>objektą tik šiais atvejais:</text:span></text:p>
      <text:p text:style-name="P651"><text:span text:style-name="T652">1</text:span><text:span text:style-name="T653">) politinės organizacijos vadovas arba jo įgaliotas asmuo pateikė prašymą įregistruoti<text:s/></text:span><text:span text:style-name="T654">šios</text:span><text:span text:style-name="T655"><text:s/></text:span><text:span text:style-name="T656">informacinės<text:s/></text:span><text:span text:style-name="T657">sistemos</text:span><text:span text:style-name="T658"><text:s/>objektą arba pakeisti<text:s/></text:span><text:span text:style-name="T659">šio objekto<text:s/></text:span><text:span text:style-name="T660">duomenis neturėdamas tokios teisės;</text:span></text:p>
      <text:p text:style-name="P661"><text:span text:style-name="T662">2</text:span><text:span text:style-name="T663">) pateiktas netinkamos formos prašymas;</text:span></text:p>
      <text:p text:style-name="P664"><text:span text:style-name="T665">3</text:span><text:span text:style-name="T666">) pateiktame prašyme nurodyti ne visi šio straipsnio 2 dalyje nurodyti duomenys arba jie yra netikslūs ar klaidingi;</text:span></text:p>
      <text:p text:style-name="P667"><text:span text:style-name="T668">4</text:span><text:span text:style-name="T669">) pat</text:span><text:span text:style-name="T670">eikti asmens duomenys įtraukti į kitos politinės organizacijos narių sąrašą;</text:span></text:p>
      <text:p text:style-name="P671"><text:span text:style-name="T672">5</text:span><text:span text:style-name="T673">) asmuo neatitinka šio įstatymo 5 straipsnyje nustatytų reikalavimų;</text:span><text:span text:style-name="T674"><text:s/></text:span></text:p>
      <text:p text:style-name="P675"><text:span text:style-name="T676">6</text:span><text:span text:style-name="T677">)<text:s/></text:span><text:span text:style-name="T678">asmuo pripažintas neveiksniu</text:span><text:span text:style-name="T679"><text:s/></text:span><text:span text:style-name="T680">politinės veiklos srityje</text:span><text:span text:style-name="T681"><text:s/>arba apribotas<text:s/></text:span><text:span text:style-name="T682">jo</text:span><text:span text:style-name="T683"><text:s/></text:span><text:span text:style-name="T684">veiksnumas dalyvauti<text:s/></text:span><text:span text:style-name="T685">politinėje veikloje;</text:span></text:p>
      <text:p text:style-name="P686"><text:span text:style-name="T687">7</text:span><text:span text:style-name="T688">) inicijuojamas politinės organizacijos likvidavimas arba politinė organizacija turi reorganizuojamos ar likviduojamos organizacijos teisinį statusą.</text:span></text:p>
      <text:p text:style-name="P689"><text:span text:style-name="T690">11</text:span><text:span text:style-name="T691">. Atsisakymas įregistruoti Politinių organizacijų narių registro<text:s/></text:span><text:span text:style-name="T692">informa</text:span><text:span text:style-name="T693">cinės sistemos<text:s/></text:span><text:span text:style-name="T694">objektą, keisti jo duomenis<text:s/></text:span><text:span text:style-name="T695">ar</text:span><text:span text:style-name="T696"><text:s/>išregistruoti<text:s/></text:span><text:span text:style-name="T697">šį</text:span><text:span text:style-name="T698"><text:s/>objektą gali būti skundžiamas teismui įstatymų nustatyta tvarka.</text:span></text:p>
      <text:p text:style-name="P699"><text:span text:style-name="T700">12</text:span><text:span text:style-name="T701">. Politinių organizacijų narių registro<text:s/></text:span><text:span text:style-name="T702">informacinėje sistemoje tvarkomi<text:s/></text:span><text:span text:style-name="T703">duomenys turi<text:s/></text:span><text:span text:style-name="T704">prima facie</text:span><text:span text:style-name="T705"><text:s/>galią ir tvarkomi bei s</text:span><text:span text:style-name="T706">augomi vadovaujantis šiuo įstatymu, Politinių organizacijų narių registro<text:s/></text:span><text:span text:style-name="T707">informacinės sistemos<text:s/></text:span><text:span text:style-name="T708">nuostatais ir kitais teisės aktais. Bet kokie duomenų pakeitimai įsigalioja tik nuo jų įregistravimo<text:s/></text:span><text:span text:style-name="T709">šioje</text:span><text:span text:style-name="T710"><text:s/></text:span><text:span text:style-name="T711">informacinėje sistemoje<text:s/></text:span><text:span text:style-name="T712">dienos.</text:span></text:p>
      <text:p text:style-name="P713"><text:span text:style-name="T714">13</text:span><text:span text:style-name="T715">. Politinių org</text:span><text:span text:style-name="T716">anizacijų narių registro</text:span><text:span text:style-name="T717"><text:s/></text:span><text:span text:style-name="T718">informacinės sistemos</text:span><text:span text:style-name="T719"><text:s/>objektai įregistruojami Politinių organizacijų narių<text:s/></text:span><text:span text:style-name="T720">registro</text:span><text:span text:style-name="T721"><text:s/></text:span><text:span text:style-name="T722">informacinėje sistemoje</text:span><text:span text:style-name="T723"><text:s/>ir išregistruojami iš<text:s/></text:span><text:span text:style-name="T724">šios informacinės sistemos</text:span><text:span text:style-name="T725">, taip pat registro<text:s/></text:span><text:span text:style-name="T726">informacinės sistemos<text:s/></text:span><text:span text:style-name="T727">duomenys įrašomi ir keičiami neat</text:span><text:span text:style-name="T728">lygintinai.</text:span></text:p>
      <text:p text:style-name="P729"><text:span text:style-name="T730">14</text:span><text:span text:style-name="T731">. Politinių organizacijų narių registro<text:s/></text:span><text:span text:style-name="T732">informacinėje sistemoje tvarkomi<text:s/></text:span><text:span text:style-name="T733">duomenys, informacija,<text:s/></text:span><text:span text:style-name="T734">šiai</text:span><text:span text:style-name="T735"><text:s/></text:span><text:span text:style-name="T736">informacinei sistemai</text:span><text:span text:style-name="T737"><text:s/></text:span><text:span text:style-name="T738">pateikti dokumentai ir (ar) jų kopijos teikiami už atlyginimą, išskyrus Lietuvos Respublikos valstybės informacinių</text:span><text:span text:style-name="T739"><text:s/>išteklių<text:s/></text:span><text:span text:style-name="T740">valdymo</text:span><text:span text:style-name="T741"><text:s/>įstatyme, Europos Sąjungos teisės aktuose ir Politinių organizacijų narių registro<text:s/></text:span><text:span text:style-name="T742">informacinės sistemos</text:span><text:span text:style-name="T743"><text:s/></text:span><text:span text:style-name="T744">nuostatuose nustatytas išimtis.</text:span></text:p>
      <text:p text:style-name="P745"><text:span text:style-name="T746">15</text:span><text:span text:style-name="T747">. Žurnalistai Lietuvos Respublikos visuomenės informavimo įstatymo nustatytomis sąlygomis iš Politinių organizacijų narių registro<text:s/></text:span><text:span text:style-name="T748">informacinės sistemos<text:s/></text:span><text:span text:style-name="T749">turi teisę gauti esamus ir buvusius politinių organizacijų narių duomenis, išskyrus fizinio asmens asme</text:span><text:span text:style-name="T750">ns kodą, deklaruotos gyvenamosios vietos adresą ir duomenis apie fizinio asmens neveiksnumą politinės veiklos srityje arba civilinio veiksnumo apribojimą politinės veiklos srityje.</text:span><text:span text:style-name="T751">“</text:span></text:p>
      <text:p text:style-name="P752"><text:span text:style-name="T753">4</text:span><text:span text:style-name="T754">.<text:s/></text:span><text:span text:style-name="T755">2026 m. balandžio</text:span><text:span text:style-name="T756"><text:s/>1 d. įsigalioja tokia šio įstatymo 9 straip</text:span><text:span text:style-name="T757">snio 5 dalies redakcija:</text:span></text:p>
      <text:p text:style-name="P758"><text:span text:style-name="T759">„</text:span><text:span text:style-name="T760">5</text:span><text:span text:style-name="T761">. Jeigu politinėje organizacijoje<text:s/></text:span><text:span text:style-name="T762">ilgiau kaip 6 mėnesius</text:span><text:span text:style-name="T763"><text:s/></text:span><text:span text:style-name="T764">yra<text:s/></text:span><text:span text:style-name="T765">mažiau narių</text:span><text:span text:style-name="T766">,</text:span><text:span text:style-name="T767"><text:s/>negu jai įsteigti<text:s/></text:span><text:span text:style-name="T768">būtinas</text:span><text:span text:style-name="T769"><text:s/>steigėjų skaičius</text:span><text:span text:style-name="T770">,<text:s/></text:span><text:span text:style-name="T771">ir šios politinės organizacijos<text:s/></text:span><text:span text:style-name="T772">suvažiavimas (susirinkimas, konferencija) per 6 mėnesius nuo šių aplinkybių</text:span><text:span text:style-name="T773"><text:s/>atsiradimo dienos nepriima sprendimo</text:span><text:span text:style-name="T774"><text:s/>reorganizuoti, pertvarkyti ar likviduoti politinę organizaciją, Juridinių asmenų registro<text:s/></text:span><text:span text:style-name="T775">duomenų</text:span><text:span text:style-name="T776"><text:s/>tvarkytojas inicijuoja politinės organizacijos likvidavimą Civilinio kodekso 2.70 straipsnyje nustatyta tvarka.“</text:span><text:span text:style-name="T777"><text:s/></text:span></text:p>
      <text:p text:style-name="P778"><text:span text:style-name="T779">5</text:span><text:span text:style-name="T780">. Šio įstatymo 21 straipsnio 1 dalyje nustatytus kriterijus atitinkanti politinė partija, kuri iki šio įstatymo įsigaliojimo dienos, vadovaujantis Lietuvos Respublikos politinių partijų įstatymu, buvo parlamentinė partija, įregistruota po 2020 metų Liet</text:span><text:span text:style-name="T781">uvos Respublikos Seimo rinkimų, ir turėjo teisę gauti valstybės biudžeto asignavimus, teisę į šiuos asignavimus turi iki pirmų po šio įstatymo įsigaliojimo dienos vyksiančių eilinių Seimo rinkimų rezultatų oficialaus paskelbimo dienos, bet ne ilgiau kaip i</text:span><text:span text:style-name="T782">ki 2025 m. sausio 1 d., jeigu ji neįgyja teisės gauti valstybės biudžeto asignavimų pagal šį įstatymą. Valstybės biudžeto asignavimai perskaičiuojami po kiekvienų rinkimų ir jų dydis lygus mažiausiems politinei partijai, turinčiai frakciją Seime, praėjusia</text:span><text:span text:style-name="T783">is kalendoriniais metais skirtiems valstybės biudžeto asignavimams, padaugintiems iš politinės partijos, kuri įsteigta po 2020 metų Seimo rinkimų, ir mažiausiai finansuojamos politinės partijos, turinčios frakciją Seime, frakcijų narių skaičiaus santykio.<text:s/></text:span><text:span text:style-name="T784">Valstybės biudžeto asignavimų mokėjimas nutraukiamas, jeigu juos gaunanti politinė partija tais pačiais kalendoriniais metais, kuriais jai buvo skirti valstybės biudžeto asignavimai, yra reorganizuojama susijungimo su kita politine partija, kuriai valstybė</text:span><text:span text:style-name="T785">s biudžeto asignavimai yra skiriami šio įstatymo 21 straipsnio 1–5 dalyse nustatyta tvarka, būdu.</text:span><text:span text:style-name="T786">“</text:span></text:p>
      <text:p text:style-name="P787"/>
      <text:p text:style-name="P788"><text:span text:style-name="T789">16</text:span><text:span text:style-name="T790"><text:s/>straipsnis.<text:s/></text:span><text:span text:style-name="T791">Įstatymo įgyvendinimas<text:s/></text:span></text:p>
      <text:p text:style-name="P792"><text:span text:style-name="T793">Lietuvos Respublikos Vyriausybė ir teisingumo ministras iki 2026 m. kovo 31 d</text:span><text:span text:style-name="T794">.</text:span><text:span text:style-name="T795"><text:s/>priima šio įstatymo įgyvendinamuosius teisės aktus.</text:span></text:p>
      <text:p text:style-name="P796"/>
      <text:p text:style-name="P797"/>
      <text:p text:style-name="P798"><text:span text:style-name="T799">Skelbiu šį Lietuvos Respublikos Seimo priimtą įstatymą.</text:span></text:p>
      <text:p text:style-name="P800"/>
      <text:p text:style-name="P801"><text:span text:style-name="T8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4-10-23T12:28:00Z</meta:creation-date>
    <dc:date>2024-10-23T12:28:00Z</dc:date>
    <meta:print-date>2020-06-08T10:20:00Z</meta:print-date>
    <meta:template xlink:href="Normal.dotm" xlink:type="simple"/>
    <meta:editing-cycles>2</meta:editing-cycles>
    <meta:editing-duration>PT0S</meta:editing-duration>
    <meta:user-defined meta:name="ContentTypeId">0x0101001585781053DBD44AAEE642C6C8F84E99</meta:user-defined>
    <meta:document-statistic meta:page-count="3" meta:paragraph-count="107" meta:word-count="2861" meta:character-count="23472" meta:row-count="318" meta:non-whitespace-character-count="20718"/>
  </office:meta>
</office:document-meta>
</file>