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4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5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6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7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8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9" style:parent-style-name="DefaultParagraphFont" style:family="text"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P10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1" style:parent-style-name="Normal" style:family="paragraph">
      <style:paragraph-properties fo:keep-with-next="always" fo:text-align="center" style:vertical-align="baseline" fo:text-indent="0.5in"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keep-with-next="always" fo:text-align="center" style:vertical-align="baseline" fo:text-indent="0.5in"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18" style:parent-style-name="Normal" style:family="paragraph">
      <style:paragraph-properties style:vertical-align="baseline"/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19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0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NSimSun" fo:letter-spacing="0.0277in" style:letter-kerning="true" style:font-size-complex="12pt" style:language-asian="ar" style:country-asian="SA" style:language-complex="hi" style:country-complex="IN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43" style:parent-style-name="Normal" style:family="paragraph">
      <style:paragraph-properties fo:text-align="justify" style:vertical-align="baseline" fo:text-indent="0.5in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44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45" style:parent-style-name="Normal" style:family="paragraph">
      <style:paragraph-properties fo:text-align="justify" style:vertical-align="baseline"/>
      <style:text-properties fo:color="#000000" style:letter-kerning="true" style:font-size-complex="12pt" fo:background-color="#FFFFFF" style:language-asian="ar" style:country-asian="SA" style:language-complex="hi" style:country-complex="IN"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P58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fo:font-size="11pt" style:font-size-asian="11pt" style:font-size-complex="11pt" style:language-asian="ar" style:country-asian="SA" style:language-complex="hi" style:country-complex="IN"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fo:font-size="11pt" style:font-size-asian="11pt" style:font-size-complex="11pt" style:language-asian="ar" style:country-asian="SA" style:language-complex="hi" style:country-complex="IN"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1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3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7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8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ŠIAULIŲ MIESTO SAVIVALDYBĖS TARYBA</text:p>
      <text:p text:style-name="P12"/>
      <text:p text:style-name="P13">SPRENDIMAS</text:p>
      <text:p text:style-name="P14">DĖL AUTOMOBILIŲ STOVĖJIMO AIKŠTELĖS PUMPUČIŲ G. 19, ŠIAULIUOSE, VIEŠO NUOMOS KONKURSO SKELBIMO</text:p>
      <text:p text:style-name="P15"/>
      <text:p text:style-name="P16">2023 m. <text:s text:c="28"/>d. Nr. T-</text:p>
      <text:p text:style-name="P17">Šiauliai</text:p>
      <text:p text:style-name="P18"/>
      <text:p text:style-name="P19"/>
      <text:p text:style-name="P20"/>
      <text:p text:style-name="P21"><text:span text:style-name="T22">Vadovaudamasi Lietuvos Respublikos vietos savivaldos įstatymo 16 straipsnio 2 dalies 26 punktu, įgyvendindama Šiaulių miesto savivaldybei nuosavybės teise priklausančio ir patikėjimo teise valdomo turto nuomos tvarkos aprašą, patvirtintą Šiaulių miesto sav</text:span><text:span text:style-name="T23">ivaldybės tarybos 2022 m. spalio 6 d. sprendimu Nr. T-376 „Dėl Šiaulių miesto savivaldybei nuosavybės teise priklausančio ir patikėjimo teise valdomo turto nuomos tvarkos aprašo patvirtinimo“, atsižvelgdama į <text:s/>Negyvenamųjų pastatų, patalpų ir statinių skir</text:span><text:span text:style-name="T24">stymo komisijos posėdžio 2023-01-04 protokolą VAK-6, Šiaulių miesto savivaldybės taryba<text:s/></text:span><text:span text:style-name="T25">nusprendžia:</text:span></text:p>
      <text:p text:style-name="P26"><text:span text:style-name="T27">1</text:span><text:span text:style-name="T28">. Leisti skelbti Šiaulių regbio ir žolės riedulio akademijos patikėjimo teise valdomos automobilių stovėjimo aikštelės (nekilnojamojo turto registre u</text:span><text:span text:style-name="T29">nikalus numeris Nr. 4400-5591-6977), esančios Pumpučių g. 19, Šiauliuose, 680 kv. m ploto dalies viešą nuomos konkursą.<text:s/></text:span></text:p>
      <text:p text:style-name="P30"><text:span text:style-name="T31">2</text:span><text:span text:style-name="T32">. Nustatyti, kad aikštelės:</text:span></text:p>
      <text:p text:style-name="P33"><text:span text:style-name="T34">2.1</text:span><text:span text:style-name="T35">. paskirtis ‒ automobilių statymas;</text:span></text:p>
      <text:p text:style-name="P36"><text:span text:style-name="T37">2.2</text:span><text:span text:style-name="T38">. pradinė mėnesio nuomos kaina už vieną kv. m ‒ 0,90<text:s/></text:span><text:span text:style-name="T39">Eur (be PVM);</text:span></text:p>
      <text:p text:style-name="P40"><text:span text:style-name="T41">2.3</text:span><text:span text:style-name="T42">. nuomos terminas ‒ 3 metai.</text:span></text:p>
      <text:p text:style-name="P43">Šis sprendimas ne vėliau kaip per vieną mėnesį nuo jo įteikimo dienos gali būti skundžiamas paduodant skundą Lietuvos administracinių ginčų komisijos Šiaulių apygardos skyriui adresu: Dvaro g. 81, Šiauliai,<text:s/>arba Regionų apygardos administraciniam teismui bet kuriuose šio teismo rūmuose.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3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1-09T19:55:00Z</meta:creation-date>
    <dc:date>2023-01-09T19:55:00Z</dc:date>
    <meta:print-date>2020-07-22T1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16" meta:character-count="1619" meta:row-count="67" meta:non-whitespace-character-count="1418"/>
  </office:meta>
</office:document-meta>
</file>