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text-align="end" fo:text-indent="0.2166in"/>
      <style:text-properties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 fo:text-indent="0.2166in"/>
      <style:text-properties style:font-size-complex="12pt"/>
    </style:style>
    <style:style style:name="P11" style:parent-style-name="Normal" style:family="paragraph">
      <style:paragraph-properties fo:text-align="center" fo:line-height="150%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justify" fo:line-height="150%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50%" fo:margin-right="-0.2291in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margin-right="-0.2291in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right="0.1555in" fo:text-indent="0.4923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right="0.1555in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justify" fo:text-indent="0.2166in"/>
      <style:text-properties fo:font-size="11pt" style:font-size-asian="11pt"/>
    </style:style>
    <style:style style:name="P41" style:parent-style-name="Normal" style:family="paragraph">
      <style:text-properties fo:font-size="11pt" style:font-size-asian="11pt" style:font-size-complex="12pt"/>
    </style:style>
    <style:style style:name="P42" style:parent-style-name="Normal" style:family="paragraph">
      <style:text-properties fo:font-size="11pt" style:font-size-asian="11pt" style:font-size-complex="12pt"/>
    </style:style>
    <style:style style:name="P43" style:parent-style-name="Normal" style:family="paragraph">
      <style:text-properties fo:font-size="11pt" style:font-size-asian="11pt"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 fo:language="en" fo:country="GB"/>
    </style:style>
    <style:style style:name="P50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VALSTYBINIŲ PENSIJŲ ĮSTATYMO NR. I-730 11 STRAIPSNIO PAKEITIMO<text:s/></text:p>
      <text:p text:style-name="P6">ĮSTATYMAS</text:p>
      <text:p text:style-name="P7"/>
      <text:p text:style-name="P8">2015<text:s text:c="5"/>m. <text:s text:c="23"/>d. Nr.</text:p>
      <text:p text:style-name="P9">Vilnius</text:p>
      <text:p text:style-name="P10"/>
      <text:p text:style-name="P11"/>
      <text:p text:style-name="P12"><text:span text:style-name="T13">1</text:span><text:span text:style-name="T14"><text:s/>straipsnis.<text:s/></text:span><text:span text:style-name="T15">11 straipsnio</text:span><text:span text:style-name="T16"><text:s/>pakeitimas</text:span></text:p>
      <text:p text:style-name="P17"><text:span text:style-name="T18">Pakeisti 11 straipsnio 1 dalies 9 punktą ir</text:span><text:span text:style-name="T19"><text:s/>jį</text:span><text:span text:style-name="T20"><text:s/>išdėstyti taip:</text:span></text:p>
      <text:p text:style-name="P21"><text:span text:style-name="T22">„</text:span><text:span text:style-name="T23">9</text:span><text:span text:style-name="T24">) asmenys, pagal Sovietų Sąjungos ir nacistinės Vokietijos 1941 m. sausio 10 d. susitarimą dėl gyventojų mainų atkelti į Lietuvą ir jų vaikai, gimę 1941 m. sausio 10 d. – 1945 m. gegužės 8 d.</text:span><text:span text:style-name="T25">,</text:span><text:span text:style-name="T26"><text:s/>pateikę Lietuvos gyventojų genocido ir rezistencijos tyrimo centro pagal Asmenų, nukentėjusių nuo 1939–1990 metų okupacijų, teisinio statuso įstatymo 5(1) straipsnio 1 dalies 1 punktą ir 5(1) straipsnio 2 dalį išduotus nuo okupacijų nukentėjusio asmens-perkeltojo pažymėjimus.</text:span></text:p>
      <text:p text:style-name="P27"><text:span text:style-name="T28">2</text:span><text:span text:style-name="T29"><text:s/>straipsnis.<text:s/></text:span><text:span text:style-name="T30">Įstatymo įsigaliojimas</text:span></text:p>
      <text:p text:style-name="P31"><text:span text:style-name="T32">Šis įst</text:span><text:span text:style-name="T33">a</text:span><text:span text:style-name="T34">tymas įsigalioja 2016 m. liepos</text:span><text:span text:style-name="T35"><text:s/>1 d.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>RESPUBLIKOS PREZIDENTAS</text:p>
      <text:p text:style-name="P43"/>
      <text:p text:style-name="P44"/>
      <text:p text:style-name="P45"/>
      <text:p text:style-name="P46">Teikia</text:p>
      <text:p text:style-name="P47"/>
      <text:p text:style-name="P48">Seimo narys<text:s/><text:tab/><text:tab/><text:tab/><text:tab/><text:tab/>Albinas Mitrulevičius</text:p>
      <text:p text:style-name="P49"/>
      <text:p text:style-name="Normal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INAITĖ Liucija</meta:initial-creator>
    <dc:creator>CLUSadmin</dc:creator>
    <meta:creation-date>2015-12-23T09:34:00Z</meta:creation-date>
    <dc:date>2015-12-23T09:34:00Z</dc:date>
    <meta:template xlink:href="Normal.dotm" xlink:type="simple"/>
    <meta:editing-cycles>2</meta:editing-cycles>
    <meta:editing-duration>PT0S</meta:editing-duration>
    <meta:document-statistic meta:page-count="1" meta:paragraph-count="18" meta:word-count="139" meta:character-count="961" meta:row-count="56" meta:non-whitespace-character-count="840"/>
  </office:meta>
</office:document-meta>
</file>