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background-color="#FFFFFF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  <style:text-properties style:font-size-complex="12pt"/>
    </style:style>
    <style:style style:name="P78" style:parent-style-name="Normal" style:family="paragraph">
      <style:paragraph-properties fo:text-align="justify" fo:text-indent="0.3895in"/>
    </style:style>
    <style:style style:name="P79" style:parent-style-name="Normal" style:family="paragraph">
      <style:paragraph-properties fo:text-align="justify" fo:text-indent="0.389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text:s/></text:span><text:span text:style-name="T8">ŠIAULIŲ MIESTO GARBĖS PILIEČIO VARDO SUTEIKIMO KOMISIJOS SUDĖTIES PATVIRTINIMO</text:span></text:p>
      <text:p text:style-name="P9"/>
      <text:p text:style-name="P10">2022 m. <text:s text:c="38"/>d. <text:s/>Nr. T-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 ir įgyvendindama Šiaulių miesto garbės piliečio vardo suteikimo nuostatų, patvirtintų Šiaulių miesto savivaldybės tarybos 2008 m. rugpjūčio 21 d. sprendimu Nr. T-254 „Dėl<text:s/></text:span><text:span text:style-name="T16">Šiaulių miesto garbės piliečio vardo suteikimo komisijos sudarymo ir Šiaulių miesto garbės piliečio vardo suteikimo nuostatų patvirtinimo“, 15 punktą, Šiaulių miesto savivaldybės taryba<text:s/></text:span><text:span text:style-name="T17">nusprendži</text:span><text:span text:style-name="T18">a:</text:span></text:p>
      <text:p text:style-name="P19"><text:span text:style-name="T20">1</text:span><text:span text:style-name="T21">. Patvirtinti Šiaulių miesto garbės piliečio vardo s</text:span><text:span text:style-name="T22">uteikimo komisijos sudėtį:</text:span></text:p>
      <text:p text:style-name="P23"><text:span text:style-name="T24">1.1</text:span><text:span text:style-name="T25">. Artūras Visockas, Šiaulių miesto savivaldybės meras (komisijos pirmininkas);</text:span></text:p>
      <text:p text:style-name="P26"><text:span text:style-name="T27">1.2</text:span><text:span text:style-name="T28">. Remigijus Adomaitis, Šiaulių miesto garbės pilietis;</text:span></text:p>
      <text:p text:style-name="P29"><text:span text:style-name="T30">1.3</text:span><text:span text:style-name="T31">. Raimundas Balza, Šiaulių „Aušros“ muziejaus direktorius;</text:span></text:p>
      <text:p text:style-name="P32"><text:span text:style-name="T33">1.4</text:span><text:span text:style-name="T34">. Petras B</text:span><text:span text:style-name="T35">aronas, Šiaulių prekybos, pramonės ir amatų rūmų tarybos narys;</text:span></text:p>
      <text:p text:style-name="P36"><text:span text:style-name="T37">1.5</text:span><text:span text:style-name="T38">. Eugenijus Bartulis, Šiaulių vyskupas;</text:span></text:p>
      <text:p text:style-name="P39"><text:span text:style-name="T40">1.6</text:span><text:span text:style-name="T41">. Stanislovas Algimantas Baublys, Šiaulių trečiojo amžiaus universiteto rektorius;</text:span></text:p>
      <text:p text:style-name="P42"><text:span text:style-name="T43">1.7</text:span><text:span text:style-name="T44">. Rolandas Burkauskas, gydytojas, Lietuvos gydyt</text:span><text:span text:style-name="T45">ojų sąjungos Šiaulių filialo pirmininkės pavaduotojas;</text:span></text:p>
      <text:p text:style-name="P46"><text:span text:style-name="T47">1.8</text:span><text:span text:style-name="T48">. Saulius Kauneckas, koncertinės įstaigos „Saulė“ vadovas;</text:span></text:p>
      <text:p text:style-name="P49"><text:span text:style-name="T50">1.9</text:span><text:span text:style-name="T51">. Marytė Markevičienė, Šiaulių miesto garbės pilietė;</text:span></text:p>
      <text:p text:style-name="P52"><text:span text:style-name="T53">1.10</text:span><text:span text:style-name="T54">. Jonas Nekrošius, advokatas;</text:span></text:p>
      <text:p text:style-name="P55"><text:span text:style-name="T56">1.11</text:span><text:span text:style-name="T57">. Jūratė Rauduvienė,<text:s/></text:span><text:span text:style-name="T58">Lietuvos žurnalistų sąjungos Šiaulių apskrities skyriaus narė;</text:span></text:p>
      <text:p text:style-name="P59"><text:span text:style-name="T60">1.12</text:span><text:span text:style-name="T61">. Arūnas Rupšys, Šiaulių pramonininkų asociacijos viceprezidentas;</text:span></text:p>
      <text:p text:style-name="P62"><text:span text:style-name="T63">1.13</text:span><text:span text:style-name="T64">. Zenonas Eimutis Sabalys, Šiaulių nevyriausybinių organizacijų konfederacijos tarybos narys;</text:span></text:p>
      <text:p text:style-name="P65"><text:span text:style-name="T66">1.14</text:span><text:span text:style-name="T67">. Natali</text:span><text:span text:style-name="T68">ja Šedžiuvienė, UAB „Šiaulių apskrities televizija“ direktorė;</text:span></text:p>
      <text:p text:style-name="P69"><text:span text:style-name="T70">1.15</text:span><text:span text:style-name="T71">. Darius Šiaučiūnas, Vilniaus universiteto Šiaulių akademijos vyresnysis mokslo darbuotojas.</text:span></text:p>
      <text:p text:style-name="P72"><text:span text:style-name="T73">2</text:span><text:span text:style-name="T74">. Šiaulių miesto savivaldybės tarybos 2020 m. birželio 18 d. sprendimo Nr. T-275 „Dėl</text:span><text:span text:style-name="T75"><text:s/>Šiaulių miesto savivaldybės tarybos 2008 m. rugpjūčio 21 d. sprendimo Nr. T-254 „Dėl Šiaulių miesto garbės piliečio vardo suteikimo komisijos sudarymo ir Šiaulių miesto garbės piliečio vardo suteikimo nuostatų patvirtinimo“ pakeitimo“ 2 punktą pripažinti<text:s/></text:span><text:span text:style-name="T76">netekusiu galios.<text:s/></text:span></text:p>
      <text:p text:style-name="P77">Šis sprendimas ne vėliau kaip per vieną mėnesį nuo įteikimo dienos gali būti skundžiamas paduodant skundą Lietuvos administracinių ginčų komisijos Šiaulių apygardos skyriui adresu: Dvaro g. 81, Šiauliai, arba Regionų apygardos<text:s/>administraciniam teismui bet kuriuose šio teismo rūmuose.</text:p>
      <text:p text:style-name="P78"/>
      <text:p text:style-name="P79"/>
      <text:p text:style-name="P80"><text:span text:style-name="T81">Savivaldybės meras <text:s text:c="94"/></text:span></text:p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Žukauskienė</meta:initial-creator>
    <dc:creator>adlibuser</dc:creator>
    <meta:creation-date>2022-06-10T15:30:00Z</meta:creation-date>
    <dc:date>2022-06-10T15:30:00Z</dc:date>
    <meta:template xlink:href="Normal.dotm" xlink:type="simple"/>
    <meta:editing-cycles>2</meta:editing-cycles>
    <meta:editing-duration>PT0S</meta:editing-duration>
    <meta:document-statistic meta:page-count="2" meta:paragraph-count="31" meta:word-count="358" meta:character-count="2638" meta:row-count="82" meta:non-whitespace-character-count="2311"/>
  </office:meta>
</office:document-meta>
</file>