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1.875in" fo:text-indent="-1.375in">
        <style:tab-stops/>
      </style:paragraph-properties>
    </style:style>
    <style:style style:name="P39" style:parent-style-name="Normal" style:family="paragraph">
      <style:paragraph-properties fo:margin-left="1.875in" fo:text-indent="-1.37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FINANSŲ ĮSTAIGŲ</text:span><text:span text:style-name="T7"><text:s/>ĮSTATYMO NR. IX-1068 45 STRAIPSNIO PAKEITIMO IR 47 STRAIPSNIO PRIPAŽINIMO NETEKUSIU GALIOS</text:span></text:p>
      <text:p text:style-name="P8">ĮSTATYMAS</text:p>
      <text:p text:style-name="P9"/>
      <text:p text:style-name="P10"/>
      <text:p text:style-name="P11">2016 m. <text:s text:c="18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45 straipsnio pakeitimas</text:span></text:p>
      <text:p text:style-name="P19"><text:span text:style-name="T20">Pakeisti 45<text:s/></text:span><text:span text:style-name="T21">straipsnį ir jį išdėstyti taip:</text:span></text:p>
      <text:p text:style-name="P22"><text:span text:style-name="T23">„</text:span><text:span text:style-name="T24">45</text:span><text:span text:style-name="T25"><text:s/>straipsnis.<text:s/></text:span><text:span text:style-name="T26">Reikalavimai auditoriui ir audito įmonei, jų pareigos ir atsakomybė</text:span></text:p>
      <text:p text:style-name="P27"><text:span text:style-name="T28">Reikalavimus auditoriui ir audito įmonei, jų pareigas ir atsakomybę nustato šis įstatymas, Lietuvos Respublikos finansinių atskaitų audi</text:span><text:span text:style-name="T29">to įstatymas.“</text:span></text:p>
      <text:p text:style-name="P30"/>
      <text:p text:style-name="P31"><text:span text:style-name="T32">2</text:span><text:span text:style-name="T33"><text:s/>straipsnis.<text:s/></text:span><text:span text:style-name="T34">47 straipsnio pakeitimas</text:span><text:span text:style-name="T35"><text:s/></text:span></text:p>
      <text:p text:style-name="P36"><text:span text:style-name="T37">Pripažinti netekusiu galios 47 straipsnį.</text:span></text:p>
      <text:p text:style-name="P38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Šis įstatymas įsigalioja 2016 m. birželio 17 d.</text:span></text:p>
      <text:p text:style-name="P45"/>
      <text:p text:style-name="P46"/>
      <text:p text:style-name="P47"><text:span text:style-name="T48">Skelbiu šį Lietuvos Respublikos Seimo priimt</text:span><text:span text:style-name="T49">ą įstatymą.</text:span></text:p>
      <text:p text:style-name="P50"/>
      <text:p text:style-name="P51"><text:span text:style-name="T52">Respublikos Prezidenta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CLUSadmin</dc:creator>
    <meta:creation-date>2016-06-02T06:08:00Z</meta:creation-date>
    <dc:date>2016-06-02T06:08:00Z</dc:date>
    <meta:print-date>2015-04-29T06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8" meta:character-count="786" meta:row-count="38" meta:non-whitespace-character-count="697"/>
  </office:meta>
</office:document-meta>
</file>