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P18" style:parent-style-name="Normal" style:family="paragraph">
      <style:paragraph-properties fo:line-height="130%" fo:text-indent="0.5909in"/>
      <style:text-properties style:font-size-complex="12pt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justify" fo:line-height="130%" fo:text-indent="0.7479in"/>
    </style:style>
    <style:style style:name="T21" style:parent-style-name="DefaultParagraphFont" style:family="text">
      <style:text-properties style:font-weight-complex="bold" style:letter-kerning="true" style:font-size-complex="12pt"/>
    </style:style>
    <style:style style:name="T22" style:parent-style-name="DefaultParagraphFont" style:family="text">
      <style:text-properties style:font-weight-complex="bold" style:letter-kerning="true" style:font-size-complex="12pt"/>
    </style:style>
    <style:style style:name="T23" style:parent-style-name="DefaultParagraphFont" style:family="text">
      <style:text-properties style:font-weight-complex="bold" style:letter-kerning="true" style:font-size-complex="12pt"/>
    </style:style>
    <style:style style:name="T24" style:parent-style-name="DefaultParagraphFont" style:family="text">
      <style:text-properties style:font-weight-complex="bold" fo:letter-spacing="0.0555in" style:letter-kerning="true" style:font-size-complex="12pt"/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P26" style:parent-style-name="Normal" style:family="paragraph">
      <style:paragraph-properties fo:text-align="justify" fo:line-height="130%" fo:text-indent="0.747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30%" fo:text-indent="0.747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30%" fo:text-indent="0.747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30%" fo:text-indent="0.7479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30%" fo:text-indent="0.7479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30%" fo:margin-right="0.0298in" fo:text-indent="0.5937in"/>
      <style:text-properties style:language-complex="he" style:country-complex="IL"/>
    </style:style>
    <style:style style:name="P56" style:parent-style-name="Normal" style:family="paragraph">
      <style:paragraph-properties fo:text-align="justify" fo:line-height="130%" fo:margin-right="0.0298in" fo:text-indent="0.5937in"/>
    </style:style>
    <style:style style:name="P57" style:parent-style-name="Normal" style:family="paragraph">
      <style:paragraph-properties fo:text-align="justify" fo:line-height="13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8" style:parent-style-name="Normal" style:family="paragraph">
      <style:paragraph-properties fo:line-height="115%" fo:text-indent="2.5in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PRIENŲ R. VEIVERIŲ TOMO ŽILINSKO GIMNAZIJOS DIDŽIAUSIO LEISTINO PAREIGYBIŲ SKAIČIAUS PATVIRTINIMO</text:span></text:p>
      <text:p text:style-name="P15"/>
      <text:p text:style-name="P16">2020 m. gruodžio <text:s text:c="3"/>d. Nr. T1-</text:p>
      <text:p text:style-name="P17">Prienai</text:p>
      <text:p text:style-name="P18"/>
      <text:p text:style-name="P19"/>
      <text:p text:style-name="P20"><text:span text:style-name="T21">Vadovaudamasi Lietuvos Respublikos vietos savivaldos įstatymo 16 straipsnio 4 dalimi, Lietuvos Respublikos biudžetinių įstaigų įstatymo 9 straipsnio 2 dalies 4 punktu, Prienų r. Veiverių Tomo Žilinsko gimnazijos nuostatų, patvirtintų Prienų rajono savivald</text:span><text:span text:style-name="T22">ybės tarybos 2015 m. birželio 25 d. sprendimu Nr. T3-140 „Dėl kai kurių Prienų rajono savivaldybės mokyklų nuostatų patvirtinimo“, 6.5 papunkčiu ir atsižvelgdama į Prienų r. Veiverių Tomo Žilinsko gimnazijos 2020-12-02 raštą Nr. (1.12)-V11-104, Prienų rajo</text:span><text:span text:style-name="T23">no savivaldybės taryba<text:s/></text:span><text:span text:style-name="T24">nusprendži</text:span><text:span text:style-name="T25">a:</text:span></text:p>
      <text:p text:style-name="Normal"/>
      <text:p text:style-name="P26"><text:span text:style-name="T27">1</text:span><text:span text:style-name="T28">. Patvirtinti Prienų r. Veiverių Tomo Žilinsko gimnazijos didžiausią leistiną pareigybių skaičių – 39,7.</text:span></text:p>
      <text:p text:style-name="P29"><text:span text:style-name="T30">2</text:span><text:span text:style-name="T31">. Įpareigoti Prienų r. Veiverių Tomo Žilinsko gimnazijos direktorių tvirtinti pareigybių sąrašą atsižvel</text:span><text:span text:style-name="T32">giant į didžiausią leistiną pareigybių skaičių ir neviršijant mokyklai nustatyto darbo užmokesčio fondo.</text:span></text:p>
      <text:p text:style-name="P33"><text:span text:style-name="T34">3</text:span><text:span text:style-name="T35">. Pripažinti netekusiu galios Prienų rajono savivaldybės tarybos 2018 m. birželio 28 d. sprendimą Nr. T3-173<text:s/></text:span><text:span text:style-name="T36">„</text:span><text:span text:style-name="T37">Dėl Prienų r. Veiverių Tomo Žilinsko</text:span><text:span text:style-name="T38"><text:s/>gimnazijos didžiausio leistino pareigybių skaičiaus patvirtinimo</text:span><text:span text:style-name="T39">“.</text:span></text:p>
      <text:p text:style-name="P40"><text:span text:style-name="T41">4</text:span><text:span text:style-name="T42">. Nustatyti, kad šis sprendimas įsigalioja 2021 m. sausio 1 d.</text:span></text:p>
      <text:p text:style-name="P43"><text:span text:style-name="T44">Šis sprendimas per vieną mėnesį nuo jo paskelbimo ar įteikimo dienos gali būti skundžiamas Lietuvos Respublikos administ</text:span><text:span text:style-name="T45">racinių bylų teisenos įstatymo nustatyta tvarka Lietuvos Respublikos administracinių ginčų komisijos Kauno apygardos skyriui (</text:span><text:span text:style-name="T46">Laisvės al. 36, Kaunas</text:span><text:span text:style-name="T47">) arba Regionų apygardos administraciniam teismui bet kuriuose teismo rūmuose (Šiaulių rūmai, Dvaro g. 80, Š</text:span><text:span text:style-name="T48">iauliai; Panevėžio rūmai,</text:span><text:span text:style-name="T49"><text:s/></text:span><text:span text:style-name="T50">Respublikos g. 62, Panevėžys; Klaipėdos rūmai,</text:span><text:span text:style-name="T51"><text:s/></text:span><text:span text:style-name="T52">Galinio Pylimo g. 9, Klaipėda; Kauno rūmai,</text:span><text:span text:style-name="T53"><text:s/></text:span><text:span text:style-name="T54">A. Mickevičiaus g. 8A, Kaunas).</text:span></text:p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5"/></text:span><text:span text:style-name="T65"><text:tab/><text:s text:c="33"/></text:span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20-12-15T09:39:00Z</meta:creation-date>
    <dc:date>2020-12-15T09:39:00Z</dc:date>
    <meta:print-date>2020-08-17T12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50" meta:character-count="1950" meta:row-count="33" meta:non-whitespace-character-count="1712"/>
  </office:meta>
</office:document-meta>
</file>