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fo:language="en" fo:country="GB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041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50%" fo:margin-right="-0.0006in" fo:text-indent="0.9041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right="-0.0006in" fo:text-indent="0.8611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margin-right="-0.0006in">
        <style:tab-stops>
          <style:tab-stop style:type="left" style:position="0.865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margin-right="-0.0006in">
        <style:tab-stops>
          <style:tab-stop style:type="left" style:position="0.8659in"/>
        </style:tab-stops>
      </style:paragraph-properties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 fo:text-indent="3.6597in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TSP-218</text:p>
      <text:p text:style-name="P9"/>
      <text:p text:style-name="P10">KUPIŠKIO RAJONO SAVIVALDYBĖS TARYBA</text:p>
      <text:p text:style-name="P11"/>
      <text:p text:style-name="P12">SPRENDIMAS</text:p>
      <text:p text:style-name="P13">DĖL KUPIŠKIO RAJONO SAVIVALDYBĖS TARYBOS 2017 M. GRUODŽIO 21 D. SPRENDIMO NR. TS-293 „DĖL KUPIŠKIO RAJONO SAVIVALDYBĖS NUOSAVYBĖS TEISE VALDOMO NEKILNOJAMOJO TURTO, PERDUODAMO SAVIVALDYBĖS ĮSTAIGOMS <text:s/>VALDYTI, NAUDOTI IR DISPONUOTI JUO PATIKĖJIMO TEISE, SĄRAŠO PATVIRTINIMO“ PAKEITIMO</text:p>
      <text:p text:style-name="P14"/>
      <text:p text:style-name="P15">2021 m. rugpjūčio <text:s text:c="5"/>d. Nr. TS- <text:s/></text:p>
      <text:p text:style-name="P16">Kupiškis</text:p>
      <text:p text:style-name="P17"/>
      <text:p text:style-name="P18">Vadovaudamasi Lietuvos Respublikos vietos savivaldos įstatymo 18 straipsnio 1 dalimi ir atsižvelgdama į Kupiškio rajono savivaldybės tarybos 2021 m. kovo 25 d. sprendimą Nr. TS-79 „Dėl Kupiškio r. Šimonių pagrindinės mokyklos reorganizavimo“, Kupiškio rajono savivaldybės kultūros centro <text:s/>2021 m. liepos 21 d. raštą Nr. S-257 „Dėl Kupiškio rajono savivaldybės kultūros centro <text:s/>Adomynės, Lukonių, Laičių, Juodpėnų ir Naivių laisvalaikio salių pastatų perdavimo“, Kupiškio rajono savivaldybės taryba <text:s text:c="2"/>n u s p r e n d ž i a:</text:p>
      <text:p text:style-name="P19"><text:span text:style-name="T20">1</text:span><text:span text:style-name="T21">.</text:span><text:span text:style-name="T22"><text:s/>Pakeisti<text:s/></text:span><text:span text:style-name="T23"><text:s/>Kupiškio rajono savivaldybės <text:s/>nuosavybės teise valdomo nekilnojamojo turto, perduodamo Savivaldybės įstaigoms valdyti, naudoti ir disponuoti juo patikėjimo</text:span><text:span text:style-name="T24"><text:s/>teise, sąrašą, <text:s/>patvirtintą Kupiškio rajono savivaldybės tarybos 2017 m. gruodžio 21 d. sprendimu Nr. TS-293 „Dėl Kupiškio rajono savivaldybės nuosavybės teise valdomo nekilnojamojo turto, perduodamo Savivaldybės įstaigoms valdyti, naudoti ir disponuoti j</text:span><text:span text:style-name="T25">uo patikėjimo teise, sąrašo patvirtinimo“, ir išdėstyti jį nauja redakcija (pridedama).</text:span></text:p>
      <text:p text:style-name="P26"><text:span text:style-name="T27">2</text:span><text:span text:style-name="T28">. Įpareigoti Savivaldybės administracijos direktorių, Kupiškio Povilo Matulionio progimnazijos direktorių, Kupiškio rajono savivaldybės kultūros centro direktorę p</text:span><text:span text:style-name="T29">asirašyti nekilnojamojo turto perdavimo ir priėmimo aktus, susijusius su šio sprendimo 1 punkte patvirtintu sąrašu.</text:span></text:p>
      <text:p text:style-name="P30"><text:span text:style-name="T31">3</text:span><text:span text:style-name="T32">. Pripažinti netekusiu galios Kupiškio rajono savivaldybės tarybos <text:s/>2021 m. vasario 25 d. sprendimą Nr. TS-35 „Dėl Kupiškio rajono savi</text:span><text:span text:style-name="T33">valdybės tarybos 2017 m. gruodžio 21 d. sprendimo Nr. TS-293 „Dėl</text:span><text:span text:style-name="T34"><text:s/>Kupiškio rajono savivaldybės nuosavybės teise valdomo nekilnojamojo turto, perduodamo Savivaldybės įstaigoms valdyti, naudoti ir disponuoti juo patikėjimo teise, sąrašo patvirtinimo“ pakeiti</text:span><text:span text:style-name="T35">mo“.</text:span></text:p>
      <text:p text:style-name="P36"><text:span text:style-name="T37">Šis sprendimas gali būti skundžiamas per šešis mėnesius nuo<text:s/></text:span><text:span text:style-name="T38">skunde nurodytų pažeidimų paaiškėjimo asmeniui dienos<text:s/></text:span><text:span text:style-name="T39">Kupiškio<text:s/></text:span><text:span text:style-name="T40">rajono savivaldybės tarybai<text:s/></text:span><text:span text:style-name="T41"> (Vytauto g. 2, Kupiškis) Lietuvos Respublikos viešojo administravimo įstatymo nustatyta tvarka</text:span><text:span text:style-name="T42"><text:s/>arba</text:span><text:span text:style-name="T43"><text:s/></text:span><text:span text:style-name="T44">per vieną mėnesį nuo jo paskelbimo arba įteikimo suinteresuotai šaliai dienos</text:span><text:span text:style-name="T45"><text:s/></text:span><text:span text:style-name="T46">Lietuvos administracinių ginčų<text:s/></text:span><text:soft-page-break/><text:span text:style-name="T47">komisijos Panevėžio apygardos skyriui Lietuvos Respublikos ikiteisminio administracinių ginčų nagrinėjimo tvarkos įstatymo nustatyta tvarka, Regio</text:span><text:span text:style-name="T48">nų apygardos administracinio teismo Panevėžio rūmams (Respublikos g. 62, Panevėžys) Lietuvos Respublikos administracinių bylų teisenos įstatymo nustatyta tvarka.</text:span></text:p>
      <text:p text:style-name="P49"/>
      <text:p text:style-name="P50"/>
      <text:p text:style-name="P51"><text:span text:style-name="T52">Savivaldybės <text:s/>meras<text:s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Parengė</text:p>
      <text:p text:style-name="P77">Infrastruktūros skyriaus vedėjas</text:p>
      <text:p text:style-name="P78"><text:span text:style-name="T79">Mažvydas Šal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_k</meta:initial-creator>
    <dc:creator>adlibuser</dc:creator>
    <meta:creation-date>2021-08-04T10:03:00Z</meta:creation-date>
    <dc:date>2021-08-04T10:03:00Z</dc:date>
    <meta:print-date>2021-08-04T08:4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62" meta:character-count="2890" meta:row-count="74" meta:non-whitespace-character-count="2545"/>
  </office:meta>
</office:document-meta>
</file>