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416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AFAF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2" style:family="table-column">
      <style:table-column-properties style:column-width="2.5597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2.4604in"/>
    </style:style>
    <style:style style:name="Table81" style:family="table">
      <style:table-properties style:width="6.6937in" fo:margin-left="0.075in" table:align="left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AKSTINŲ KAIMŲ<text:s/>BENDRUOMENE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 juo įstatymo 14 straipsnio 1 dalies 3<text:s/></text:span><text:span text:style-name="T44">punktu, 2 dalies 7 punktu, 3 dalies 1 punktu, 4 dalimi, Raseinių rajono savivaldybės ir valstybės turto valdymo, naudojimo ir disponavimo juo tvarkos aprašo, patvirtinto Raseinių rajono savivaldybės tarybos 2020 m. sausio 30 d. sprendimu Nr. TS-13 „Dėl Ras</text:span><text:span text:style-name="T45">einių rajono savivaldybės ir valstybės turto valdymo, naudojimo ir disponavimo juo tvarkos<text:s/></text:span><text:soft-page-break/><text:span text:style-name="T46">aprašo patvirtinimo“, 22 ir 24 punktais, atsižvelgdama Akstinų kaimų bendruomenės</text:span><text:span text:style-name="T47"><text:s/></text:span><text:span text:style-name="T48">2022 m. vasario 24 d. prašymą, Raseinių rajono savivaldybės taryba </text:span><text:span text:style-name="T49">nusprendžia:</text:span></text:p>
      <text:p text:style-name="P50"><text:span text:style-name="T51">1</text:span><text:span text:style-name="T52">. Perduoti pagal panaudos sutartį Akstinų kaimų bendruomenei</text:span><text:span text:style-name="T53"><text:s/></text:span><text:span text:style-name="T54">(kodas<text:s/></text:span><text:span text:style-name="T55">172788788</text:span><text:span text:style-name="T56">) Raseinių rajono savivaldybei nuosavybės teise priklausantį, </text:span><text:span text:style-name="T57">šiuo metu Raseinių rajono savivaldybės administracijos patikėjimo teise valdomą ilgalaikį materialųjį turtą<text:s/></text:span><text:span text:style-name="T58">dešimties metų laikotarpiui bendruomenės įstatuose numatytai veiklai vykdyti:</text:span></text:p>
      <text:p text:style-name="P59"><text:span text:style-name="T60">1.1</text:span><text:span text:style-name="T61">. pastatą – mokyklą, esantį adresu: Alyvų g. 1, Akstinų k., Pagojukų sen., Raseinių r. sav., unikalus nr. 7293-9004-8018, inventorinis Nr. T02T/10000001, pastatas pažymėtas<text:s/></text:span><text:span text:style-name="T62">plane – 1C1m</text:span><text:span text:style-name="T63">,<text:s/></text:span><text:span text:style-name="T64">bendras plotas 636,27 kv. m,<text:s/></text:span><text:span text:style-name="T65">įsigijimo vertė –55490,62 Eur, likutinė vertė 2022-02-28 –0,00 Eur;</text:span></text:p>
      <text:p text:style-name="P66"><text:span text:style-name="T67">1.2</text:span><text:span text:style-name="T68">. <text:s/>kitus inžinerinius statinius – kiemo statinius, esančius adresu:</text:span><text:span text:style-name="T69"><text:s/>Alyvų g. 1, Akstinų k., Pagojukų sen., Raseinių r. sav., unikalus Nr.<text:s/></text:span><text:span text:style-name="T70">7293-9004-8050, inventorinis Nr. T02T/10000002,<text:s/></text:span><text:span text:style-name="T71">įsigijimo vertė – 330,17 Eur, likutinė vertė 2022-02-28 –0,00 Eur.</text:span></text:p>
      <text:p text:style-name="P72"><text:span text:style-name="T73">2</text:span><text:span text:style-name="T74">. Įgalioti Raseinių rajono savivaldybės administracijos direktorių su Akstinų kaimų bendruomenės</text:span><text:span text:style-name="T75"><text:s/></text:span><text:span text:style-name="T76">pirmininku pasirašyti 1 punkte nurody</text:span><text:span text:style-name="T77">to turto panaudos sutartį bei perdavimo ir priėmimo aktą.</text:span></text:p>
      <text:soft-page-break/>
      <text:p text:style-name="P78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avivaldybės meras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2-09T14:17:00Z</meta:creation-date>
    <dc:date>2022-02-09T14:17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282" meta:character-count="2283" meta:row-count="114" meta:non-whitespace-character-count="2052"/>
  </office:meta>
</office:document-meta>
</file>