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414141" style:font-size-complex="12pt"/>
    </style:style>
    <style:style style:name="T10" style:parent-style-name="DefaultParagraphFont" style:family="text">
      <style:text-properties fo:font-weight="bold" style:font-weight-asian="bold" fo:color="#414141" style:font-size-complex="12pt"/>
    </style:style>
    <style:style style:name="P11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end" fo:text-indent="0.2166in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letter-spacing="0.0041in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etter-spacing="0.0048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2166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style:line-height-at-least="0.2083in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0736in"/>
      <style:text-properties fo:font-style="italic" style:font-style-asian="italic"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 Nr.<text:s/></text:span><text:span text:style-name="T9">XIIP-1217</text:span><text:span text:style-name="T10">(2)</text:span></text:p>
      <text:p text:style-name="P11"/>
      <text:p text:style-name="P12"/>
      <text:p text:style-name="P13">LIETUVOS RESPUBLIKOS<text:s/></text:p>
      <text:p text:style-name="P14"><text:span text:style-name="T15">KONSTITUCIJOS 38</text:span><text:span text:style-name="T16"><text:s/>STRAIPSNIO<text:s/></text:span><text:span text:style-name="T17">pakeitimo<text:s/></text:span></text:p>
      <text:p text:style-name="P18"><text:span text:style-name="T19">ĮSTATYMAS</text:span></text:p>
      <text:p text:style-name="P20"/>
      <text:p text:style-name="P21"/>
      <text:p text:style-name="P22">2016<text:s text:c="2"/>m. <text:s text:c="23"/>d. Nr.</text:p>
      <text:p text:style-name="P23">Vilnius</text:p>
      <text:p text:style-name="P24"/>
      <text:p text:style-name="P25"/>
      <text:p text:style-name="P26"/>
      <text:p text:style-name="P27">1 straipsnis. 38 straipsnio pakeitimas</text:p>
      <text:p text:style-name="P28">Pakeisti 38 straipsnį ir jį išdėstyti taip:</text:p>
      <text:p text:style-name="P29"><text:span text:style-name="T30">,,</text:span><text:span text:style-name="T31">38 straipsnis</text:span></text:p>
      <text:p text:style-name="P32">Šeima yra visuomenės ir valstybės pagrindas.</text:p>
      <text:p text:style-name="P33"><text:span text:style-name="T34">Šeima sukuriama sudarius santuoką.</text:span></text:p>
      <text:p text:style-name="P35"><text:span text:style-name="T36">Santuoka sudaroma laisvu vyro ir moters sutarimu.</text:span></text:p>
      <text:p text:style-name="P37"><text:span text:style-name="T38">Šeima taip pat kyla iš motinystės ir tėvystės.<text:s/></text:span><text:span text:style-name="T39">Valstybė saugo ir globoja<text:s/></text:span><text:span text:style-name="T40">santuoką,<text:s/></text:span><text:span text:style-name="T41">šeimą, motinystę, tėvystę ir vaikystę.</text:span><text:span text:style-name="T42"><text:s/></text:span></text:p>
      <text:p text:style-name="P43">Valstybė registruoja santuoką, gimimą ir mirtį. Valstybė pripažįsta ir bažnytinę santuokos registraciją.</text:p>
      <text:p text:style-name="P44">Sutuoktinių teisės šeimoje lygios.</text:p>
      <text:p text:style-name="P45">Tėvų teisė ir pareiga<text:s/>–<text:s/>auklėti savo vaikus dorais žmonėmis ir ištikimais piliečiais, iki pilnametystės juos išlaikyti.</text:p>
      <text:p text:style-name="P46">Vaikų pareiga –<text:s/>gerbti tėvus, globoti juos senatvėje ir tausoti jų palikimą.“</text:p>
      <text:p text:style-name="P47"/>
      <text:p text:style-name="P48"/>
      <text:p text:style-name="P49"/>
      <text:p text:style-name="P50">Skelbiu šį Lietuvos Respublikos Seimo priimtą įstatymą.</text:p>
      <text:p text:style-name="P51"/>
      <text:p text:style-name="P52"/>
      <text:p text:style-name="P53">Respublikos Prezident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4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raeitu</meta:initial-creator>
    <dc:creator>CLUSadmin</dc:creator>
    <meta:creation-date>2016-06-17T12:20:00Z</meta:creation-date>
    <dc:date>2016-06-17T12:20:00Z</dc:date>
    <meta:print-date>2016-06-17T08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1" meta:character-count="907" meta:row-count="36" meta:non-whitespace-character-count="808"/>
  </office:meta>
</office:document-meta>
</file>