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fo:margin-right="-0.0013in">
        <style:tab-stops>
          <style:tab-stop style:type="left" style:position="6.2986in"/>
        </style:tab-stops>
      </style:paragraph-properties>
    </style:style>
    <style:style style:name="T2" style:parent-style-name="DefaultParagraphFont" style:family="text">
      <style:text-properties style:font-name="Times New Roman Bold" fo:font-weight="bold" style:font-weight-asian="bold" style:font-size-complex="12pt"/>
    </style:style>
    <style:style style:name="P3" style:parent-style-name="Normal" style:family="paragraph">
      <style:paragraph-properties fo:text-align="center" fo:margin-right="-0.0013in">
        <style:tab-stops>
          <style:tab-stop style:type="left" style:position="6.2986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style:font-size-complex="12pt"/>
    </style:style>
    <style:style style:name="P6" style:parent-style-name="Normal" style:family="paragraph">
      <style:text-properties fo:font-size="2pt" style:font-size-asian="2pt" style:font-size-complex="2pt"/>
    </style:style>
    <style:style style:name="P7" style:parent-style-name="Normal" style:family="paragraph">
      <style:paragraph-properties fo:keep-with-next="always" fo:keep-together="always" fo:text-align="center"/>
      <style:text-properties fo:font-weight="bold" style:font-weight-asian="bold" style:font-style-complex="italic" style:font-size-complex="12pt"/>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style:font-size-complex="12pt"/>
    </style:style>
    <style:style style:name="P9"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style:font-size-complex="12pt"/>
    </style:style>
    <style:style style:name="P10"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1"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style:font-size-complex="12pt"/>
    </style:style>
    <style:style style:name="P12" style:parent-style-name="Normal" style:family="paragraph">
      <style:paragraph-properties fo:text-align="center"/>
      <style:text-properties style:font-name="Times New Roman Bold"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8826in" fo:text-indent="-0.291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826in" fo:text-indent="-0.2916in">
        <style:tab-stops>
          <style:tab-stop style:type="left" style:position="2.0708in"/>
          <style:tab-stop style:type="left" style:position="2.267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8861in"/>
          <style:tab-stop style:type="left" style:position="3.1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8826in" fo:text-indent="-0.291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8826in" fo:text-indent="-0.291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07%" fo:margin-left="0.8409in" fo:text-indent="-0.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ableColumn73" style:family="table-column">
      <style:table-column-properties style:column-width="3.209in" style:use-optimal-column-width="false"/>
    </style:style>
    <style:style style:name="TableColumn74" style:family="table-column">
      <style:table-column-properties style:column-width="3.5597in" style:use-optimal-column-width="false"/>
    </style:style>
    <style:style style:name="Table72" style:family="table">
      <style:table-properties style:width="6.7687in" fo:margin-left="0in" table:align="center"/>
    </style:style>
    <style:style style:name="TableRow75" style:family="table-row">
      <style:table-row-properties style:min-row-height="0.1284in" style:use-optimal-row-height="false"/>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justify" fo:line-height="106%"/>
      <style:text-properties style:font-size-complex="12pt"/>
    </style:style>
    <style:style style:name="P78" style:parent-style-name="Normal" style:family="paragraph">
      <style:paragraph-properties fo:text-align="justify" fo:line-height="106%"/>
      <style:text-properties style:font-size-complex="12pt"/>
    </style:style>
    <style:style style:name="TableCell79" style:family="table-cell">
      <style:table-cell-properties fo:border="none" style:writing-mode="lr-tb" style:vertical-align="bottom" fo:padding-top="0in" fo:padding-left="0.075in" fo:padding-bottom="0in" fo:padding-right="0.075in"/>
    </style:style>
    <style:style style:name="P80" style:parent-style-name="Normal" style:family="paragraph">
      <style:paragraph-properties fo:text-align="end" fo:line-height="106%"/>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fo:font-style="italic" style:font-style-asian="italic" style:font-size-complex="12pt"/>
    </style:style>
    <style:style style:name="P83" style:parent-style-name="Normal" style:family="paragraph">
      <style:paragraph-properties fo:text-align="justify"/>
      <style:text-properties fo:font-style="italic" style:font-style-asian="italic" style:font-size-complex="12p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T86" style:parent-style-name="DefaultParagraphFont" style:family="text">
      <style:text-properties fo:font-style="italic" style:font-style-asian="italic" style:font-size-complex="12pt"/>
    </style:style>
    <style:style style:name="P87" style:parent-style-name="Normal" style:family="paragraph">
      <style:paragraph-properties fo:text-align="justify"/>
      <style:text-properties fo:font-size="10pt" style:font-size-asian="10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paragraph-properties fo:text-indent="0.043in"/>
      <style:text-properties style:font-size-complex="12pt"/>
    </style:style>
    <style:style style:name="P91" style:parent-style-name="Normal" style:family="paragraph">
      <style:paragraph-properties fo:line-height="107%" fo:text-indent="0.043in"/>
      <style:text-properties style:font-size-complex="12pt"/>
    </style:style>
    <style:style style:name="P92" style:parent-style-name="Normal" style:family="paragraph">
      <style:text-properties fo:font-size="7pt" style:font-size-asian="7pt" style:font-size-complex="7pt"/>
    </style:style>
    <style:style style:name="P93" style:parent-style-name="Normal" style:family="paragraph">
      <style:paragraph-properties fo:margin-left="3.6in" fo:text-indent="0.9in">
        <style:tab-stops/>
      </style:paragraph-properties>
    </style:style>
    <style:style style:name="P94" style:parent-style-name="Normal" style:family="paragraph">
      <style:paragraph-properties fo:margin-left="3.6in" fo:text-indent="0.9in">
        <style:tab-stops/>
      </style:paragraph-properties>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margin-left="4.5in">
        <style:tab-stops/>
      </style:paragraph-properties>
      <style:text-properties style:font-size-complex="12pt" style:language-asian="lt" style:country-asian="LT"/>
    </style:style>
    <style:style style:name="P97" style:parent-style-name="Normal" style:family="paragraph">
      <style:paragraph-properties fo:margin-left="3.6in" fo:text-indent="0.9in">
        <style:tab-stops/>
      </style:paragraph-properties>
      <style:text-properties style:font-size-complex="12pt" style:language-asian="lt" style:country-asian="LT"/>
    </style:style>
    <style:style style:name="P98" style:parent-style-name="Normal" style:family="paragraph">
      <style:paragraph-properties fo:margin-left="3.6in" fo:text-indent="0.9in">
        <style:tab-stops/>
      </style:paragraph-properties>
      <style:text-properties style:font-size-complex="12pt" style:language-asian="lt" style:country-asian="LT"/>
    </style:style>
    <style:style style:name="P9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text-properties fo:color="#000000" style:font-size-complex="12pt" style:language-asian="lt" style:country-asian="LT"/>
    </style:style>
    <style:style style:name="P105" style:parent-style-name="Normal" style:family="paragraph">
      <style:text-properties fo:color="#000000"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style:text-properties fo:color="#000000" style:font-size-complex="12pt" style:language-asian="lt" style:country-asian="LT"/>
    </style:style>
    <style:style style:name="P1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justify"/>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492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tab-stops>
          <style:tab-stop style:type="left" style:position="0.4923in"/>
        </style:tab-stops>
      </style:paragraph-properties>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1.322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1.322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1.322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1.322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1.322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1.322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1.322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1.322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1.322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1.322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1.458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1.4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1.4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text-properties style:font-size-complex="12pt" style:language-asian="lt" style:country-asian="LT"/>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text-properties fo:font-weight="bold" style:font-weight-asian="bold" style:font-size-complex="12pt" style:language-asian="lt" style:country-asian="LT"/>
    </style:style>
    <style:style style:name="P339" style:parent-style-name="Normal" style:family="paragraph">
      <style:paragraph-properties fo:text-align="justify" fo:text-indent="0.4923in">
        <style:tab-stops>
          <style:tab-stop style:type="left" style:position="0.492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492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354in">
        <style:tab-stops>
          <style:tab-stop style:type="left" style:position="0.4923in"/>
        </style:tab-stops>
      </style:paragraph-properties>
      <style:text-properties style:font-size-complex="12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center">
        <style:tab-stops>
          <style:tab-stop style:type="left" style:position="0.875in"/>
        </style:tab-stops>
      </style:paragraph-properties>
      <style:text-properties style:font-size-complex="12pt" fo:language="en" fo:country="GB"/>
    </style:style>
    <style:style style:name="P349" style:parent-style-name="Normal" style:family="paragraph">
      <style:paragraph-properties fo:margin-bottom="0.1111in"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Projektas<text:s/></text:span></text:p>
      <text:p text:style-name="P3"><text:span text:style-name="T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5"/>
      <text:p text:style-name="P6"/>
      <text:h text:style-name="P7" text:outline-level="4">VILKAVIŠKIO RAJONO SAVIVALDYBĖS TARYBA</text:h>
      <text:p text:style-name="P8"/>
      <text:p text:style-name="P9"/>
      <text:h text:style-name="P10" text:outline-level="2">SpREndimas</text:h>
      <text:p text:style-name="P11">DĖL VILKAVIŠKIO RAJONO SAVIVALDYBĖS ŠEIMOS KOMISIJOS SUDARYMO IR JOS NUOSTATŲ PATVIRTINIMO<text:s/></text:p>
      <text:p text:style-name="P12"/>
      <text:p text:style-name="P13">2023 m. gegužės <text:s text:c="6"/>d. Nr. B-TS-</text:p>
      <text:p text:style-name="P14">Vilkaviškis</text:p>
      <text:p text:style-name="P15"/>
      <text:p text:style-name="P16"><text:span text:style-name="T17">Vadovaudamasi Lietuvos Respublikos vietos savivaldos įstatymo 15 straipsnio 2 dalies 4 punktu, Lietuvos Respublikos šeimos stiprinimo įstatymo 14 straipsnio 1 dalies 2 punktu, <text:s/>atsižvelgdama į delegavimo raštus, Vilkaviškio rajono savivaldybės taryba <text:s/>n u<text:s/></text:span><text:span text:style-name="T18">s p r e n d ž i a:</text:span></text:p>
      <text:p text:style-name="P19"><text:span text:style-name="T20">1</text:span><text:span text:style-name="T21">.</text:span><text:span text:style-name="T22"><text:tab/>Sudaryti šios sudėties Vilkaviškio rajono savivaldybės tarybos kadencijos laikotarpiui Vilkaviškio rajono savivaldybės šeimos komisiją:</text:span></text:p>
      <text:p text:style-name="P23"><text:span text:style-name="T24">1.1</text:span><text:span text:style-name="T25">.</text:span><text:span text:style-name="T26"><text:tab/>Mindaugas Bučinskas, Vilkaviškio rajono savivaldybės tarybos narys;</text:span></text:p>
      <text:p text:style-name="P27"><text:span text:style-name="T28">1.2</text:span><text:span text:style-name="T29">.</text:span><text:span text:style-name="T30"><text:tab/>Lijana<text:s/></text:span><text:span text:style-name="T31">Jančauskienė, Vilkaviškio rajono savivaldybės tarybos narė;</text:span></text:p>
      <text:p text:style-name="P32"><text:span text:style-name="T33">1.3</text:span><text:span text:style-name="T34">.</text:span><text:span text:style-name="T35"><text:tab/>Daiva Riklienė, Vilkaviškio rajono savivaldybės vicemerė;</text:span></text:p>
      <text:p text:style-name="P36"><text:span text:style-name="T37">1.4</text:span><text:span text:style-name="T38">.</text:span><text:span text:style-name="T39"><text:tab/>Simona Bikaitė, Vilkaviškio rajono savivaldybės administracijos Socialinės paramos skyriaus vedėja;</text:span></text:p>
      <text:p text:style-name="P40"><text:span text:style-name="T41">1.5</text:span><text:span text:style-name="T42">.</text:span><text:span text:style-name="T43"><text:tab/>Rita Viktor</text:span><text:span text:style-name="T44">avičienė, Vilkaviškio rajono savivaldybės administracijos Tarpinstitucinio bendradarbiavimo koordinatorė (vyriausioji specialistė);</text:span></text:p>
      <text:p text:style-name="P45"><text:span text:style-name="T46">1.6</text:span><text:span text:style-name="T47">.</text:span><text:span text:style-name="T48"><text:tab/>Evaldas Plečkaitis, Vilkaviškio dekanato šeimos centro pirmininkas;</text:span></text:p>
      <text:p text:style-name="P49"><text:span text:style-name="T50">1.7</text:span><text:span text:style-name="T51">.</text:span><text:span text:style-name="T52"><text:tab/>Skirma Švarcienė, Vilkaviškio „Lions“<text:s/></text:span><text:span text:style-name="T53">klubo narė.</text:span></text:p>
      <text:p text:style-name="P54"><text:span text:style-name="T55">2</text:span><text:span text:style-name="T56">.</text:span><text:span text:style-name="T57"><text:tab/>Patvirtinti Vilkaviškio rajono savivaldybės šeimos komisijos nuostatus (pridedama).</text:span></text:p>
      <text:p text:style-name="P58"><text:span text:style-name="T59">3</text:span><text:span text:style-name="T60">.</text:span><text:span text:style-name="T61"><text:tab/></text:span><text:span text:style-name="T62">Pripažinti netekusiu galios Vilkaviškio rajono savivaldybės tarybos 2018 m. rugpjūčio 31 d. sprendimą Nr. B-TS-1183 „Dėl Vilkaviškio rajono<text:s/></text:span><text:span text:style-name="T63">savivaldybės šeimos komisijos sudarymo ir jos nuostatų patvirtinimo“</text:span><text:span text:style-name="T64"><text:s/>su visais pakeitimais ir papildymais.</text:span></text:p>
      <text:p text:style-name="P65"><text:span text:style-name="T66">4</text:span><text:span text:style-name="T67">.</text:span><text:span text:style-name="T68"><text:tab/>Šis sprendimas skelbiamas Teisės aktų registre ir Vilkaviškio rajono savivaldybės interneto svetainėje www.vilkaviskis.lt</text:span></text:p>
      <text:p text:style-name="P69"><text:span text:style-name="T70">Šis sprendimas gali<text:s/></text:span><text:span text:style-name="T71">būti skundžiamas Regionų apygardos administracinio teismo Kauno rūmams (adresu: A. Mickevičiaus g. 8A, Kaunas) Lietuvos Respublikos administracinių bylų teisenos įstatymo nustatyta tvarka.</text:span></text:p>
      <table:table table:style-name="Table72">
        <table:table-columns>
          <table:table-column table:style-name="TableColumn73"/>
          <table:table-column table:style-name="TableColumn74"/>
        </table:table-columns>
        <table:table-row table:style-name="TableRow75">
          <table:table-cell table:style-name="TableCell76">
            <text:p text:style-name="P77"/>
            <text:p text:style-name="P78">Savivaldybės meras</text:p>
          </table:table-cell>
          <table:table-cell table:style-name="TableCell79">
            <text:p text:style-name="P80"/>
          </table:table-cell>
        </table:table-row>
      </table:table>
      <text:p text:style-name="P81"/>
      <text:p text:style-name="P82"/>
      <text:p text:style-name="P83"/>
      <text:p text:style-name="P84"/>
      <text:p text:style-name="P85"><text:span text:style-name="T86">Skelbiamas viešai</text:span></text:p>
      <text:p text:style-name="P87"/>
      <text:p text:style-name="P88">Parengė</text:p>
      <text:p text:style-name="P89">Tarpinstitucinio bendradarbiavimo</text:p>
      <text:p text:style-name="P90">koordinatorė (vyriausioji specialistė)</text:p>
      <text:p text:style-name="P91">Rita Viktoravičienė</text:p>
      <text:p text:style-name="P92"/>
      <text:p text:style-name="P93"/>
      <text:p text:style-name="P94"><text:span text:style-name="T95">PATVIRTINTA</text:span></text:p>
      <text:p text:style-name="P96">Vilkaviškio rajono savivaldybės<text:s/></text:p>
      <text:p text:style-name="P97">tarybos 2023 m. gegužės <text:s text:c="5"/>d.<text:s/></text:p>
      <text:p text:style-name="P98">sprendimu Nr. B-TS-<text:s/></text:p>
      <text:p text:style-name="P99"/>
      <text:p text:style-name="P100"/>
      <text:p text:style-name="P101"><text:span text:style-name="T102">VILKAVIŠKIO RAJONO SAVIVALDYBĖS ŠEIMOS KOMISIJOS<text:s/></text:span><text:span text:style-name="T103">NUOSTATAI</text:span></text:p>
      <text:p text:style-name="P104"/>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pan><text:span text:style-name="T115"><text:tab/>Vilkaviškio rajono savivaldybės šeimos komisijos (toliau – Komisija) nuostatai reglamentuoja prie Vilkaviškio rajono savivaldybės tarybos (toliau – Savivaldybės taryba) veikiančios Komisijos funkcijas,</text:span><text:span text:style-name="T116"><text:s/>teises, darbo organizavimo ir sprendimų priėmimo tvarką bei kitus su Komisijos veikla susijusius klausimus.</text:span></text:p>
      <text:p text:style-name="P117"><text:span text:style-name="T118">2</text:span><text:span text:style-name="T119">.</text:span><text:span text:style-name="T120"><text:tab/></text:span><text:span text:style-name="T121">Komisija savo veikloje vadovaujasi Lietuvos Respublikos Konstitucija, Lietuvos Respublikos civiliniu kodeksu, Lietuvos Respublikos šeimos st</text:span><text:span text:style-name="T122">iprinimo įstatymu, Lietuvos Respublikos vaiko teisų apsaugos pagrindų įstatymu, Lietuvos Respublikos švietimo įstatymu, Lietuvos Respublikos socialinių paslaugų įstatymu, kitais Lietuvos Respublikos teisės aktais ir Vilkaviškio rajono savivaldybės tarybos<text:s/></text:span><text:span text:style-name="T123">sprendimais, mero potvarkiais, kitais teisės aktais ir šiais nuostatais.</text:span></text:p>
      <text:p text:style-name="P124"><text:span text:style-name="T125">3</text:span><text:span text:style-name="T126">.</text:span><text:span text:style-name="T127"><text:tab/></text:span><text:span text:style-name="T128">Vykdydama savo veiklą Komisija bendradarbiauja su valstybės ir savivaldybės institucijomis ir įstaigomis, nevyriausybinėmis organizacijomis, kurios dirba su šeimomis ar joms at</text:span><text:span text:style-name="T129">stovauja.</text:span></text:p>
      <text:p text:style-name="P130"/>
      <text:p text:style-name="P131"><text:span text:style-name="T132">II</text:span><text:span text:style-name="T133"><text:s/>SKYRIUS</text:span></text:p>
      <text:p text:style-name="P134"><text:span text:style-name="T135">KOMISIJOS TIKSLAS IR FUNKCIJOS</text:span></text:p>
      <text:p text:style-name="P136"/>
      <text:p text:style-name="P137"><text:span text:style-name="T138">4</text:span><text:span text:style-name="T139">. Komisijos tikslas – padėti įgyvendinti savivaldybės funkcijas stiprinant šeimos politiką savivaldybėje ir stiprinti bendradarbiavimą ir koordinavimą tarp savivaldybės institucijų ar įstaigų</text:span><text:span text:style-name="T140"><text:s/>ir nevyriausybinių organizacijų, dirbančių su šeimomis ar joms atstovaujančių.</text:span></text:p>
      <text:p text:style-name="P141"><text:span text:style-name="T142">5</text:span><text:span text:style-name="T143">. Siekdama įgyvendinti savo veiklos tikslą, Komisija vykdo šias funkcijas:</text:span></text:p>
      <text:p text:style-name="P144"><text:span text:style-name="T145">5.1</text:span><text:span text:style-name="T146">. analizuoja, stebi ir vertina savivaldybės teisės aktų, turinčių įtakos šeimų padėčiai sav</text:span><text:span text:style-name="T147">ivaldybėje, rengimą ir įgyvendinimą ir teikia Savivaldybės tarybai pasiūlymus dėl:</text:span></text:p>
      <text:p text:style-name="P148"><text:span text:style-name="T149">5.1.1</text:span><text:span text:style-name="T150">. šeimos stiprinimo prioritetų nustatymo savivaldybėje;</text:span></text:p>
      <text:p text:style-name="P151"><text:span text:style-name="T152">5.1.2</text:span><text:span text:style-name="T153">. šeimos stiprinimo programų ir priemonių savivaldybės strateginiuose plėtros ir veiklos planuose num</text:span><text:span text:style-name="T154">atymo;</text:span></text:p>
      <text:p text:style-name="P155"><text:span text:style-name="T156">5.1.3</text:span><text:span text:style-name="T157">. šeimų organizacijų ir su šeimomis dirbančių organizacijų veiklos rėmimo;</text:span></text:p>
      <text:p text:style-name="P158"><text:span text:style-name="T159">5.1.4</text:span><text:span text:style-name="T160">. kompleksiškai teikiamos pagalbos šeimai organizavimo ir prevencinių priemonių skatinimo;</text:span></text:p>
      <text:p text:style-name="P161"><text:span text:style-name="T162">5.1.5</text:span><text:span text:style-name="T163">. aktualių šeimoms klausimų sprendimo;</text:span></text:p>
      <text:p text:style-name="P164"><text:span text:style-name="T165">5.1.6</text:span><text:span text:style-name="T166">.<text:s/></text:span><text:span text:style-name="T167">telkimo bendram darbui savivaldybės institucijų ar įstaigų ir šeimų organizacijų bei su šeimomis dirbančių organizacijų, jų bendradarbiavimo skatinimo, stiprinimo, tobulinimo;</text:span></text:p>
      <text:p text:style-name="P168"><text:span text:style-name="T169">5.1.7</text:span><text:span text:style-name="T170">. viešųjų paslaugų šeimoms prieinamumo ir efektyvumo gerinimo;</text:span></text:p>
      <text:p text:style-name="P171"><text:span text:style-name="T172">5.1.8</text:span><text:span text:style-name="T173">. kitų šeimoms aktualių klausimų;</text:span></text:p>
      <text:p text:style-name="P174"><text:span text:style-name="T175">5.2</text:span><text:span text:style-name="T176">. teikia savivaldybės institucijoms ir įstaigoms pasiūlymus dėl veiksmų kuriant šeimai palankią aplinką savivaldybėje tobulinimo;</text:span></text:p>
      <text:p text:style-name="P177"><text:span text:style-name="T178">5.3</text:span><text:span text:style-name="T179">. informuoja visuomenę apie Komisijos tikslus ir veiklą;</text:span></text:p>
      <text:p text:style-name="P180"><text:span text:style-name="T181">5.4</text:span><text:span text:style-name="T182">. kartą per</text:span><text:span text:style-name="T183"><text:s/>metus teikia veiklos ataskaitą Savivaldybės tarybai;</text:span></text:p>
      <text:p text:style-name="P184"><text:span text:style-name="T185">5.5</text:span><text:span text:style-name="T186">. vykdo kitas teisės aktų nustatytas funkcijas.</text:span></text:p>
      <text:p text:style-name="P187"/>
      <text:p text:style-name="P188"><text:span text:style-name="T189">III</text:span><text:span text:style-name="T190"><text:s/>SKYRIUS</text:span></text:p>
      <text:p text:style-name="P191"><text:span text:style-name="T192">KOMISIJOS TEISĖS IR PAREIGOS</text:span></text:p>
      <text:p text:style-name="P193"/>
      <text:p text:style-name="P194"><text:span text:style-name="T195">6</text:span><text:span text:style-name="T196">. <text:s/>Komisijos nariai, įgyvendindami Komisijai pavestas funkcijas, turi teisę:</text:span></text:p>
      <text:p text:style-name="P197"><text:span text:style-name="T198">6.1</text:span><text:span text:style-name="T199">. dalyvau</text:span><text:span text:style-name="T200">ti savivaldybės tarybos, savivaldybės institucijų sudarytų darbo grupių ir komisijų posėdžiuose, kuriuose svarstomi su šeima susiję klausimai;</text:span></text:p>
      <text:p text:style-name="P201"><text:span text:style-name="T202">6.2</text:span><text:span text:style-name="T203">. gauti iš valstybės ir savivaldybės administracijos padalinių, skyrių, kitų įstaigų bei organizacijų info</text:span><text:span text:style-name="T204">rmaciją bei dokumentus, kurių reikia nuostatuose numatytoms Komisijos funkcijoms vykdyti;</text:span></text:p>
      <text:p text:style-name="P205"><text:span text:style-name="T206">6.3</text:span><text:span text:style-name="T207">. kviesti į savo posėdžius valstybės ir savivaldybės institucijų ir įstaigų, nevyriausybinių organizacijų ir kitų įstaigų atstovus, nepriklausomus ekspertus;</text:span></text:p>
      <text:p text:style-name="P208"><text:span text:style-name="T209">6.4</text:span><text:span text:style-name="T210">. dalytis patirtimi su kitų savivaldybių šeimos komisijomis, komitetais ir tarybomis;</text:span></text:p>
      <text:p text:style-name="P211"><text:span text:style-name="T212">6.5</text:span><text:span text:style-name="T213">. bendradarbiauti su kitomis savivaldybėje veikiančiomis įstaigomis ir organizacijomis, <text:s/>dirbančiomis su šeimomis.</text:span></text:p>
      <text:p text:style-name="P214"><text:span text:style-name="T215">7</text:span><text:span text:style-name="T216">. Komisijos nariai, vykdydami Komis</text:span><text:span text:style-name="T217">ijai pavestas funkcijas, privalo:</text:span></text:p>
      <text:p text:style-name="P218"><text:span text:style-name="T219">7.1</text:span><text:span text:style-name="T220">. dalyvauti Komisijos posėdžiuose. Jei dėl pateisinamų priežasčių negali dalyvauti, privalo pranešti Komisijos pirmininkui ar sekretoriui apie nedalyvavimą;<text:s/></text:span></text:p>
      <text:p text:style-name="P221"><text:span text:style-name="T222">7.2</text:span><text:span text:style-name="T223">. laikytis konfidencialumą ir duomenų apsaugą<text:s/></text:span><text:span text:style-name="T224">reglamentuojančių teisės aktų nuostatų;</text:span></text:p>
      <text:p text:style-name="P225"><text:span text:style-name="T226">7.3</text:span><text:span text:style-name="T227">. teikti visą turimą informaciją, reikalingą Komisijos funkcijoms vykdyti;</text:span></text:p>
      <text:p text:style-name="P228"><text:span text:style-name="T229">7.4</text:span><text:span text:style-name="T230">. būti objektyvūs, nešališki, gerbti posėdžiuose dalyvaujančių asmenų teises.<text:s/></text:span></text:p>
      <text:p text:style-name="P231"/>
      <text:p text:style-name="P232"/>
      <text:p text:style-name="P233"><text:span text:style-name="T234">IV</text:span><text:span text:style-name="T235"><text:s/>SKYRIUS</text:span></text:p>
      <text:p text:style-name="P236"><text:span text:style-name="T237">KOMISIJOS SUDARYMAS IR DARB</text:span><text:span text:style-name="T238">O ORGANIZAVIMAS</text:span></text:p>
      <text:p text:style-name="P239"/>
      <text:p text:style-name="P240"><text:span text:style-name="T241">8</text:span><text:span text:style-name="T242">. Komisijos sudėtį ir nuostatus tvirtina Savivaldybės taryba jos kadencijos laikotarpiui.<text:s/></text:span></text:p>
      <text:p text:style-name="P243"><text:span text:style-name="T244">9</text:span><text:span text:style-name="T245">. Komisija gali būti sudaroma iš Savivaldybės tarybos narių, Savivaldybės atstovų, Savivaldybės administracijos specialistų, bendruomenių organizacijų atstovų, ekspertų, gyvenamųjų vietovių bendruomenių atstovų, organizacijų atstovų, dirbančių su šeimomis.</text:span><text:span text:style-name="T246"><text:s/></text:span></text:p>
      <text:p text:style-name="P247"><text:span text:style-name="T248">10</text:span><text:span text:style-name="T249">. Komisija susideda iš Komisijos pirmininko, pirmininko pavaduotojo, sekretoriaus ir narių.</text:span></text:p>
      <text:p text:style-name="P250"><text:span text:style-name="T251">11</text:span><text:span text:style-name="T252">. Komisijos pirmininką, pirmininko pavaduotoją ir sekretorių Komisija iš savo narių išsirenka pirmojo posėdžio metu.</text:span></text:p>
      <text:p text:style-name="P253"><text:span text:style-name="T254">12</text:span><text:span text:style-name="T255">. Komisijos posėdžiai yra a</text:span><text:span text:style-name="T256">tviri, juose gali dalyvauti svarstomais klausimais suinteresuoti ir kviestiniai asmenys.</text:span></text:p>
      <text:p text:style-name="P257"><text:span text:style-name="T258">13</text:span><text:span text:style-name="T259">. Pagrindinė Komisijos veiklos forma yra posėdžiai, kurie gali vykti tiesioginiu, nuotoliniu ir / arba mišriu būdu. <text:s/>Prireikus gali būti organizuojami išvažiuoja</text:span><text:span text:style-name="T260">mieji posėdžiai arba pasitarimai.</text:span></text:p>
      <text:p text:style-name="P261"><text:span text:style-name="T262">14</text:span><text:span text:style-name="T263">. Komisijos posėdžiai šaukiami prireikus, bet ne rečiau kaip kas 6 mėnesiai. Posėdžius šaukia Komisijos pirmininkas, kai jo nėra, – pirmininko pavaduotojas.</text:span></text:p>
      <text:p text:style-name="P264"><text:span text:style-name="T265">15</text:span><text:span text:style-name="T266">. Komisijos darbui vadovauja Komisijos pirmininkas, k</text:span><text:span text:style-name="T267">ai jo nėra, – pirmininko pavaduotojas.</text:span></text:p>
      <text:p text:style-name="P268"><text:span text:style-name="T269">16</text:span><text:span text:style-name="T270">. Komisijos pirmininkas:</text:span></text:p>
      <text:p text:style-name="P271"><text:span text:style-name="T272">16.1</text:span><text:span text:style-name="T273">. nustato Komisijos posėdžio laiką ir vietą;</text:span></text:p>
      <text:p text:style-name="P274"><text:span text:style-name="T275">16.2</text:span><text:span text:style-name="T276">. vadovauja Komisijos veiklai ir pirmininkauja posėdžiams;</text:span></text:p>
      <text:p text:style-name="P277"><text:span text:style-name="T278">16.3</text:span><text:span text:style-name="T279">. organizuoja Komisijos darbą ir atsako už jai pavestų funkc</text:span><text:span text:style-name="T280">ijų vykdymą;</text:span></text:p>
      <text:p text:style-name="P281"><text:span text:style-name="T282">16.4</text:span><text:span text:style-name="T283">. pasirašo Komisijos posėdžio protokolus, kitus dokumentus, susijusius su Komisijos veikla;</text:span></text:p>
      <text:p text:style-name="P284"><text:span text:style-name="T285">16.5</text:span><text:span text:style-name="T286">. kontroliuoja Komisijos pasiūlymų ir išvadų pateikimą savivaldybės tarybai, kitoms savivaldybės institucijoms ir įstaigoms;</text:span></text:p>
      <text:p text:style-name="P287"><text:span text:style-name="T288">16.6</text:span><text:span text:style-name="T289">.<text:s/></text:span><text:span text:style-name="T290">veikia Komisijos vardu, atstovauja jai Savivaldybės taryboje, kitose institucijose ir organizacijose arba įgalioja tai daryti kitus Komisijos narius;</text:span></text:p>
      <text:p text:style-name="P291"><text:span text:style-name="T292">16.7</text:span><text:span text:style-name="T293">. prireikus duoda pavedimus kitiems Komisijos nariams.</text:span></text:p>
      <text:p text:style-name="P294"><text:span text:style-name="T295">17</text:span><text:span text:style-name="T296">. Komisijos sekretorius:</text:span></text:p>
      <text:p text:style-name="P297"><text:span text:style-name="T298">17.1</text:span><text:span text:style-name="T299">. su</text:span><text:span text:style-name="T300">derinęs su Komisijos pirmininku informuoja Komisijos narius apie posėdžio laiką, vietą ir pateikia posėdžio darbotvarkę;</text:span></text:p>
      <text:p text:style-name="P301"><text:span text:style-name="T302">17.2</text:span><text:span text:style-name="T303">. parengia ir pateikia Komisijai būtinus dokumentus svarstomu klausimu;</text:span></text:p>
      <text:p text:style-name="P304"><text:span text:style-name="T305">17.3</text:span><text:span text:style-name="T306">. rašo posėdžio protokolą;</text:span></text:p>
      <text:p text:style-name="P307"><text:span text:style-name="T308">17.4</text:span><text:span text:style-name="T309">. pasirašo K</text:span><text:span text:style-name="T310">omisijos posėdžio protokolą;</text:span></text:p>
      <text:p text:style-name="P311"><text:span text:style-name="T312">17.5</text:span><text:span text:style-name="T313">. organizuoja Komisijos pasiūlymų ir išvadų pateikimą savivaldybės tarybai, kitoms savivaldybės institucijoms ir įstaigoms;<text:s/></text:span></text:p>
      <text:p text:style-name="P314"><text:span text:style-name="T315">17.6</text:span><text:span text:style-name="T316">. vykdo kitus Komisijos pirmininko pavedimus Komisijos posėdžio rengimo klausimais.</text:span></text:p>
      <text:p text:style-name="P317"><text:span text:style-name="T318">18</text:span><text:span text:style-name="T319">. Komisija sprendimus priima posėdyje dalyvaujančių narių balsų dauguma. Jei balsai pasiskirsto po lygiai, lemiamą balsą turi Komisijos pirmininkas.<text:s/></text:span></text:p>
      <text:p text:style-name="P320"><text:span text:style-name="T321">19</text:span><text:span text:style-name="T322">. Komisijos sprendimai įforminami Komisijos posėdžių protokolais. Protokolai sutvarkomi ne vėl</text:span><text:span text:style-name="T323">iau kai per 10 darbo dienų po Komisijos posėdžio. Komisijos protokole turi būti nurodytos esminės klausimo nagrinėjimo aplinkybės, taip pat nurodyta posėdžio data, protokolo eilės numeris, posėdžio dalyviai, svarstomų klausimų eilės numeriai ir pavadinimai</text:span><text:span text:style-name="T324">, pasisakę asmenys, priimtas siūlymas, balsavimo rezultatai ir posėdžių dalyvių atskiros nuomonės.<text:s/></text:span></text:p>
      <text:p text:style-name="P325"><text:span text:style-name="T326">20</text:span><text:span text:style-name="T327">. Komisijos sprendimai teikiami suinteresuotiems asmenims ir Komisijos pirmininko pavedimu skelbiami savivaldybės interneto svetainėje.<text:s/></text:span></text:p>
      <text:p text:style-name="P328"><text:span text:style-name="T329">21</text:span><text:span text:style-name="T330">. Komisijos posėdis yra teisėtas, jeigu jame dalyvauja ne mažiau kaip 2/3 komisijos narių. Sprendimai yra priimami atviru balsavimu, paprasta balsų dauguma.<text:s/></text:span></text:p>
      <text:p text:style-name="P331"/>
      <text:p text:style-name="P332"/>
      <text:p text:style-name="P333"><text:span text:style-name="T334">V</text:span><text:span text:style-name="T335"><text:s/>SKYRIUS</text:span></text:p>
      <text:p text:style-name="P336"><text:span text:style-name="T337">BAIGIAMOSIOS NUOSTATOS</text:span></text:p>
      <text:p text:style-name="P338"/>
      <text:p text:style-name="P339"><text:span text:style-name="T340">22</text:span><text:span text:style-name="T341">. Komisijos protokolai ir kiti dokumentai saugomi<text:s/></text:span><text:span text:style-name="T342">Lietuvos Respublikos dokumentų ir archyvų įstatymo ir kitų teisės aktų nustatyta tvarka ir terminais.</text:span></text:p>
      <text:p text:style-name="P343"><text:span text:style-name="T344">23</text:span><text:span text:style-name="T345">. Komisijos nuostatai gali būti keičiami, papildomi pasikeitus norminiams teisės aktams Savivaldybės tarybos sprendimu.<text:s/></text:span></text:p>
      <text:p text:style-name="P346"/>
      <text:p text:style-name="P347"/>
      <text:p text:style-name="P348">______________________</text:p>
      <text:p text:style-name="Normal"/>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meta:initial-creator>
    <dc:creator>adlibuser</dc:creator>
    <meta:creation-date>2023-05-17T08:32:00Z</meta:creation-date>
    <dc:date>2023-05-17T08:32:00Z</dc:date>
    <meta:print-date>2023-05-03T05:16:00Z</meta:print-date>
    <meta:template xlink:href="Normal.dotm" xlink:type="simple"/>
    <meta:editing-cycles>2</meta:editing-cycles>
    <meta:editing-duration>PT0S</meta:editing-duration>
    <meta:document-statistic meta:page-count="8" meta:paragraph-count="172" meta:word-count="1151" meta:character-count="9843" meta:row-count="328" meta:non-whitespace-character-count="8864"/>
  </office:meta>
</office:document-meta>
</file>