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2.7in" fo:text-indent="1.53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text-position="super 66.6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pt" fo:country="B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pt" fo:country="B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15%"/>
      <style:text-properties fo:font-size="11pt" style:font-size-asian="11pt"/>
    </style:style>
    <style:style style:name="P19" style:parent-style-name="Normal" style:family="paragraph">
      <style:paragraph-properties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text-position="super 66.6%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line-height="115%" fo:text-indent="0.5in"/>
    </style:style>
    <style:style style:name="P36" style:parent-style-name="Normal" style:family="paragraph">
      <style:paragraph-properties fo:line-height="115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1.7722in" fo:text-indent="-1.2722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language="lt"/>
    </style:style>
    <style:style style:name="T72" style:parent-style-name="DefaultParagraphFont" style:family="text">
      <style:text-properties style:font-weight-complex="bold" fo:language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weight-complex="bold" fo:language="lt"/>
    </style:style>
    <style:style style:name="T75" style:parent-style-name="DefaultParagraphFont" style:family="text">
      <style:text-properties style:font-weight-complex="bold" fo:language="lt"/>
    </style:style>
    <style:style style:name="T76" style:parent-style-name="DefaultParagraphFont" style:family="text">
      <style:text-properties style:font-weight-complex="bold" fo:language="lt"/>
    </style:style>
    <style:style style:name="T77" style:parent-style-name="DefaultParagraphFont" style:family="text">
      <style:text-properties style:font-weight-complex="bold" fo:language="lt"/>
    </style:style>
    <style:style style:name="P78" style:parent-style-name="Normal" style:family="paragraph">
      <style:paragraph-properties fo:text-align="justify" fo:line-height="115%" fo:text-indent="0.5in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81" style:parent-style-name="DefaultParagraphFont" style:family="text">
      <style:text-properties fo:font-weight="bold" style:font-weight-asian="bold" style:font-size-complex="12pt" fo:language="lt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8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2pt" fo:language="lt"/>
    </style:style>
    <style:style style:name="T86" style:parent-style-name="DefaultParagraphFont" style:family="text">
      <style:text-properties style:font-size-complex="12pt" fo:language="lt"/>
    </style:style>
    <style:style style:name="T8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88" style:parent-style-name="DefaultParagraphFont" style:family="text">
      <style:text-properties style:font-size-complex="12pt" fo:language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 fo:language="lt"/>
    </style:style>
    <style:style style:name="T91" style:parent-style-name="DefaultParagraphFont" style:family="text">
      <style:text-properties style:font-size-complex="12pt" fo:language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lt"/>
    </style:style>
    <style:style style:name="P94" style:parent-style-name="Normal" style:family="paragraph">
      <style:paragraph-properties fo:text-indent="0.9in"/>
    </style:style>
    <style:style style:name="P95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043in"/>
    </style:style>
    <style:style style:name="P100" style:parent-style-name="Normal" style:family="paragraph">
      <style:paragraph-properties fo:text-align="justify" fo:line-height="115%" fo:text-indent="0.043in"/>
    </style:style>
    <style:style style:name="P101" style:parent-style-name="Normal" style:family="paragraph">
      <style:paragraph-properties fo:text-align="justify" fo:line-height="115%" fo:text-indent="0.043in"/>
    </style:style>
    <style:style style:name="P102" style:parent-style-name="Normal" style:family="paragraph">
      <style:paragraph-properties fo:text-align="justify" fo:line-height="115%" fo:text-indent="0.043in"/>
    </style:style>
  </office:automatic-styles>
  <office:body>
    <office:text text:use-soft-page-breaks="true">
      <text:p text:style-name="P1"><text:span text:style-name="T2">Projektas Nr. XIVP-3151(2)</text:span></text:p>
      <text:p text:style-name="P3"/>
      <text:p text:style-name="P4">LIETUVOS RESPUBLIKOS</text:p>
      <text:p text:style-name="P5"><text:span text:style-name="T6">GAMTINIŲ DUJŲ ĮSTATYMO NR. VIII-1973 2 ir 13</text:span><text:span text:style-name="T7">1</text:span><text:span text:style-name="T8"><text:s/>STRAIPSNIų PAKEITIMO</text:span></text:p>
      <text:p text:style-name="P9"><text:span text:style-name="T10">ĮSTATYMAS</text:span></text:p>
      <text:p text:style-name="P11"/>
      <text:p text:style-name="P12"><text:span text:style-name="T13">2023</text:span><text:span text:style-name="T14"><text:s/>m.<text:s/></text:span><text:span text:style-name="T15"><text:s text:c="18"/></text:span><text:span text:style-name="T16"><text:s/>d. Nr.<text:s/>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pildyti 2 straipsnį 47</text:span><text:span text:style-name="T25">1</text:span><text:span text:style-name="T26"><text:s/>dalimi:</text:span></text:p>
      <text:p text:style-name="P27"><text:span text:style-name="T28">„</text:span><text:span text:style-name="T29">47</text:span><text:span text:style-name="T30">1</text:span><text:span text:style-name="T31">.<text:s/></text:span><text:span text:style-name="T32">Mažo ir vidutinio slėgio dujotiekio gyvavimo ciklas</text:span><text:span text:style-name="T33"><text:s/>– visuma procesų, sudarančių šių dujotiekių gyvavimo laiką (planavimas, projektavimas, įrengimas, naudojimas ir išmontavimas)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13</text:span><text:span text:style-name="T40">1</text:span><text:span text:style-name="T41"><text:s/>straipsnio pakeitimas</text:span></text:p>
      <text:p text:style-name="P42"><text:span text:style-name="T43">Pakeisti 13</text:span><text:span text:style-name="T44">1</text:span><text:span text:style-name="T45"><text:s/>straipsnį<text:s/></text:span><text:span text:style-name="T46">ir jį išdėstyti taip:</text:span></text:p>
      <text:p text:style-name="P47"><text:span text:style-name="T48">„</text:span><text:span text:style-name="T49">13</text:span><text:span text:style-name="T50">1</text:span><text:span text:style-name="T51"><text:s/>straipsnis.<text:s/></text:span><text:span text:style-name="T52">Mažo ir (ar) vidutinio slėgio dujotiekių projektavimas ir įrengimas</text:span></text:p>
      <text:p text:style-name="P53"><text:span text:style-name="T54">1</text:span><text:span text:style-name="T55">. Gamtinių dujų sistema, išskyrus šio straipsnio 2 dalyje nurodytus objektus, statoma<text:s/></text:span><text:span text:style-name="T56">Statybos įstatyme<text:s/></text:span><text:span text:style-name="T57">ir jo<text:s/></text:span><text:span text:style-name="T58">įgyvendinamuosiuose<text:s/></text:span><text:span text:style-name="T59">teisės<text:s/></text:span><text:span text:style-name="T60">aktuose<text:s/></text:span><text:span text:style-name="T61">nustatyta tvarka. Šio straipsnio 2 dalyje nurodyti objektai projektuojami, įrengiami<text:s/></text:span><text:span text:style-name="T62">ir<text:s/></text:span><text:span text:style-name="T63">informacija apie įrengtus objektus (techniniai<text:s/></text:span><text:span text:style-name="T64">ir<text:s/></text:span><text:span text:style-name="T65">buvimo vietos duomenys) skelbiama viešai Lietuvos Respublikos energetikos ministerijos nustatyta tvarka.</text:span></text:p>
      <text:p text:style-name="P66"><text:span text:style-name="T67">2</text:span><text:span text:style-name="T68">. Mažo ir vidutinio slėgio dujotiekiai laikomi kilnojamaisiais daiktais.</text:span></text:p>
      <text:p text:style-name="P69"><text:span text:style-name="T70">3</text:span><text:span text:style-name="T71">. Vyriausybės ar jos įgaliotos institucijos nustatytais atvejais gamtinių dujų sistemos duomenys, taip pat mažo ir vidutinio slėgio dujotiekių gyvavimo ciklą apibūdinantys duomen</text:span><text:span text:style-name="T72">ys kuriami, tvarkomi, valdomi ir viešinami skaitmenine forma.</text:span></text:p>
      <text:p text:style-name="P73"><text:span text:style-name="T74">4</text:span><text:span text:style-name="T75">. Vyriausybė ar jos įgaliota institucija nustato gamtinių dujų sistemos duomenų, mažo ir vidutinio slėgio dujotiekių gyvavimo ciklą apibūdinančių duomenų kūrimo, tvarkymo, valdymo, viešinim</text:span><text:span text:style-name="T76">o, duomenų struktūros reikalavimus. Nustatydama šiuos reikalavimus, Vyriausybė ar jos įgaliota institucija nurodo atvejus ir nustato tvarką, kada skaitmeniniai duomenys kuriami, tvarkomi, valdomi taikant statinio informacinį modeliavimą ir Nacionalinį stat</text:span><text:span text:style-name="T77">ybos informacijos klasifikatorių, kaip jie apibrėžiami Statybos įstatyme.</text:span>“</text:p>
      <text:p text:style-name="P78"/>
      <text:p text:style-name="P79"><text:span text:style-name="T80">3</text:span><text:span text:style-name="T81"><text:s/></text:span><text:span text:style-name="T82">straipsnis.<text:s/></text:span><text:span text:style-name="T83">Įstatymo įsigaliojimas ir įgyvendinimas</text:span></text:p>
      <text:p text:style-name="P84"><text:span text:style-name="T85">1</text:span><text:span text:style-name="T86">. Šis įstatymas, išskyrus šio straipsnio 2 dalį, įsigalioja 2024</text:span><text:span text:style-name="T87"><text:s/></text:span><text:span text:style-name="T88">m. lapkričio 1 d.</text:span></text:p>
      <text:p text:style-name="P89"><text:span text:style-name="T90">2</text:span><text:span text:style-name="T91">. Lietuvos Respublikos Vyriausybė ar jos įgaliota institucija iki 2024 m. rugpjūčio 31 d.<text:s/></text:span><text:span text:style-name="T92">parengia<text:s/></text:span><text:span text:style-name="T93">šio įstatymo įgyvendinamuosius teisės aktus.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>Respublikos Prezidentas</text:p>
      <text:p text:style-name="P100"/>
      <text:p text:style-name="P101">Teikia</text:p>
      <text:p text:style-name="P102">Aplinkos apsaugos<text:s/>komiteto pirmininkė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3-12-05T15:09:00Z</meta:creation-date>
    <dc:date>2023-12-05T15:0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42" meta:word-count="287" meta:character-count="2278" meta:row-count="145" meta:non-whitespace-character-count="2033"/>
  </office:meta>
</office:document-meta>
</file>