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208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2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2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66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597in"/>
    </style:style>
    <style:style style:name="P48" style:parent-style-name="Normal" style:family="paragraph">
      <style:paragraph-properties fo:text-align="justify" fo:line-height="150%" fo:text-indent="0.5597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597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597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O SOCIALINIO DRAUDIMO ĮSTATYMO NR. I-1336 6 IR 12 STRAIPSNIŲ PAKEITIMO</text:p>
      <text:p text:style-name="P6">ĮSTATYMAS</text:p>
      <text:p text:style-name="P7"/>
      <text:p text:style-name="P8">2022 m. <text:s text:c="23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1</text:span><text:span text:style-name="T17">.</text:span><text:span text:style-name="T18"><text:tab/>Papildyti 6 straipsnį nauja 11<text:s/></text:span><text:span text:style-name="T19">dalimi:</text:span></text:p>
      <text:p text:style-name="P20"><text:span text:style-name="T21">„</text:span><text:span text:style-name="T22">11</text:span><text:span text:style-name="T23">. Sportininkai, kuriems Lietuvos Respublikos sporto įstatymo nustatyta tvarka yra mokama valstybės stipendija, valstybės lėšomis draudžiami pensijų, ligos ir motinystės socialiniu draudimu, skaičiuojant socialinio draudimo įmokas nuo mokamos p</text:span><text:span text:style-name="T24">agal Lietuvos Respublikos sporto įstatymą valstybės stipendijos tuo atveju, jeigu jie neturi draudžiamųjų pajamų.</text:span><text:span text:style-name="T25">“</text:span></text:p>
      <text:p text:style-name="P26"><text:span text:style-name="T27">2</text:span><text:span text:style-name="T28">.</text:span><text:span text:style-name="T29"><text:tab/>Buvusią 6 straipsnio 11 dalį laikyti 12 dalimi.</text:span></text:p>
      <text:p text:style-name="P30"/>
      <text:p text:style-name="P31"><text:span text:style-name="T32">2</text:span><text:span text:style-name="T33"><text:s/>straipsnis.<text:s/></text:span><text:span text:style-name="T34">12 straipsnio pakeitimas</text:span></text:p>
      <text:p text:style-name="P35"><text:span text:style-name="T36">Pakeisti 12 straipsnio 7 dalį ir j</text:span><text:span text:style-name="T37">ą išdėstyti taip:</text:span></text:p>
      <text:p text:style-name="P38"><text:span text:style-name="T39">„</text:span><text:span text:style-name="T40">7</text:span><text:span text:style-name="T41">. Šio įstatymo 6</text:span><text:span text:style-name="T42"> </text:span><text:span text:style-name="T43">straipsnio 2–6</text:span><text:span text:style-name="T44">,</text:span><text:span text:style-name="T45"><text:s/></text:span><text:span text:style-name="T46">10 ir 11 dalyse nurodytų asmenų socialinio draudimo įmokas valstybės biudžeto lėšomis sumoka Lietuvos Respublikos biudžeto sandaros įstatyme nurodyti valstybės biudžeto asignavimų valdytojai.“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įstatymas įsigalioja 2022 m. liepos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d32bd4b-7b54-4cdc-86dd-c437af9e6119</dc:title>
    <meta:initial-creator>Rūta Juršaitė</meta:initial-creator>
    <dc:creator>adlibuser</dc:creator>
    <meta:creation-date>2022-04-07T07:22:00Z</meta:creation-date>
    <dc:date>2022-04-07T07:22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document-statistic meta:page-count="2" meta:paragraph-count="3" meta:word-count="152" meta:character-count="1195" meta:row-count="14" meta:non-whitespace-character-count="1046"/>
  </office:meta>
</office:document-meta>
</file>