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3159in"/>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fo:text-indent="5.3159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11.5pt" style:font-size-asian="11.5pt" style:font-size-complex="11.5pt" style:language-asian="lt" style:country-asian="LT"/>
    </style:style>
    <style:style style:name="P19" style:parent-style-name="Normal" style:family="paragraph">
      <style:paragraph-properties fo:text-align="justify" style:line-height-at-least="0.25in"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909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style:text-properties fo:font-size="11.5pt" style:font-size-asian="11.5pt" style:font-size-complex="11.5pt" style:language-asian="lt" style:country-asian="LT"/>
    </style:style>
    <style:style style:name="P68" style:parent-style-name="Normal" style:family="paragraph">
      <style:paragraph-properties fo:text-align="justify" style:line-height-at-least="0.25in"/>
    </style:style>
    <style:style style:name="P69" style:parent-style-name="Normal" style:family="paragraph">
      <style:paragraph-properties fo:text-align="justify" style:line-height-at-least="0.25in"/>
    </style:style>
    <style:style style:name="T70" style:parent-style-name="DefaultParagraphFont" style:family="text">
      <style:text-properties fo:font-size="11.5pt" style:font-size-asian="11.5pt" style:font-size-complex="11.5pt" style:language-asian="lt" style:country-asian="LT"/>
    </style:style>
    <style:style style:name="P71" style:parent-style-name="Normal" style:family="paragraph">
      <style:paragraph-properties fo:text-align="justify" style:line-height-at-least="0.25in"/>
    </style:style>
    <style:style style:name="T72" style:parent-style-name="DefaultParagraphFont" style:family="text">
      <style:text-properties fo:font-size="11.5pt" style:font-size-asian="11.5pt" style:font-size-complex="11.5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font-size="14pt" style:font-size-asian="14pt" style:font-size-complex="14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size="14pt" style:font-size-asian="14pt" style:font-size-complex="14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fo:line-height="150%"/>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TimesLT" fo:font-size="13pt" style:font-size-asian="13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TimesLT" fo:font-size="13pt" style:font-size-asian="13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letter-spacing="-0.0027in"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5909in"/>
      <style:text-properties style:font-size-complex="12pt" style:language-asian="lt" style:country-asian="LT"/>
    </style:style>
    <style:style style:name="P124" style:parent-style-name="Normal" style:family="paragraph">
      <style:paragraph-properties fo:text-align="justify" fo:line-height="150%" fo:text-indent="0.5909in"/>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909in"/>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letter-spacing="-0.0041in" style:font-size-complex="12pt" style:language-asian="lt" style:country-asian="LT"/>
    </style:style>
    <style:style style:name="T133" style:parent-style-name="DefaultParagraphFont" style:family="text">
      <style:text-properties fo:letter-spacing="-0.0041in" style:font-size-complex="12pt" style:language-asian="lt" style:country-asian="LT"/>
    </style:style>
    <style:style style:name="T134" style:parent-style-name="DefaultParagraphFont" style:family="text">
      <style:text-properties fo:letter-spacing="-0.0041in"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widows="0" fo:orphans="0" fo:text-align="justify" fo:line-height="150%" fo:text-indent="0.5909in"/>
      <style:text-properties style:font-size-complex="12pt" style:language-asian="lt" style:country-asian="LT"/>
    </style:style>
    <style:style style:name="P167" style:parent-style-name="Normal" style:family="paragraph">
      <style:paragraph-properties fo:widows="0" fo:orphans="0" fo:text-align="justify" fo:text-indent="0.5909in"/>
    </style:style>
    <style:style style:name="P168" style:parent-style-name="Normal" style:family="paragraph">
      <style:paragraph-properties fo:widows="0" fo:orphans="0" fo:text-align="justify" fo:line-height="150%"/>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pan></text:p>
      <text:p text:style-name="P10"/>
      <text:p text:style-name="P11">KAUNO RAJONO SAVIVALDYBĖS TARYBA</text:p>
      <text:p text:style-name="P12"/>
      <text:p text:style-name="P13">SPRENDIMAS</text:p>
      <text:p text:style-name="P14">DĖL KAUNO RAJONO SAVIVALDYBĖS TARYBOS 2011 M. RUGSĖJO 29 D. SPRENDIMO NR. TS-269 „DĖL GATVĖVARDŽIŲ SUTEIKIMO IR KOORDINAČIŲ<text:s/>PATVIRTINIMO ALŠĖNŲ, BABTŲ, BATNIAVOS, DOMEIKAVOS, EŽERĖLIO IR GARLIAVOS APYLINKIŲ SENIŪNIJOSE“ PAKEITIMO</text:p>
      <text:p text:style-name="P15"/>
      <text:p text:style-name="P16">2020 m. sausio 23 d. Nr. TS-</text:p>
      <text:p text:style-name="P17">Kaunas</text:p>
      <text:p text:style-name="P18"/>
      <text:p text:style-name="P19"><text:span text:style-name="T20">Vadovaudamasi Lietuvos Respublikos vietos savivaldos įstatymo 18 straipsnio 1 dalimi ir atsižvelgdama į VĮ Regis</text:span><text:span text:style-name="T21">trų centro Adresų registro departamento 2016 m. lapkričio 18 d. raštą Nr. (1.1.30.)s-7147 „Dėl gyvenamųjų vietovių duomenų įregistravimo ir panaikinimo“, 2017 m. birželio 2 d. raštą Nr. (1.1.30.)s-4760 „Dėl gyvenamųjų vietovių duomenų ir teritorijų ribų pa</text:span><text:span text:style-name="T22">keitimo“, Kauno rajono savivaldybės taryba <text:s/>n u s p r e n d ž i a:</text:span></text:p>
      <text:p text:style-name="P23"><text:span text:style-name="T24">Pakeisti Kauno rajono savivaldybės tarybos 2011 m. rugsėjo 29 d. sprendimą <text:s/>Nr. TS-269 „Dėl gatvėvardžių suteikimo ir koordinačių patvirtinimo Alšėnų, Babtų, Batniavos, Domeikavos, Ežerėl</text:span><text:span text:style-name="T25">io ir Garliavos apylinkių seniūnijose“:</text:span></text:p>
      <text:p text:style-name="P26"><text:span text:style-name="T27">1</text:span><text:span text:style-name="T28">. Pakeisti 1.3 papunktį ir jį išdėstyti taip:</text:span></text:p>
      <text:p text:style-name="P29"><text:span text:style-name="T30">„</text:span><text:span text:style-name="T31">1.3</text:span><text:span text:style-name="T32">. Digrių k.:</text:span></text:p>
      <text:p text:style-name="P33"><text:span text:style-name="T34">1.3.1</text:span><text:span text:style-name="T35">. Virbališkių (1 priedas),</text:span></text:p>
      <text:p text:style-name="P36"><text:span text:style-name="T37">1.3.2</text:span><text:span text:style-name="T38">. Vyturių (priskyrimas kitai gyvenamajai vietovei) (2 priedas).“</text:span></text:p>
      <text:p text:style-name="P39"><text:span text:style-name="T40">2</text:span><text:span text:style-name="T41">. Pripažinti netekusiu gali</text:span><text:span text:style-name="T42">os 1.10.2 papunktį.</text:span></text:p>
      <text:p text:style-name="P43"><text:span text:style-name="T44">3</text:span><text:span text:style-name="T45">. Pripažinti netekusiu galios 4.4.1 papunktį (3 priedas).</text:span></text:p>
      <text:p text:style-name="P46"><text:span text:style-name="T47">4</text:span><text:span text:style-name="T48">. Pripažinti netekusiu galios 6.1 papunktį.</text:span></text:p>
      <text:p text:style-name="P49"><text:span text:style-name="T50">5</text:span><text:span text:style-name="T51">. Papildyti 7 punktu:</text:span></text:p>
      <text:p text:style-name="P52"><text:span text:style-name="T53">„</text:span><text:span text:style-name="T54">7</text:span><text:span text:style-name="T55">. Garliavos sen., Garliavos m. (priskyrimas kitai gyvenamajai vietovei) (4 priedas):</text:span></text:p>
      <text:p text:style-name="P56"><text:span text:style-name="T57">7.1</text:span><text:span text:style-name="T58">.<text:s/></text:span><text:span text:style-name="T59">Lietaus,</text:span></text:p>
      <text:p text:style-name="P60"><text:span text:style-name="T61">7.2</text:span><text:span text:style-name="T62">. Vėjo.“</text:span></text:p>
      <text:p text:style-name="P63"><text:span text:style-name="T64">Šis sprendimas gali būti skundžiamas savo pasirinkimu Lietuvos Respublikos administracinių ginčų komisijos Kauno apygardos skyriui (Laisvės al. 36, LT-44240 Kaunas) Lietuvos Respublikos ikiteisminio administracinių ginčų nagr</text:span><text:span text:style-name="T65">inėjimo tvarkos įstatymo nustatyta tvarka arba Regionų apygardos administracinio teismo Kauno rūmams (A. Mickevičiaus g. 8A, LT-44312 Kaunas) Lietuvos Respublikos administracinių bylų teisenos įstatymo nustatyta tvarka per vieną mėnesį nuo šio sprendimo pa</text:span><text:span text:style-name="T66">skelbimo arba įteikimo suinteresuotam asmeniui dienos.</text:span></text:p>
      <text:p text:style-name="P67"/>
      <text:p text:style-name="P68"/>
      <text:p text:style-name="P69"><text:span text:style-name="T70">Savivaldybės meras</text:span></text:p>
      <text:p text:style-name="P71"/>
      <text:p text:style-name="Normal"><text:span text:style-name="T72">M. Kruopis, tel. (8 37) <text:s/>305 514</text:span></text:p>
      <text:p text:style-name="P73"><text:span text:style-name="T74">KAUNO RAJONO SAVIVALDYBĖS ADMINISTRACIJOS<text:s/></text:span></text:p>
      <text:p text:style-name="P75"><text:span text:style-name="T76">URBANISTIKOS SKYRIUS</text:span></text:p>
      <text:p text:style-name="P77"/>
      <text:p text:style-name="P78"><text:span text:style-name="T79">SAVIVALDYBĖS TARYBOS SPRENDIMO „DĖL KAUNO RAJONO SAVIVALDYBĖS TARYBOS</text:span><text:span text:style-name="T80"><text:s/>2011 M. RUGSĖJO 29 D. SPRENDIMO NR. TS-269 „DĖL GATVĖVARDŽIŲ SUTEIKIMO IR KOORDINAČIŲ PATVIRTINIMO ALŠĖNŲ, BABTŲ, BATNIAVOS, DOMEIKAVOS, EŽERĖLIO IR GARLIAVOS APYLINKIŲ SENIŪNIJOSE“ PAKEITIMO“ PROJEKTO</text:span></text:p>
      <text:p text:style-name="P81"><text:span text:style-name="T82">AIŠKINAMASIS RAŠTAS</text:span></text:p>
      <text:p text:style-name="P83"/>
      <text:p text:style-name="P84">2020 m. sausio 10 d.</text:p>
      <text:p text:style-name="P85">Kaunas</text:p>
      <text:p text:style-name="P86"/>
      <text:p text:style-name="P87"><text:span text:style-name="T88">1</text:span><text:span text:style-name="T89">. Sprendimo projekto rengimą paskatinusios priežastys, tikslai.</text:span></text:p>
      <text:p text:style-name="P90"><text:span text:style-name="T91">VĮ Registrų centro Adresų registro departamentas 2017 m. birželio 2 d. raštu Nr. (1.1.30.)s-4760 „Dėl gyvenamųjų vietovių duomenų ir teritorijų ribų pakeitimo“ pranešė, kad vadovaudamasis<text:s/></text:span><text:span text:style-name="T92">Lietuvos Respublikos Vyriausybės 2017 m. gegužės 17 d. nutarimu Nr. 368 „Dėl Kauno rajono savivaldybės gyvenamųjų vietovių panaikinimo, Alšėnų ir Garliavos apylinkių seniūnijose esančių gyvenamųjų vietovių teritorijų ribų nustatymo ir Garliavos miesto teri</text:span><text:span text:style-name="T93">torijos ribų pakeitimo“, Lietuvos Respublikos adresų registre įregistravo Kauno rajono savivaldybės Alšėnų, Garliavos ir Garliavos apylinkių seniūnijų gyvenamųjų vietovių duomenų ir teritorijų ribų pakeitimus, todėl keistini:</text:span></text:p>
      <text:p text:style-name="P94"><text:span text:style-name="T95">1</text:span><text:span text:style-name="T96">. Alšėnų seniūnijos Poder</text:span><text:span text:style-name="T97">iškių kaimo Vyturių gatvės, kuri patenka į naujai nustatytas Digrių kaimo teritorijos ribas, duomenys.</text:span></text:p>
      <text:p text:style-name="P98"><text:span text:style-name="T99">2</text:span><text:span text:style-name="T100">. Garliavos apylinkių seniūnijos Budrių kaimo Lietaus ir Vėjo gatvių, kurios patenka į Garliavos seniūnijos Garliavos miesto</text:span><text:span text:style-name="T101"><text:s/></text:span><text:span text:style-name="T102">teritorijos ribas, duom</text:span><text:span text:style-name="T103">enys.</text:span></text:p>
      <text:p text:style-name="P104"><text:span text:style-name="T105">VĮ Registrų centro Adresų registro departamento 2016 m. lapkričio 18 d. raštu Nr. (1.1.30.)s-7147 „Dėl gyvenamųjų vietovių duomenų įregistravimo ir panaikinimo“ pranešė, kad Registrų centras, vadovaudamasis Lietuvos Respublikos Vyriausybės 2016 m. la</text:span><text:span text:style-name="T106">pkričio 2 d. nutarimu Nr. 1098 „Dėl kai kurių Kauno rajono savivaldybės gyvenamųjų vietovių teritorijų ribų nustatymo ir gyvenamosios vietovės panaikinimo“ Lietuvos Respublikos adresų registre įregistravo Kauno rajono savivaldybės Domeikavos</text:span><text:span text:style-name="T107"><text:s/></text:span><text:span text:style-name="T108">seniūnijos gyv</text:span><text:span text:style-name="T109">enamųjų vietovių duomenų ir teritorijų ribų pakeitimus. Siūloma panaikinti Ražių kaimo Artojų gatvę, kadangi ši gatvė jau yra registruota Domeikavos kaime. Atsižvelgiant į tai, reikia pripažinti netekusiu galios Kauno rajono savivaldybės tarybos 2011 m. ru</text:span><text:span text:style-name="T110">gsėjo 29 d. sprendimo Nr. TS-269 „Dėl gatvėvardžių suteikimo ir koordinačių patvirtinimo Alšėnų, Babtų, Batniavos, Domeikavos, Ežerėlio ir Garliavos apylinkių seniūnijose“ 4.4.1 papunktį.</text:span></text:p>
      <text:p text:style-name="P111"><text:span text:style-name="T112">2</text:span><text:span text:style-name="T113">.</text:span><text:span text:style-name="T114"><text:s/></text:span><text:span text:style-name="T115">Teisinis reglamentavimas (kaip šiuo metu reglamentuojami spre</text:span><text:span text:style-name="T116">ndimo projekte aptariami klausimai).</text:span></text:p>
      <text:p text:style-name="P117"><text:span text:style-name="T118">Lietuvos Respublikos vietos savivaldos įstatymo 18 straipsnio 1 dalies nuostatose nustatyta, kad savivaldybės tarybos priimtus teisės aktus gali pakeisti pati savivaldybės taryba.</text:span></text:p>
      <text:p text:style-name="P119"><text:span text:style-name="T120">3</text:span><text:span text:style-name="T121">. Galimi sprendimo priėmimo<text:s/></text:span><text:span text:style-name="T122">padariniai (teigiami ir (ar) neigiami).</text:span></text:p>
      <text:p text:style-name="P123">Pritarus sprendimo projektui bus patikslintos Kauno rajono savivaldybės Alšėnų, Domeikavos, Garliavos apylinkių ir Garliavos seniūnijų gyvenamųjų vietovių ribos pagal gyvenamųjų vietovių teritorijos ribų pakeitimus.<text:s/></text:p>
      <text:p text:style-name="P124">Pagal teisės aktų reikalavimus gyvenamųjų vietovių ribų pakeitimas daro įtaką: tinkamam nekilnojamojo turto administravimui; tiksliam gyvenamosios vietos deklaravimui; efektyviam adresų suteikimui adresų objektams; teisingam nekilnojamojo turto vertės paskaičiavimui mokesčiams surinkti.</text:p>
      <text:p text:style-name="P125"><text:span text:style-name="T126">Neigiamų padarinių, priėmus teikiamą sprendimo projektą, nenumatoma.</text:span></text:p>
      <text:p text:style-name="P127"><text:span text:style-name="T128">4</text:span><text:span text:style-name="T129">. Keičiamo ar pripažįstamo netekusiu galios Savivaldybės tarybos sprendimo pakeitimų sąrašas.</text:span></text:p>
      <text:p text:style-name="P130">Keičiamas Kauno rajono savivaldybės tarybos 2011 m. rugsėjo 29 d. sprendimas Nr. TS-269 „Dėl gatvėvardžių suteikimo ir koordinačių patvirtinimo Alšėnų, Babtų, Batniavos, Domeikavos, Ežerėlio ir Garliavos apylinkių seniūnijose“.</text:p>
      <text:p text:style-name="P131"><text:span text:style-name="T132">Ankstesnis pakeitimas Kauno r. savivaldybės tarybos 2012 m. spalio 18 d. sprendimas</text:span><text:span text:style-name="T133"><text:s/></text:span><text:span text:style-name="T134"><text:line-break/>Nr. TS-396 „Dėl Kauno rajono savivaldybės tarybos 2011-09-29 sprendimo Nr. TS-269 3.8. punkto, 2012-05-24 sprendimo Nr. TS-240 4.1.1., 4.1.2. punktų pripažinimo netekusiais galios“.</text:span></text:p>
      <text:p text:style-name="P135"><text:span text:style-name="T136">5</text:span><text:span text:style-name="T137">. Lėšos sprendimui įgyvendinti, jų šaltiniai.</text:span></text:p>
      <text:p text:style-name="P138"><text:span text:style-name="T139">Savivaldybės biudžeto</text:span><text:span text:style-name="T140"><text:s/>lėšų nepareikalaus.</text:span></text:p>
      <text:p text:style-name="P141"><text:span text:style-name="T142">6</text:span><text:span text:style-name="T143">. Būtinumas skelbti sprendimą Teisės aktų ir kituose registruose. Viešinimas.</text:span></text:p>
      <text:p text:style-name="P144"><text:span text:style-name="T145">Informacija apie priimtą sprendimą viešinama Savivaldybės interneto svetainėje www.krs.lt, Alšėnų, Garliavos apylinkių ir Garliavos seniūnijų skelbimų l</text:span><text:span text:style-name="T146">entose.</text:span></text:p>
      <text:p text:style-name="P147"><text:span text:style-name="T148">7</text:span><text:span text:style-name="T149">. Antikorupcinis vertinimas.</text:span></text:p>
      <text:p text:style-name="P150"><text:span text:style-name="T151">Vertinti nereikia.</text:span></text:p>
      <text:p text:style-name="P152"><text:span text:style-name="T153">8</text:span><text:span text:style-name="T154">. Numatomo teisinio reguliavimo poveikio vertinimo rezultatai.</text:span></text:p>
      <text:p text:style-name="P155"><text:span text:style-name="T156">Vertinti nereikia.</text:span></text:p>
      <text:p text:style-name="P157"><text:span text:style-name="T158">9</text:span><text:span text:style-name="T159">. Kiti, sprendimo iniciatorių nuomone, reikalingi pagrindimai ir paaiškinimai.</text:span></text:p>
      <text:p text:style-name="P160"><text:span text:style-name="T161">Nėra.</text:span></text:p>
      <text:p text:style-name="P162"><text:span text:style-name="T163">10</text:span><text:span text:style-name="T164">. Sprendimo<text:s/></text:span><text:span text:style-name="T165">projekto rengėjai. Asmuo, atsakingas už sprendimo įvykdymą.</text:span></text:p>
      <text:p text:style-name="P166">Savivaldybės tarybos sprendimo projekto rengėjas ir atsakingas už sprendimo įvykdymą – Mindaugas Kruopis, Kauno rajono savivaldybės administracijos Urbanistikos<text:s/><text:soft-page-break/>skyriaus vedėjas.</text:p>
      <text:p text:style-name="P167"/>
      <text:p text:style-name="P168"><text:span text:style-name="T169">Urbanistikos</text:span><text:span text:style-name="T170"><text:s/>skyriaus vedėjas</text:span><text:span text:style-name="T171"><text:tab/></text:span><text:span text:style-name="T172"><text:tab/></text:span><text:span text:style-name="T173"><text:tab/></text:span><text:span text:style-name="T174"><text:tab/></text:span><text:span text:style-name="T175"><text:tab/></text:span><text:span text:style-name="T176"><text:tab/>Mindaugas Kruo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13T10:26:00Z</meta:creation-date>
    <dc:date>2020-01-13T10:26:00Z</dc:date>
    <meta:print-date>2020-01-08T17:27:00Z</meta:print-date>
    <meta:template xlink:href="Normal.dotm" xlink:type="simple"/>
    <meta:editing-cycles>2</meta:editing-cycles>
    <meta:editing-duration>PT0S</meta:editing-duration>
    <meta:user-defined meta:name="LabbisDVSAttachmentId">6ed9f238-15d6-4d53-a1df-f586776b6251</meta:user-defined>
    <meta:document-statistic meta:page-count="4" meta:paragraph-count="52" meta:word-count="816" meta:character-count="6820" meta:row-count="178" meta:non-whitespace-character-count="6056"/>
  </office:meta>
</office:document-meta>
</file>