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indent="5.5541in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 fo:text-indent="0.0465in" fo:background-color="#FFFFFF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202122" style:font-size-complex="12pt" fo:background-color="#FFFFFF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4402in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right="0.2944in" fo:text-indent="0.4402in"/>
    </style:style>
    <style:style style:name="T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right="0.1958in" fo:text-indent="0.4402in"/>
    </style:style>
    <style:style style:name="T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margin-right="0.1958in" fo:text-indent="0.4402in"/>
    </style:style>
    <style:style style:name="T3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right="0.1958in" fo:text-indent="0.4402in"/>
    </style:style>
    <style:style style:name="T3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416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1958in" fo:text-indent="0.4402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right="0.1958in" fo:text-indent="0.4402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margin-right="0.1958in" fo:text-indent="0.4402in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right="0.1958in" fo:text-indent="0.4402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margin-right="0.1958in" fo:text-indent="0.4402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margin-right="0.1958in" fo:text-indent="0.4402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margin-right="0.1958in" fo:text-indent="0.4402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margin-left="0.9402in" fo:margin-right="0.1958in" fo:text-indent="-0.25in">
        <style:tab-stops/>
      </style:paragraph-properties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margin-right="0.1958in" fo:text-indent="0.4402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20</text:span><text:span text:style-name="T11">2</text:span><text:span text:style-name="T12">3 METŲ PASKELBIMO DARIAUS IR GIRĖNO „LITUANICOS“ SKRYDŽIO<text:s/></text:span><text:span text:style-name="T13"><text:s/></text:span><text:span text:style-name="T14">METAIS</text:span></text:p>
      <text:p text:style-name="P15"/>
      <text:p text:style-name="P16">2022 m.                       d. Nr.</text:p>
      <text:p text:style-name="P17">Vilnius</text:p>
      <text:p text:style-name="P18"><text:span text:style-name="T19">Lietuvos Respublikos Seimas,</text:span></text:p>
      <text:p text:style-name="P20"><text:span text:style-name="T21">atsižvelgdamas</text:span><text:span text:style-name="T22"> į tai, kad 2023 m. liepos 15</text:span><text:span text:style-name="T23"><text:s/>d.<text:s/></text:span><text:span text:style-name="T24">bus<text:s/></text:span><text:span text:style-name="T25">minimos legendinio Dariaus ir Girėno „Lituanicos“ skrydžio 90-sios metinės;</text:span></text:p>
      <text:p text:style-name="P26"><text:span text:style-name="T27">pabrėždamas</text:span><text:span text:style-name="T28">, kad Pasauliui šis skrydis buvo reikšmingas tiek moksliniu (tiriant oro sroves), tiek inžineriniu požiūriu (tiriant panaudoto lėktuvo tipo ir navigacijos būdų galimybes</text:span><text:span text:style-name="T29">), antrasis tuo metu skrydžio be nusileidimo rezultatas Pasaulyje, sukėlęs neabejotiną proveržį aviacijoje;</text:span></text:p>
      <text:p text:style-name="P30"><text:span text:style-name="T31">vertindamas</text:span><text:span text:style-name="T32"><text:s/>tai, jog drąsus skrydis tapo viso Pasaulio lietuvius vienijančiu simboliu, tautiškumą simbolizuojantis faktas, garsiųjų Lietuvos lakūnų žygio tikslas  – „sustiprinti Lietuvos sūnų dvasią“ – iki šių dienų tarnauja kaip puikus drąsos, užsispyrimo ir pasiauk</text:span><text:span text:style-name="T33">ojimo<text:s/></text:span><text:soft-page-break/><text:span text:style-name="T34">Tėvynei pavyzdys, pagal tuometines aviacijos galimybes, sudėtingumą ir rizikas ekspertų prilyginamas šiuolaikiniam pilotuojamam skrydžiui į kosmosą;</text:span></text:p>
      <text:p text:style-name="P35"><text:span text:style-name="T36">siekdamas<text:s/></text:span><text:span text:style-name="T37">pažymėti drąsių Lietuvos lakūnų Dariaus ir Girėno „Lituanicos“ skrydžio, išgarsinusio Lietu</text:span><text:span text:style-name="T38">vą ir suvienijusio lietuvius visame Pasaulyje 90 - ąsias</text:span><text:span text:style-name="T39"><text:s/></text:span><text:span text:style-name="T40">metines,<text:s/></text:span><text:span text:style-name="T41">nutari</text:span><text:span text:style-name="T42">a:</text:span></text:p>
      <text:p text:style-name="P43"><text:span text:style-name="T44">1</text:span><text:span text:style-name="T45"> straipsnis.</text:span></text:p>
      <text:p text:style-name="P46"><text:span text:style-name="T47">Paskelbti 202</text:span><text:span text:style-name="T48">3</text:span><text:span text:style-name="T49"><text:s/>metus Dariaus ir Girėno „Lituanicos“ skrydžio metais.</text:span></text:p>
      <text:p text:style-name="P50"><text:span text:style-name="T51">2</text:span><text:span text:style-name="T52"> straipsnis.</text:span></text:p>
      <text:p text:style-name="P53"><text:span text:style-name="T54">Siūlyti Lietuvos Respublikos Vyriausybei:</text:span></text:p>
      <text:p text:style-name="P55"><text:span text:style-name="T56">1</text:span><text:span text:style-name="T57">) iki<text:s/></text:span><text:span text:style-name="T58">2022 m. gruodžio 1 d.<text:s/></text:span><text:span text:style-name="T59">parengti ir patvirtinti Dariaus ir Girėno „Lituanicos“ skrydžio <text:s/>metų programą;</text:span></text:p>
      <text:p text:style-name="P60"><text:span text:style-name="T61">2</text:span><text:span text:style-name="T62">) 2023 metų valstybės biudžete numatyti lėšų Vyriausybės patvirtintai Dariaus ir Girėno „Lituanicos“ skrydžio metų programai įgyvendinti.</text:span></text:p>
      <text:p text:style-name="P63"/>
      <text:p text:style-name="P64">Seimo Pirmininkas</text:p>
      <text:p text:style-name="P65"/>
      <text:p text:style-name="P66">Teikia</text:p>
      <text:p text:style-name="P67"><text:span text:style-name="T68">Seimo<text:s/></text:span><text:span text:style-name="T69">laikinosios Žemaičių grupės nariai</text:span></text:p>
      <text:p text:style-name="P70"><text:span text:style-name="T71">1</text:span><text:span text:style-name="T72">.</text:span><text:span text:style-name="T73"><text:tab/>Rimantė Šalaševičiūtė</text:span></text:p>
      <text:p text:style-name="P74"><text:span text:style-name="T75">2</text:span><text:span text:style-name="T76">.</text:span><text:span text:style-name="T77"><text:tab/>Aušrinė Norkienė</text:span></text:p>
      <text:p text:style-name="P78"><text:span text:style-name="T79">3</text:span><text:span text:style-name="T80">.</text:span><text:span text:style-name="T81"><text:tab/>Aurelijus Veryga</text:span></text:p>
      <text:p text:style-name="P82"><text:span text:style-name="T83">4</text:span><text:span text:style-name="T84">.</text:span><text:span text:style-name="T85"><text:tab/>Antanas Vinkus</text:span></text:p>
      <text:p text:style-name="P86"><text:span text:style-name="T87">5</text:span><text:span text:style-name="T88">.</text:span><text:span text:style-name="T89"><text:tab/>Zigmantas Balčytis</text:span></text:p>
      <text:p text:style-name="P90"><text:span text:style-name="T91">6</text:span><text:span text:style-name="T92">.</text:span><text:span text:style-name="T93"><text:tab/>Jonas Pinskus</text:span></text:p>
      <text:p text:style-name="P94"><text:span text:style-name="T95">7</text:span><text:span text:style-name="T96">.</text:span><text:span text:style-name="T97"><text:tab/>Valentinas Bukauskas</text:span></text:p>
      <text:p text:style-name="P98"><text:span text:style-name="T99">8</text:span><text:span text:style-name="T100">.</text:span><text:span text:style-name="T101"><text:tab/>Rima Baškienė</text:span></text:p>
      <text:p text:style-name="P102"><text:span text:style-name="T103">9</text:span><text:span text:style-name="T104">.</text:span><text:span text:style-name="T105"><text:tab/>Dainius Kepenis</text:span></text:p>
      <text:p text:style-name="P106"><text:span text:style-name="T107">10</text:span><text:span text:style-name="T108">.</text:span><text:span text:style-name="T109"><text:tab/>Giedrius Surplys</text:span></text:p>
      <text:p text:style-name="P110"><text:span text:style-name="T111">11</text:span><text:span text:style-name="T112">.</text:span><text:span text:style-name="T113"><text:tab/>Laima Nagienė</text:span></text:p>
      <text:p text:style-name="P114"><text:span text:style-name="T115">12</text:span><text:span text:style-name="T116">.</text:span><text:span text:style-name="T117"><text:tab/>Julius Sabatauskas</text:span></text:p>
      <text:p text:style-name="P118"><text:span text:style-name="T119">13</text:span><text:span text:style-name="T120">.</text:span><text:span text:style-name="T121"><text:tab/>Romualdas Vaitkus</text:span></text:p>
      <text:p text:style-name="P122"><text:span text:style-name="T123">14</text:span><text:span text:style-name="T124">.</text:span><text:span text:style-name="T125"><text:tab/>Jonas Gudauskas</text:span></text:p>
      <text:p text:style-name="P126"><text:span text:style-name="T127">15</text:span><text:span text:style-name="T128">.</text:span><text:span text:style-name="T129"><text:tab/>Andrius Kupčinskas</text:span></text:p>
      <text:p text:style-name="P130"><text:span text:style-name="T131">16</text:span><text:span text:style-name="T132">.</text:span><text:span text:style-name="T133"><text:tab/>Liuda Pociūnienė</text:span></text:p>
      <text:p text:style-name="P134"><text:span text:style-name="T135">17</text:span><text:span text:style-name="T136">.</text:span><text:span text:style-name="T137"><text:tab/>Stasys Šedbaras</text:span></text:p>
      <text:p text:style-name="P138"><text:span text:style-name="T139">18</text:span><text:span text:style-name="T140">.</text:span><text:span text:style-name="T141"><text:tab/>Valius Ąžuolas</text:span></text:p>
      <text:p text:style-name="P142"><text:span text:style-name="T143">19</text:span><text:span text:style-name="T144">.</text:span><text:span text:style-name="T145"><text:tab/>Stasys Tumėnas</text:span></text:p>
      <text:p text:style-name="P146"><text:span text:style-name="T147">20</text:span><text:span text:style-name="T148">.</text:span><text:span text:style-name="T149"><text:tab/></text:span><text:span text:style-name="T150">Juozas Varžgalys</text:span></text:p>
      <text:p text:style-name="P151"><text:span text:style-name="T152">21</text:span><text:span text:style-name="T153">.</text:span><text:span text:style-name="T154"><text:tab/>Arvydas Nekrošius</text:span></text:p>
      <text:p text:style-name="P155"><text:span text:style-name="T156">22</text:span><text:span text:style-name="T157">.</text:span><text:span text:style-name="T158"><text:tab/>Laima Mogenienė</text:span></text:p>
      <text:p text:style-name="P159"><text:span text:style-name="T160">23</text:span><text:span text:style-name="T161">.</text:span><text:span text:style-name="T162"><text:tab/>Zenonas Streikus</text:span></text:p>
      <text:p text:style-name="P163"><text:span text:style-name="T164">24</text:span><text:span text:style-name="T165">.</text:span><text:span text:style-name="T166"><text:tab/>Guoda Burokienė</text:span></text:p>
      <text:p text:style-name="P167"><text:span text:style-name="T168">25</text:span><text:span text:style-name="T169">.</text:span><text:span text:style-name="T170"><text:tab/>Ligita Girskienė</text:span></text:p>
      <text:p text:style-name="P171"><text:span text:style-name="T172">26</text:span><text:span text:style-name="T173">.</text:span><text:span text:style-name="T174"><text:tab/>Artūras Skardžius</text:span></text:p>
      <text:p text:style-name="P175"/>
      <text:p text:style-name="P1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99cb38" draw:opacity="100%" draw:stroke="solid" svg:stroke-width="0.01389in" svg:stroke-color="#6f9526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LIENĖ-VEIKALIENĖ Solveiga</meta:initial-creator>
    <dc:creator>adlibuser</dc:creator>
    <meta:creation-date>2022-11-10T10:11:00Z</meta:creation-date>
    <dc:date>2022-11-10T10:11:00Z</dc:date>
    <meta:print-date>2022-05-18T12:41:00Z</meta:print-date>
    <meta:template xlink:href="Normal.dotm" xlink:type="simple"/>
    <meta:editing-cycles>2</meta:editing-cycles>
    <meta:editing-duration>PT0S</meta:editing-duration>
    <meta:document-statistic meta:page-count="4" meta:paragraph-count="106" meta:word-count="329" meta:character-count="2228" meta:row-count="133" meta:non-whitespace-character-count="2005"/>
  </office:meta>
</office:document-meta>
</file>