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 fo:line-height="115%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17 M. KOVO 30 D. SPRENDIMO NR. T3-93 „DĖL PRIENŲ RAJONO SAVIVALDYBEI NUOSAVYBĖS TEISE PRIKLAUSANČIO TURTO PANAUDOS“ PAKEITIMO<text:s/></text:span></text:p>
      <text:p text:style-name="P16"/>
      <text:p text:style-name="P17"><text:span text:style-name="T18">2017<text:s/></text:span><text:span text:style-name="T19">m. balandžio 20 d</text:span><text:span text:style-name="T20">. N</text:span><text:span text:style-name="T21">r.<text:s/></text:span><text:span text:style-name="T22">(1.3)-T1-130</text:span></text:p>
      <text:p text:style-name="P23">Prienai</text:p>
      <text:p text:style-name="P24"/>
      <text:p text:style-name="P25"/>
      <text:p text:style-name="P26">Vadovaudamasi Lietuvos Respublikos valstybės ir savivaldybių turto valdymo, naudojimo ir disponavimo juo įstatymo 14 straipsnio 1 dalies 1, 4 punktais, 2 ir 4 dalimis<text:span text:style-name="T27"><text:s/></text:span>ir atsižvelgdama į Užuguosčio kaimo jaunimo iniciatyvų klubo ir Užuoguosčio kaimo bendruomenės „Radasta“ 2017-01-06 prašymą, Prienų rajono savivaldybės taryba <text:s/><text:span text:style-name="T28">n u s p r e n d ž i a</text:span>:<text:s/></text:p>
      <text:p text:style-name="P29">Pakeisti Prienų rajono savivaldybės tarybos 2017 m. kovo 30 d. sprendimą Nr. T3-93 „Dėl Prienų rajono savivaldybei nuosavybės teise priklausančio turto panaudos“:</text:p>
      <text:p text:style-name="P30">1. Pripažinti netekusiu galios 1.3 papunktį.</text:p>
      <text:p text:style-name="P31">2. Pakeisti 1.4, 1.5 papunkčius ir juos išdėstyti taip:</text:p>
      <text:p text:style-name="P32">„1.4. Užuguosčio kaimo jaunimo iniciatyvų klubui 10 metų patalpas, kurių indeksai: <text:s text:c="12"/>1-33, plotas 24,68 kv. m; 1-34, plotas 49,86 kv. m; 1-35, plotas 46,70, 1-36, plotas 47,60 kv. m; 1-37, plotas 50,27 kv. m; 1-38, plotas 20,52 kv. m; 1-39, plotas 18,32 kv. m; 1-40, plotas 17,17 kv. m; 1-41, plotas 13,76 kv. m; 1-42, plotas 15,38 kv. m; 1-45,plotas 19,25 kv. m; 1-46, plotas 33,66 kv. m; 1-47, plotas 52,41 kv. m; 1-48, plotas 51,75 kv. m; 1-49, plotas 14,60 kv. m; 1-51, plotas 53,90 kv. m; 1-52, plotas 30,99 kv. m; 1-55, plotas 18,95 kv. m , ir dalį bendrojo naudojimo patalpų, kurių indeksas R-1, plotas 6,55 kv. m; R-2, plotas 4,55 kv. m; R-3, plotas 8,22 kv. m; R-4, plotas 2,28 kv. m; R-5, plotas 1,70 kv. m; R-6, plotas 29,61 kv. m; R-7, plotas 17,56 kv. m; R-8, plotas 13,50 kv. m; R-9, plotas 24,03 kv. m; R-10, plotas 4,95 kv. m; R-11, plotas 19,99 kv. m; R-12, plotas 71,43 kv. m; R-13, plotas 53,99 kv. m; R-14, plotas 29,19 kv. m; 1-1, plotas 6,48 kv. m; 1-2, plotas 8,60 kv. m; 1-5, plotas 3,33 kv. m; 1-6, plotas 2,95 kv. m; 1-9, plotas 24,98 kv. m; 1-10, plotas 97, 96, 1-11, plotas 38,68 kv. m; 1-17, plotas 57,72 kv. m; 1-22, plotas 59,94 kv. m; 1-32, plotas 80,86 kv. m; 1-43, plotas 24,92 kv. m; 1-44, plotas 61,02 kv. m; 1-50, plotas 66,17 kv. m; 1-53, plotas 18,44 kv. m; 1-54, plotas 14,83 kv. m (iš viso 910,15 <text:s/>kv. m), esančias Mokyklos g. 10, Užuoguosčio k., Stakliškių sen., Prienų r. sav.;</text:p>
      <text:p text:style-name="P33">1.5. Užuguosčio kaimo bendruomenei „Radasta“ 10 metų patalpas, kurių indeksai: 1-3, plotas 12,60 kv. m; 1-4, plotas 20,27 kv. m; 1-7, plotas 12,00 kv. m; 1-8, plotas 28,30 kv. m; 1-12,<text:s/></text:p>
      <text:p text:style-name="P34">plotas 26,16 kv. m; 1-13, plotas<text:s/>49,70 kv. m; 1-14, plotas 46,82 kv. m; 1-15, plotas 93,23 kv. m; 1-16, plotas 46,21 kv. m; 1-18, plotas 53,40 kv. m; 1-19, plotas 53,40 kv. m; 1-20, plotas 51,54 kv. m; 1-21, plotas 14, 40 kv. m; 1-23, plotas 4,61 kv. m; 1-24, plotas 52,66 kv. m; 1-56, plotas 34,03 kv. m, ir dalį bendrojo naudojimo patalpų, kurių indeksas R-1, plotas 6,55 kv. m; R-2, plotas 4,55 kv. m; R-3, plotas 8,22 kv. m; R-4, plotas 2,28 kv. m; R-5, plotas 1,70 kv. m; R-6, plotas 29,61 kv. m; R-7, plotas 17,56 kv. m; R-8, plotas 13,50<text:s/>kv. m; R-9, plotas 24,03 kv. m; R-10, plotas 4,95 kv. m; R-11, plotas 19,99 kv. m; R-12, plotas 71,43 kv. m; R-13, plotas 53,99 kv. m; R-14, plotas 29,19 kv. m; 1-1, plotas 6,48 kv. m; 1-2, plotas 8,60 kv. m; 1-5, plotas 3,33 kv. m; 1-6, plotas 2,95 kv. m;<text:s/>1-9, plotas 24,98 kv. m; 1-10, plotas 97, 96, 1-11, plotas 38,68 kv. m; 1-17, plotas 57,72 kv. m; 1-22, plotas 59,94 kv. m; 1-32, plotas 80,86 kv. m; 1-43, plotas 24,92 kv. m; 1-44, plotas 61,02 kv. m; 1-50, plotas 66,17 kv. m; 1-53, plotas 18,44 kv. m; 1-54, plotas 14,83 kv. m (iš viso 1124,40 kv. m), esančias Mokyklos g. 10, Užuoguosčio k., Stakliškių sen., Prienų r. sav.;“.</text:p>
      <text:p text:style-name="P35"/>
      <text:p text:style-name="P36"/>
      <text:p text:style-name="P3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4-21T08:00:00Z</meta:creation-date>
    <dc:date>2017-04-21T08:00:00Z</dc:date>
    <meta:print-date>2017-04-20T12:5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70" meta:character-count="3703" meta:row-count="105" meta:non-whitespace-character-count="3265"/>
  </office:meta>
</office:document-meta>
</file>